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png" manifest:media-type="image/png"/>
  <manifest:file-entry manifest:full-path="media/image3.jpg" manifest:media-type="image/jpe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1in" fo:margin-right="7.268in">
        <style:tab-stops/>
      </style:paragraph-properties>
    </style:style>
    <style:style style:name="T2" style:parent-style-name="Fonteparág.padrão" style:family="text">
      <style:text-properties style:font-name="Calibri" style:font-name-asian="Calibri" style:font-name-complex="Calibri" fo:color="#000000" fo:font-size="11pt" style:font-size-asian="11pt"/>
    </style:style>
    <style:style style:name="TableColumn4" style:family="table-column">
      <style:table-column-properties style:column-width="0.4083in"/>
    </style:style>
    <style:style style:name="TableColumn5" style:family="table-column">
      <style:table-column-properties style:column-width="2.9513in"/>
    </style:style>
    <style:style style:name="TableColumn6" style:family="table-column">
      <style:table-column-properties style:column-width="2.8513in"/>
    </style:style>
    <style:style style:name="TableColumn7" style:family="table-column">
      <style:table-column-properties style:column-width="1.084in"/>
    </style:style>
    <style:style style:name="Table3" style:family="table" style:master-page-name="MP1">
      <style:table-properties style:width="7.2951in" fo:margin-left="-0.509in" table:align="left"/>
    </style:style>
    <style:style style:name="TableRow8" style:family="table-row">
      <style:table-row-properties style:min-row-height="0.2in"/>
    </style:style>
    <style:style style:name="TableCell9" style:family="table-cell">
      <style:table-cell-properties fo:border-top="0.0104in solid #2C2C2C" fo:border-left="0.0104in solid #2C2C2C" fo:border-bottom="0.0104in solid #808080" fo:border-right="0.0104in solid #808080" style:writing-mode="lr-tb" fo:padding-top="0.0451in" fo:padding-left="0.0111in" fo:padding-bottom="0in" fo:padding-right="0.0576in"/>
    </style:style>
    <style:style style:name="P10" style:parent-style-name="Normal" style:family="paragraph">
      <style:paragraph-properties fo:break-before="page" fo:margin-left="0.0465in">
        <style:tab-stops/>
      </style:paragraph-properties>
    </style:style>
    <style:style style:name="T11" style:parent-style-name="Fonteparág.padrão" style:family="text">
      <style:text-properties style:font-name="Calibri" style:font-name-asian="Calibri" style:font-name-complex="Calibri" fo:color="#000000" fo:font-size="11pt" style:font-size-asian="11pt"/>
    </style:style>
    <style:style style:name="TableCell12" style:family="table-cell">
      <style:table-cell-properties fo:border-top="0.0104in solid #2C2C2C" fo:border-left="0.0104in solid #808080" fo:border-bottom="0.0104in solid #808080" fo:border-right="0.0104in solid #808080" style:writing-mode="lr-tb" fo:padding-top="0.0451in" fo:padding-left="0.0111in" fo:padding-bottom="0in" fo:padding-right="0.0576in"/>
    </style:style>
    <style:style style:name="P13" style:parent-style-name="Normal" style:family="paragraph">
      <style:paragraph-properties fo:margin-left="1.1881in">
        <style:tab-stops/>
      </style:paragraph-properties>
    </style:style>
    <style:style style:name="T14" style:parent-style-name="Fonteparág.padrão" style:family="text">
      <style:text-properties style:font-name="Calibri" style:font-name-asian="Calibri" style:font-name-complex="Calibri" fo:color="#000000" fo:font-size="11pt" style:font-size-asian="11pt"/>
    </style:style>
    <style:style style:name="TableCell15" style:family="table-cell">
      <style:table-cell-properties fo:border-top="0.0104in solid #2C2C2C" fo:border-left="0.0104in solid #808080" fo:border-bottom="0.0104in solid #808080" fo:border-right="0.0104in solid #808080" style:writing-mode="lr-tb" fo:padding-top="0.0451in" fo:padding-left="0.0111in" fo:padding-bottom="0in" fo:padding-right="0.0576in"/>
    </style:style>
    <style:style style:name="P16" style:parent-style-name="Normal" style:family="paragraph">
      <style:paragraph-properties fo:margin-left="1.175in">
        <style:tab-stops/>
      </style:paragraph-properties>
    </style:style>
    <style:style style:name="T17" style:parent-style-name="Fonteparág.padrão" style:family="text">
      <style:text-properties style:font-name="Calibri" style:font-name-asian="Calibri" style:font-name-complex="Calibri" fo:color="#000000" fo:font-size="11pt" style:font-size-asian="11pt"/>
    </style:style>
    <style:style style:name="TableCell18" style:family="table-cell">
      <style:table-cell-properties fo:border-top="0.0104in solid #2C2C2C" fo:border-left="0.0104in solid #808080" fo:border-bottom="0.0104in solid #808080" fo:border-right="0.0104in solid #2C2C2C" style:writing-mode="lr-tb" fo:padding-top="0.0451in" fo:padding-left="0.0111in" fo:padding-bottom="0in" fo:padding-right="0.0576in"/>
    </style:style>
    <style:style style:name="P19" style:parent-style-name="Normal" style:family="paragraph">
      <style:paragraph-properties fo:margin-left="0.2965in">
        <style:tab-stops/>
      </style:paragraph-properties>
    </style:style>
    <style:style style:name="T20" style:parent-style-name="Fonteparág.padrão" style:family="text">
      <style:text-properties style:font-name="Calibri" style:font-name-asian="Calibri" style:font-name-complex="Calibri" fo:color="#000000" fo:font-size="11pt" style:font-size-asian="11pt"/>
    </style:style>
    <style:style style:name="TableRow21" style:family="table-row">
      <style:table-row-properties style:min-row-height="0.375in"/>
    </style:style>
    <style:style style:name="TableCell22" style:family="table-cell">
      <style:table-cell-properties fo:border-top="0.0104in solid #808080" fo:border-left="0.0104in solid #2C2C2C" fo:border-bottom="0.0104in solid #808080" fo:border-right="0.0104in solid #808080" style:writing-mode="lr-tb" style:vertical-align="middle" fo:padding-top="0.0451in" fo:padding-left="0.0111in" fo:padding-bottom="0in" fo:padding-right="0.0576in"/>
    </style:style>
    <style:style style:name="P23" style:parent-style-name="Normal" style:family="paragraph">
      <style:paragraph-properties fo:margin-left="0.1666in">
        <style:tab-stops/>
      </style:paragraph-properties>
    </style:style>
    <style:style style:name="T24" style:parent-style-name="Fonteparág.padrão" style:family="text">
      <style:text-properties style:font-name="Calibri" style:font-name-asian="Calibri" style:font-name-complex="Calibri" fo:color="#000000" fo:font-size="11pt" style:font-size-asian="11pt"/>
    </style:style>
    <style:style style:name="TableCell25" style:family="table-cell">
      <style:table-cell-properties fo:border="0.0104in solid #808080" style:writing-mode="lr-tb" style:vertical-align="middle" fo:padding-top="0.0451in" fo:padding-left="0.0111in" fo:padding-bottom="0in" fo:padding-right="0.0576in"/>
    </style:style>
    <style:style style:name="P26" style:parent-style-name="Normal" style:family="paragraph">
      <style:paragraph-properties fo:margin-left="0.0465in">
        <style:tab-stops/>
      </style:paragraph-properties>
    </style:style>
    <style:style style:name="T27" style:parent-style-name="Fonteparág.padrão" style:family="text">
      <style:text-properties style:font-name="Calibri" style:font-name-asian="Calibri" style:font-name-complex="Calibri" fo:color="#000000" fo:font-size="11pt" style:font-size-asian="11pt"/>
    </style:style>
    <style:style style:name="TableCell28" style:family="table-cell">
      <style:table-cell-properties fo:border="0.0104in solid #808080" style:writing-mode="lr-tb" fo:padding-top="0.0451in" fo:padding-left="0.0111in" fo:padding-bottom="0in" fo:padding-right="0.0576in"/>
    </style:style>
    <style:style style:name="P29" style:parent-style-name="Normal" style:family="paragraph">
      <style:paragraph-properties fo:margin-left="0.0486in">
        <style:tab-stops/>
      </style:paragraph-properties>
    </style:style>
    <style:style style:name="T30" style:parent-style-name="Fonteparág.padrão" style:family="text">
      <style:text-properties style:font-name="Calibri" style:font-name-asian="Calibri" style:font-name-complex="Calibri" fo:color="#000000" fo:font-size="11pt" style:font-size-asian="11pt"/>
    </style:style>
    <style:style style:name="TableCell31" style:family="table-cell">
      <style:table-cell-properties fo:border-top="0.0104in solid #808080" fo:border-left="0.0104in solid #808080" fo:border-bottom="0.0104in solid #808080" fo:border-right="0.0104in solid #2C2C2C" style:writing-mode="lr-tb" fo:padding-top="0.0451in" fo:padding-left="0.0111in" fo:padding-bottom="0in" fo:padding-right="0.0576in"/>
    </style:style>
    <style:style style:name="P32" style:parent-style-name="Normal" style:family="paragraph">
      <style:paragraph-properties fo:margin-left="0.043in">
        <style:tab-stops/>
      </style:paragraph-properties>
    </style:style>
    <style:style style:name="T33" style:parent-style-name="Fonteparág.padrão" style:family="text">
      <style:text-properties style:font-name="Calibri" style:font-name-asian="Calibri" style:font-name-complex="Calibri" fo:color="#000000" fo:font-size="11pt" style:font-size-asian="11pt"/>
    </style:style>
    <style:style style:name="TableRow34" style:family="table-row">
      <style:table-row-properties style:min-row-height="0.375in"/>
    </style:style>
    <style:style style:name="TableCell35" style:family="table-cell">
      <style:table-cell-properties fo:border-top="0.0104in solid #808080" fo:border-left="0.0104in solid #2C2C2C" fo:border-bottom="0.0104in solid #808080" fo:border-right="0.0104in solid #808080" style:writing-mode="lr-tb" style:vertical-align="middle" fo:padding-top="0.0451in" fo:padding-left="0.0111in" fo:padding-bottom="0in" fo:padding-right="0.0576in"/>
    </style:style>
    <style:style style:name="P36" style:parent-style-name="Normal" style:family="paragraph">
      <style:paragraph-properties fo:margin-left="0.1381in">
        <style:tab-stops/>
      </style:paragraph-properties>
    </style:style>
    <style:style style:name="T37" style:parent-style-name="Fonteparág.padrão" style:family="text">
      <style:text-properties style:font-name="Calibri" style:font-name-asian="Calibri" style:font-name-complex="Calibri" fo:color="#000000" fo:font-size="11pt" style:font-size-asian="11pt"/>
    </style:style>
    <style:style style:name="TableCell38" style:family="table-cell">
      <style:table-cell-properties fo:border="0.0104in solid #808080" style:writing-mode="lr-tb" style:vertical-align="middle" fo:padding-top="0.0451in" fo:padding-left="0.0111in" fo:padding-bottom="0in" fo:padding-right="0.0576in"/>
    </style:style>
    <style:style style:name="P39" style:parent-style-name="Normal" style:family="paragraph">
      <style:paragraph-properties fo:margin-left="0.0465in">
        <style:tab-stops/>
      </style:paragraph-properties>
    </style:style>
    <style:style style:name="T40" style:parent-style-name="Fonteparág.padrão" style:family="text">
      <style:text-properties style:font-name="Calibri" style:font-name-asian="Calibri" style:font-name-complex="Calibri" fo:color="#000000" fo:font-size="11pt" style:font-size-asian="11pt"/>
    </style:style>
    <style:style style:name="TableCell41" style:family="table-cell">
      <style:table-cell-properties fo:border="0.0104in solid #808080" style:writing-mode="lr-tb" fo:padding-top="0.0451in" fo:padding-left="0.0111in" fo:padding-bottom="0in" fo:padding-right="0.0576in"/>
    </style:style>
    <style:style style:name="P42" style:parent-style-name="Normal" style:family="paragraph">
      <style:paragraph-properties fo:margin-left="0.0486in">
        <style:tab-stops/>
      </style:paragraph-properties>
    </style:style>
    <style:style style:name="T43" style:parent-style-name="Fonteparág.padrão" style:family="text">
      <style:text-properties style:font-name="Calibri" style:font-name-asian="Calibri" style:font-name-complex="Calibri" fo:color="#000000" fo:font-size="11pt" style:font-size-asian="11pt"/>
    </style:style>
    <style:style style:name="TableCell44" style:family="table-cell">
      <style:table-cell-properties fo:border-top="0.0104in solid #808080" fo:border-left="0.0104in solid #808080" fo:border-bottom="0.0104in solid #808080" fo:border-right="0.0104in solid #2C2C2C" style:writing-mode="lr-tb" fo:padding-top="0.0451in" fo:padding-left="0.0111in" fo:padding-bottom="0in" fo:padding-right="0.0576in"/>
    </style:style>
    <style:style style:name="P45" style:parent-style-name="Normal" style:family="paragraph">
      <style:paragraph-properties fo:margin-left="0.0451in">
        <style:tab-stops/>
      </style:paragraph-properties>
    </style:style>
    <style:style style:name="T46" style:parent-style-name="Fonteparág.padrão" style:family="text">
      <style:text-properties style:font-name="Calibri" style:font-name-asian="Calibri" style:font-name-complex="Calibri" fo:color="#000000" fo:font-size="11pt" style:font-size-asian="11pt"/>
    </style:style>
    <style:style style:name="TableRow47" style:family="table-row">
      <style:table-row-properties style:min-row-height="0.375in"/>
    </style:style>
    <style:style style:name="TableCell48" style:family="table-cell">
      <style:table-cell-properties fo:border-top="0.0104in solid #808080" fo:border-left="0.0104in solid #2C2C2C" fo:border-bottom="0.0104in solid #808080" fo:border-right="0.0104in solid #808080" style:writing-mode="lr-tb" style:vertical-align="middle" fo:padding-top="0.0451in" fo:padding-left="0.0111in" fo:padding-bottom="0in" fo:padding-right="0.0576in"/>
    </style:style>
    <style:style style:name="P49" style:parent-style-name="Normal" style:family="paragraph">
      <style:paragraph-properties fo:margin-left="0.1083in">
        <style:tab-stops/>
      </style:paragraph-properties>
    </style:style>
    <style:style style:name="T50" style:parent-style-name="Fonteparág.padrão" style:family="text">
      <style:text-properties style:font-name="Calibri" style:font-name-asian="Calibri" style:font-name-complex="Calibri" fo:color="#000000" fo:font-size="11pt" style:font-size-asian="11pt"/>
    </style:style>
    <style:style style:name="TableCell51" style:family="table-cell">
      <style:table-cell-properties fo:border="0.0104in solid #808080" style:writing-mode="lr-tb" style:vertical-align="middle" fo:padding-top="0.0451in" fo:padding-left="0.0111in" fo:padding-bottom="0in" fo:padding-right="0.0576in"/>
    </style:style>
    <style:style style:name="P52" style:parent-style-name="Normal" style:family="paragraph">
      <style:paragraph-properties fo:margin-left="0.0465in">
        <style:tab-stops/>
      </style:paragraph-properties>
    </style:style>
    <style:style style:name="T53" style:parent-style-name="Fonteparág.padrão" style:family="text">
      <style:text-properties style:font-name="Calibri" style:font-name-asian="Calibri" style:font-name-complex="Calibri" fo:color="#000000" fo:font-size="11pt" style:font-size-asian="11pt"/>
    </style:style>
    <style:style style:name="TableCell54" style:family="table-cell">
      <style:table-cell-properties fo:border="0.0104in solid #808080" style:writing-mode="lr-tb" style:vertical-align="middle" fo:padding-top="0.0451in" fo:padding-left="0.0111in" fo:padding-bottom="0in" fo:padding-right="0.0576in"/>
    </style:style>
    <style:style style:name="P55" style:parent-style-name="Normal" style:family="paragraph">
      <style:paragraph-properties fo:margin-left="0.0534in">
        <style:tab-stops/>
      </style:paragraph-properties>
    </style:style>
    <style:style style:name="T56" style:parent-style-name="Fonteparág.padrão" style:family="text">
      <style:text-properties style:font-name="Calibri" style:font-name-asian="Calibri" style:font-name-complex="Calibri" fo:color="#000000" fo:font-size="11pt" style:font-size-asian="11pt"/>
    </style:style>
    <style:style style:name="TableCell57" style:family="table-cell">
      <style:table-cell-properties fo:border-top="0.0104in solid #808080" fo:border-left="0.0104in solid #808080" fo:border-bottom="0.0104in solid #808080" fo:border-right="0.0104in solid #2C2C2C" style:writing-mode="lr-tb" fo:padding-top="0.0451in" fo:padding-left="0.0111in" fo:padding-bottom="0in" fo:padding-right="0.0576in"/>
    </style:style>
    <style:style style:name="P58" style:parent-style-name="Normal" style:family="paragraph">
      <style:paragraph-properties fo:margin-left="0.0451in">
        <style:tab-stops/>
      </style:paragraph-properties>
    </style:style>
    <style:style style:name="T59" style:parent-style-name="Fonteparág.padrão" style:family="text">
      <style:text-properties style:font-name="Calibri" style:font-name-asian="Calibri" style:font-name-complex="Calibri" fo:color="#000000" fo:font-size="11pt" style:font-size-asian="11pt"/>
    </style:style>
    <style:style style:name="TableRow60" style:family="table-row">
      <style:table-row-properties style:min-row-height="0.3763in"/>
    </style:style>
    <style:style style:name="P61" style:parent-style-name="Normal" style:family="paragraph">
      <style:paragraph-properties fo:margin-bottom="0.1111in" fo:margin-left="0in">
        <style:tab-stops/>
      </style:paragraph-properties>
    </style:style>
    <style:style style:name="TableCell62" style:family="table-cell">
      <style:table-cell-properties fo:border="0.0104in solid #808080" style:writing-mode="lr-tb" style:vertical-align="middle" fo:padding-top="0.0451in" fo:padding-left="0.0111in" fo:padding-bottom="0in" fo:padding-right="0.0576in"/>
    </style:style>
    <style:style style:name="P63" style:parent-style-name="Normal" style:family="paragraph">
      <style:paragraph-properties fo:margin-left="0.0465in">
        <style:tab-stops/>
      </style:paragraph-properties>
    </style:style>
    <style:style style:name="T64" style:parent-style-name="Fonteparág.padrão" style:family="text">
      <style:text-properties style:font-name="Calibri" style:font-name-asian="Calibri" style:font-name-complex="Calibri" fo:color="#000000" fo:font-size="11pt" style:font-size-asian="11pt"/>
    </style:style>
    <style:style style:name="TableCell65" style:family="table-cell">
      <style:table-cell-properties fo:border="0.0104in solid #808080" style:writing-mode="lr-tb" style:vertical-align="middle" fo:padding-top="0.0451in" fo:padding-left="0.0111in" fo:padding-bottom="0in" fo:padding-right="0.0576in"/>
    </style:style>
    <style:style style:name="P66" style:parent-style-name="Normal" style:family="paragraph">
      <style:paragraph-properties fo:margin-left="0.0534in">
        <style:tab-stops/>
      </style:paragraph-properties>
    </style:style>
    <style:style style:name="T67" style:parent-style-name="Fonteparág.padrão" style:family="text">
      <style:text-properties style:font-name="Calibri" style:font-name-asian="Calibri" style:font-name-complex="Calibri" fo:color="#000000" fo:font-size="11pt" style:font-size-asian="11pt"/>
    </style:style>
    <style:style style:name="TableCell68" style:family="table-cell">
      <style:table-cell-properties fo:border-top="0.0104in solid #808080" fo:border-left="0.0104in solid #808080" fo:border-bottom="0.0104in solid #808080" fo:border-right="0.0104in solid #2C2C2C" style:writing-mode="lr-tb" fo:padding-top="0.0451in" fo:padding-left="0.0111in" fo:padding-bottom="0in" fo:padding-right="0.0576in"/>
    </style:style>
    <style:style style:name="P69" style:parent-style-name="Normal" style:family="paragraph">
      <style:paragraph-properties fo:margin-left="0.0451in">
        <style:tab-stops/>
      </style:paragraph-properties>
    </style:style>
    <style:style style:name="T70" style:parent-style-name="Fonteparág.padrão" style:family="text">
      <style:text-properties style:font-name="Calibri" style:font-name-asian="Calibri" style:font-name-complex="Calibri" fo:color="#000000" fo:font-size="11pt" style:font-size-asian="11pt"/>
    </style:style>
    <style:style style:name="TableRow71" style:family="table-row">
      <style:table-row-properties style:min-row-height="0.4083in"/>
    </style:style>
    <style:style style:name="TableCell72" style:family="table-cell">
      <style:table-cell-properties fo:border-top="0.0104in solid #808080" fo:border-left="0.0104in solid #2C2C2C" fo:border-bottom="0.0104in solid #808080" fo:border-right="0.0104in solid #808080" style:writing-mode="lr-tb" style:vertical-align="middle" fo:padding-top="0.0451in" fo:padding-left="0.0111in" fo:padding-bottom="0in" fo:padding-right="0.0576in"/>
    </style:style>
    <style:style style:name="P73" style:parent-style-name="Normal" style:family="paragraph">
      <style:paragraph-properties fo:margin-left="0.1131in">
        <style:tab-stops/>
      </style:paragraph-properties>
    </style:style>
    <style:style style:name="T74" style:parent-style-name="Fonteparág.padrão" style:family="text">
      <style:text-properties style:font-name="Calibri" style:font-name-asian="Calibri" style:font-name-complex="Calibri" fo:color="#000000" fo:font-size="11pt" style:font-size-asian="11pt"/>
    </style:style>
    <style:style style:name="TableCell75" style:family="table-cell">
      <style:table-cell-properties fo:border="0.0104in solid #808080" style:writing-mode="lr-tb" fo:padding-top="0.0451in" fo:padding-left="0.0111in" fo:padding-bottom="0in" fo:padding-right="0.0576in"/>
    </style:style>
    <style:style style:name="P76" style:parent-style-name="Normal" style:family="paragraph">
      <style:paragraph-properties fo:margin-left="0.0048in">
        <style:tab-stops/>
      </style:paragraph-properties>
    </style:style>
    <style:style style:name="T77" style:parent-style-name="Fonteparág.padrão" style:family="text">
      <style:text-properties style:font-name="Calibri" style:font-name-asian="Calibri" style:font-name-complex="Calibri" fo:color="#000000" fo:font-size="11pt" style:font-size-asian="11pt"/>
    </style:style>
    <style:style style:name="TableCell78" style:family="table-cell">
      <style:table-cell-properties fo:border="0.0104in solid #808080" style:writing-mode="lr-tb" style:vertical-align="middle" fo:padding-top="0.0451in" fo:padding-left="0.0111in" fo:padding-bottom="0in" fo:padding-right="0.0576in"/>
    </style:style>
    <style:style style:name="P79" style:parent-style-name="Normal" style:family="paragraph">
      <style:paragraph-properties fo:margin-left="0.0534in">
        <style:tab-stops/>
      </style:paragraph-properties>
    </style:style>
    <style:style style:name="T80" style:parent-style-name="Fonteparág.padrão" style:family="text">
      <style:text-properties style:font-name="Calibri" style:font-name-asian="Calibri" style:font-name-complex="Calibri" fo:color="#000000" fo:font-size="11pt" style:font-size-asian="11pt"/>
    </style:style>
    <style:style style:name="TableCell81" style:family="table-cell">
      <style:table-cell-properties fo:border-top="0.0104in solid #808080" fo:border-left="0.0104in solid #808080" fo:border-bottom="0.0104in solid #808080" fo:border-right="0.0104in solid #2C2C2C" style:writing-mode="lr-tb" fo:padding-top="0.0451in" fo:padding-left="0.0111in" fo:padding-bottom="0in" fo:padding-right="0.0576in"/>
    </style:style>
    <style:style style:name="P82" style:parent-style-name="Normal" style:family="paragraph">
      <style:paragraph-properties fo:margin-left="0.0451in">
        <style:tab-stops/>
      </style:paragraph-properties>
    </style:style>
    <style:style style:name="T83" style:parent-style-name="Fonteparág.padrão" style:family="text">
      <style:text-properties style:font-name="Calibri" style:font-name-asian="Calibri" style:font-name-complex="Calibri" fo:color="#000000" fo:font-size="11pt" style:font-size-asian="11pt"/>
    </style:style>
    <style:style style:name="TableRow84" style:family="table-row">
      <style:table-row-properties style:min-row-height="0.375in"/>
    </style:style>
    <style:style style:name="P85" style:parent-style-name="Normal" style:family="paragraph">
      <style:paragraph-properties fo:margin-bottom="0.1111in" fo:margin-left="0in">
        <style:tab-stops/>
      </style:paragraph-properties>
    </style:style>
    <style:style style:name="TableCell86" style:family="table-cell">
      <style:table-cell-properties fo:border="0.0104in solid #808080" style:writing-mode="lr-tb" style:vertical-align="middle" fo:padding-top="0.0451in" fo:padding-left="0.0111in" fo:padding-bottom="0in" fo:padding-right="0.0576in"/>
    </style:style>
    <style:style style:name="P87" style:parent-style-name="Normal" style:family="paragraph">
      <style:paragraph-properties fo:margin-left="0.0465in">
        <style:tab-stops/>
      </style:paragraph-properties>
    </style:style>
    <style:style style:name="T88" style:parent-style-name="Fonteparág.padrão" style:family="text">
      <style:text-properties style:font-name="Calibri" style:font-name-asian="Calibri" style:font-name-complex="Calibri" fo:color="#000000" fo:font-size="11pt" style:font-size-asian="11pt"/>
    </style:style>
    <style:style style:name="TableCell89" style:family="table-cell">
      <style:table-cell-properties fo:border="0.0104in solid #808080" style:writing-mode="lr-tb" style:vertical-align="middle" fo:padding-top="0.0451in" fo:padding-left="0.0111in" fo:padding-bottom="0in" fo:padding-right="0.0576in"/>
    </style:style>
    <style:style style:name="P90" style:parent-style-name="Normal" style:family="paragraph">
      <style:paragraph-properties fo:margin-left="0.0534in">
        <style:tab-stops/>
      </style:paragraph-properties>
    </style:style>
    <style:style style:name="T91" style:parent-style-name="Fonteparág.padrão" style:family="text">
      <style:text-properties style:font-name="Calibri" style:font-name-asian="Calibri" style:font-name-complex="Calibri" fo:color="#000000" fo:font-size="11pt" style:font-size-asian="11pt"/>
    </style:style>
    <style:style style:name="TableCell92" style:family="table-cell">
      <style:table-cell-properties fo:border-top="0.0104in solid #808080" fo:border-left="0.0104in solid #808080" fo:border-bottom="0.0104in solid #808080" fo:border-right="0.0104in solid #2C2C2C" style:writing-mode="lr-tb" fo:padding-top="0.0451in" fo:padding-left="0.0111in" fo:padding-bottom="0in" fo:padding-right="0.0576in"/>
    </style:style>
    <style:style style:name="P93" style:parent-style-name="Normal" style:family="paragraph">
      <style:paragraph-properties fo:margin-left="0.0451in">
        <style:tab-stops/>
      </style:paragraph-properties>
    </style:style>
    <style:style style:name="T94" style:parent-style-name="Fonteparág.padrão" style:family="text">
      <style:text-properties style:font-name="Calibri" style:font-name-asian="Calibri" style:font-name-complex="Calibri" fo:color="#000000" fo:font-size="11pt" style:font-size-asian="11pt"/>
    </style:style>
    <style:style style:name="TableRow95" style:family="table-row">
      <style:table-row-properties style:min-row-height="0.375in"/>
    </style:style>
    <style:style style:name="TableCell96" style:family="table-cell">
      <style:table-cell-properties fo:border-top="0.0104in solid #808080" fo:border-left="0.0104in solid #2C2C2C" fo:border-bottom="0.0104in solid #808080" fo:border-right="0.0104in solid #808080" style:writing-mode="lr-tb" style:vertical-align="middle" fo:padding-top="0.0451in" fo:padding-left="0.0111in" fo:padding-bottom="0in" fo:padding-right="0.0576in"/>
    </style:style>
    <style:style style:name="P97" style:parent-style-name="Normal" style:family="paragraph">
      <style:paragraph-properties fo:margin-left="0.1402in">
        <style:tab-stops/>
      </style:paragraph-properties>
    </style:style>
    <style:style style:name="T98" style:parent-style-name="Fonteparág.padrão" style:family="text">
      <style:text-properties style:font-name="Calibri" style:font-name-asian="Calibri" style:font-name-complex="Calibri" fo:color="#000000" fo:font-size="11pt" style:font-size-asian="11pt"/>
    </style:style>
    <style:style style:name="TableCell99" style:family="table-cell">
      <style:table-cell-properties fo:border="0.0104in solid #808080" style:writing-mode="lr-tb" style:vertical-align="middle" fo:padding-top="0.0451in" fo:padding-left="0.0111in" fo:padding-bottom="0in" fo:padding-right="0.0576in"/>
    </style:style>
    <style:style style:name="P100" style:parent-style-name="Normal" style:family="paragraph">
      <style:paragraph-properties fo:margin-left="0.0034in">
        <style:tab-stops/>
      </style:paragraph-properties>
    </style:style>
    <style:style style:name="T101" style:parent-style-name="Fonteparág.padrão" style:family="text">
      <style:text-properties style:font-name="Calibri" style:font-name-asian="Calibri" style:font-name-complex="Calibri" fo:color="#000000" fo:font-size="11pt" style:font-size-asian="11pt"/>
    </style:style>
    <style:style style:name="TableCell102" style:family="table-cell">
      <style:table-cell-properties fo:border="0.0104in solid #808080" style:writing-mode="lr-tb" style:vertical-align="middle" fo:padding-top="0.0451in" fo:padding-left="0.0111in" fo:padding-bottom="0in" fo:padding-right="0.0576in"/>
    </style:style>
    <style:style style:name="P103" style:parent-style-name="Normal" style:family="paragraph">
      <style:paragraph-properties fo:margin-left="0.0118in">
        <style:tab-stops/>
      </style:paragraph-properties>
    </style:style>
    <style:style style:name="T104" style:parent-style-name="Fonteparág.padrão" style:family="text">
      <style:text-properties style:font-name="Calibri" style:font-name-asian="Calibri" style:font-name-complex="Calibri" fo:color="#000000" fo:font-size="11pt" style:font-size-asian="11pt"/>
    </style:style>
    <style:style style:name="TableCell105" style:family="table-cell">
      <style:table-cell-properties fo:border-top="0.0104in solid #808080" fo:border-left="0.0104in solid #808080" fo:border-bottom="0.0104in solid #808080" fo:border-right="0.0104in solid #2C2C2C" style:writing-mode="lr-tb" fo:padding-top="0.0451in" fo:padding-left="0.0111in" fo:padding-bottom="0in" fo:padding-right="0.0576in"/>
    </style:style>
    <style:style style:name="P106" style:parent-style-name="Normal" style:family="paragraph">
      <style:paragraph-properties fo:margin-left="0.0451in">
        <style:tab-stops/>
      </style:paragraph-properties>
    </style:style>
    <style:style style:name="T107" style:parent-style-name="Fonteparág.padrão" style:family="text">
      <style:text-properties style:font-name="Calibri" style:font-name-asian="Calibri" style:font-name-complex="Calibri" fo:color="#000000" fo:font-size="11pt" style:font-size-asian="11pt"/>
    </style:style>
    <style:style style:name="TableRow108" style:family="table-row">
      <style:table-row-properties style:min-row-height="0.375in"/>
    </style:style>
    <style:style style:name="TableCell109" style:family="table-cell">
      <style:table-cell-properties fo:border-top="0.0104in solid #808080" fo:border-left="0.0104in solid #2C2C2C" fo:border-bottom="0.0104in solid #808080" fo:border-right="0.0104in solid #808080" style:writing-mode="lr-tb" style:vertical-align="middle" fo:padding-top="0.0451in" fo:padding-left="0.0111in" fo:padding-bottom="0in" fo:padding-right="0.0576in"/>
    </style:style>
    <style:style style:name="P110" style:parent-style-name="Normal" style:family="paragraph">
      <style:paragraph-properties fo:margin-left="0.1118in">
        <style:tab-stops/>
      </style:paragraph-properties>
    </style:style>
    <style:style style:name="T111" style:parent-style-name="Fonteparág.padrão" style:family="text">
      <style:text-properties style:font-name="Calibri" style:font-name-asian="Calibri" style:font-name-complex="Calibri" fo:color="#000000" fo:font-size="11pt" style:font-size-asian="11pt"/>
    </style:style>
    <style:style style:name="TableCell112" style:family="table-cell">
      <style:table-cell-properties fo:border="0.0104in solid #808080" style:writing-mode="lr-tb" style:vertical-align="middle" fo:padding-top="0.0451in" fo:padding-left="0.0111in" fo:padding-bottom="0in" fo:padding-right="0.0576in"/>
    </style:style>
    <style:style style:name="P113" style:parent-style-name="Normal" style:family="paragraph">
      <style:paragraph-properties fo:margin-left="0.0451in">
        <style:tab-stops/>
      </style:paragraph-properties>
    </style:style>
    <style:style style:name="T114" style:parent-style-name="Fonteparág.padrão" style:family="text">
      <style:text-properties style:font-name="Calibri" style:font-name-asian="Calibri" style:font-name-complex="Calibri" fo:color="#000000" fo:font-size="11pt" style:font-size-asian="11pt"/>
    </style:style>
    <style:style style:name="TableCell115" style:family="table-cell">
      <style:table-cell-properties fo:border="0.0104in solid #808080" style:writing-mode="lr-tb" style:vertical-align="middle" fo:padding-top="0.0451in" fo:padding-left="0.0111in" fo:padding-bottom="0in" fo:padding-right="0.0576in"/>
    </style:style>
    <style:style style:name="P116" style:parent-style-name="Normal" style:family="paragraph">
      <style:paragraph-properties fo:margin-left="0.0534in">
        <style:tab-stops/>
      </style:paragraph-properties>
    </style:style>
    <style:style style:name="T117" style:parent-style-name="Fonteparág.padrão" style:family="text">
      <style:text-properties style:font-name="Calibri" style:font-name-asian="Calibri" style:font-name-complex="Calibri" fo:color="#000000" fo:font-size="11pt" style:font-size-asian="11pt"/>
    </style:style>
    <style:style style:name="TableCell118" style:family="table-cell">
      <style:table-cell-properties fo:border-top="0.0104in solid #808080" fo:border-left="0.0104in solid #808080" fo:border-bottom="0.0104in solid #808080" fo:border-right="0.0104in solid #2C2C2C" style:writing-mode="lr-tb" fo:padding-top="0.0451in" fo:padding-left="0.0111in" fo:padding-bottom="0in" fo:padding-right="0.0576in"/>
    </style:style>
    <style:style style:name="P119" style:parent-style-name="Normal" style:family="paragraph">
      <style:paragraph-properties fo:margin-left="0.0451in">
        <style:tab-stops/>
      </style:paragraph-properties>
    </style:style>
    <style:style style:name="T120" style:parent-style-name="Fonteparág.padrão" style:family="text">
      <style:text-properties style:font-name="Calibri" style:font-name-asian="Calibri" style:font-name-complex="Calibri" fo:color="#000000" fo:font-size="11pt" style:font-size-asian="11pt"/>
    </style:style>
    <style:style style:name="TableRow121" style:family="table-row">
      <style:table-row-properties style:min-row-height="0.2166in"/>
    </style:style>
    <style:style style:name="TableCell122" style:family="table-cell">
      <style:table-cell-properties fo:border-top="0.0104in solid #808080" fo:border-left="0.0104in solid #2C2C2C" fo:border-bottom="0.0104in solid #808080" fo:border-right="0.0104in solid #808080" style:writing-mode="lr-tb" fo:padding-top="0.0451in" fo:padding-left="0.0111in" fo:padding-bottom="0in" fo:padding-right="0.0576in"/>
    </style:style>
    <style:style style:name="P123" style:parent-style-name="Normal" style:family="paragraph">
      <style:paragraph-properties fo:margin-left="0.0819in">
        <style:tab-stops/>
      </style:paragraph-properties>
    </style:style>
    <style:style style:name="T124" style:parent-style-name="Fonteparág.padrão" style:family="text">
      <style:text-properties style:font-name="Calibri" style:font-name-asian="Calibri" style:font-name-complex="Calibri" fo:color="#000000" fo:font-size="11pt" style:font-size-asian="11pt"/>
    </style:style>
    <style:style style:name="TableCell125" style:family="table-cell">
      <style:table-cell-properties fo:border="0.0104in solid #808080" style:writing-mode="lr-tb" fo:padding-top="0.0451in" fo:padding-left="0.0111in" fo:padding-bottom="0in" fo:padding-right="0.0576in"/>
    </style:style>
    <style:style style:name="P126" style:parent-style-name="Normal" style:family="paragraph">
      <style:paragraph-properties fo:margin-left="0.0048in">
        <style:tab-stops/>
      </style:paragraph-properties>
    </style:style>
    <style:style style:name="T127" style:parent-style-name="Fonteparág.padrão" style:family="text">
      <style:text-properties style:font-name="Calibri" style:font-name-asian="Calibri" style:font-name-complex="Calibri" fo:color="#000000" fo:font-size="11pt" style:font-size-asian="11pt"/>
    </style:style>
    <style:style style:name="TableCell128" style:family="table-cell">
      <style:table-cell-properties fo:border="0.0104in solid #808080" style:writing-mode="lr-tb" fo:padding-top="0.0451in" fo:padding-left="0.0111in" fo:padding-bottom="0in" fo:padding-right="0.0576in"/>
    </style:style>
    <style:style style:name="P129" style:parent-style-name="Normal" style:family="paragraph">
      <style:paragraph-properties fo:margin-left="0.0048in">
        <style:tab-stops/>
      </style:paragraph-properties>
    </style:style>
    <style:style style:name="T130" style:parent-style-name="Fonteparág.padrão" style:family="text">
      <style:text-properties style:font-name="Calibri" style:font-name-asian="Calibri" style:font-name-complex="Calibri" fo:color="#000000" fo:font-size="11pt" style:font-size-asian="11pt"/>
    </style:style>
    <style:style style:name="TableCell131" style:family="table-cell">
      <style:table-cell-properties fo:border-top="0.0104in solid #808080" fo:border-left="0.0104in solid #808080" fo:border-bottom="0.0104in solid #808080" fo:border-right="0.0104in solid #2C2C2C" style:writing-mode="lr-tb" fo:padding-top="0.0451in" fo:padding-left="0.0111in" fo:padding-bottom="0in" fo:padding-right="0.0576in"/>
    </style:style>
    <style:style style:name="P132" style:parent-style-name="Normal" style:family="paragraph">
      <style:paragraph-properties fo:margin-left="0.0451in">
        <style:tab-stops/>
      </style:paragraph-properties>
    </style:style>
    <style:style style:name="T133" style:parent-style-name="Fonteparág.padrão" style:family="text">
      <style:text-properties style:font-name="Calibri" style:font-name-asian="Calibri" style:font-name-complex="Calibri" fo:color="#000000" fo:font-size="11pt" style:font-size-asian="11pt"/>
    </style:style>
    <style:style style:name="TableRow134" style:family="table-row">
      <style:table-row-properties style:min-row-height="0.2166in"/>
    </style:style>
    <style:style style:name="TableCell135" style:family="table-cell">
      <style:table-cell-properties fo:border-top="0.0104in solid #808080" fo:border-left="0.0104in solid #2C2C2C" fo:border-bottom="0.0104in solid #808080" fo:border-right="0.0104in solid #808080" style:writing-mode="lr-tb" style:vertical-align="middle" fo:padding-top="0.0451in" fo:padding-left="0.0111in" fo:padding-bottom="0in" fo:padding-right="0.0576in"/>
    </style:style>
    <style:style style:name="P136" style:parent-style-name="Normal" style:family="paragraph">
      <style:paragraph-properties fo:margin-left="0.0534in">
        <style:tab-stops/>
      </style:paragraph-properties>
    </style:style>
    <style:style style:name="T137" style:parent-style-name="Fonteparág.padrão" style:family="text">
      <style:text-properties style:font-name="Calibri" style:font-name-asian="Calibri" style:font-name-complex="Calibri" fo:color="#000000" fo:font-size="11pt" style:font-size-asian="11pt"/>
    </style:style>
    <style:style style:name="TableCell138" style:family="table-cell">
      <style:table-cell-properties fo:border="0.0104in solid #808080" style:writing-mode="lr-tb" fo:padding-top="0.0451in" fo:padding-left="0.0111in" fo:padding-bottom="0in" fo:padding-right="0.0576in"/>
    </style:style>
    <style:style style:name="P139" style:parent-style-name="Normal" style:family="paragraph">
      <style:paragraph-properties fo:margin-left="0.0048in">
        <style:tab-stops/>
      </style:paragraph-properties>
    </style:style>
    <style:style style:name="T140" style:parent-style-name="Fonteparág.padrão" style:family="text">
      <style:text-properties style:font-name="Calibri" style:font-name-asian="Calibri" style:font-name-complex="Calibri" fo:color="#000000" fo:font-size="11pt" style:font-size-asian="11pt"/>
    </style:style>
    <style:style style:name="TableCell141" style:family="table-cell">
      <style:table-cell-properties fo:border="0.0104in solid #808080" style:writing-mode="lr-tb" fo:padding-top="0.0451in" fo:padding-left="0.0111in" fo:padding-bottom="0in" fo:padding-right="0.0576in"/>
    </style:style>
    <style:style style:name="P142" style:parent-style-name="Normal" style:family="paragraph">
      <style:paragraph-properties fo:margin-left="0.0048in">
        <style:tab-stops/>
      </style:paragraph-properties>
    </style:style>
    <style:style style:name="T143" style:parent-style-name="Fonteparág.padrão" style:family="text">
      <style:text-properties style:font-name="Calibri" style:font-name-asian="Calibri" style:font-name-complex="Calibri" fo:color="#000000" fo:font-size="11pt" style:font-size-asian="11pt"/>
    </style:style>
    <style:style style:name="TableCell144" style:family="table-cell">
      <style:table-cell-properties fo:border-top="0.0104in solid #808080" fo:border-left="0.0104in solid #808080" fo:border-bottom="0.0104in solid #808080" fo:border-right="0.0104in solid #2C2C2C" style:writing-mode="lr-tb" fo:padding-top="0.0451in" fo:padding-left="0.0111in" fo:padding-bottom="0in" fo:padding-right="0.0576in"/>
    </style:style>
    <style:style style:name="P145" style:parent-style-name="Normal" style:family="paragraph">
      <style:paragraph-properties fo:margin-left="0.0451in">
        <style:tab-stops/>
      </style:paragraph-properties>
    </style:style>
    <style:style style:name="T146" style:parent-style-name="Fonteparág.padrão" style:family="text">
      <style:text-properties style:font-name="Calibri" style:font-name-asian="Calibri" style:font-name-complex="Calibri" fo:color="#000000" fo:font-size="11pt" style:font-size-asian="11pt"/>
    </style:style>
    <style:style style:name="TableRow147" style:family="table-row">
      <style:table-row-properties style:min-row-height="0.375in"/>
    </style:style>
    <style:style style:name="P148" style:parent-style-name="Normal" style:family="paragraph">
      <style:paragraph-properties fo:margin-bottom="0.1111in" fo:margin-left="0in">
        <style:tab-stops/>
      </style:paragraph-properties>
    </style:style>
    <style:style style:name="TableCell149" style:family="table-cell">
      <style:table-cell-properties fo:border="0.0104in solid #808080" style:writing-mode="lr-tb" style:vertical-align="middle" fo:padding-top="0.0451in" fo:padding-left="0.0111in" fo:padding-bottom="0in" fo:padding-right="0.0576in"/>
    </style:style>
    <style:style style:name="P150" style:parent-style-name="Normal" style:family="paragraph">
      <style:paragraph-properties fo:margin-left="0in">
        <style:tab-stops/>
      </style:paragraph-properties>
    </style:style>
    <style:style style:name="T151" style:parent-style-name="Fonteparág.padrão" style:family="text">
      <style:text-properties style:font-name="Calibri" style:font-name-asian="Calibri" style:font-name-complex="Calibri" fo:color="#000000" fo:font-size="11pt" style:font-size-asian="11pt"/>
    </style:style>
    <style:style style:name="TableCell152" style:family="table-cell">
      <style:table-cell-properties fo:border="0.0104in solid #808080" style:writing-mode="lr-tb" style:vertical-align="middle" fo:padding-top="0.0451in" fo:padding-left="0.0111in" fo:padding-bottom="0in" fo:padding-right="0.0576in"/>
    </style:style>
    <style:style style:name="P153" style:parent-style-name="Normal" style:family="paragraph">
      <style:paragraph-properties fo:margin-left="0.0048in">
        <style:tab-stops/>
      </style:paragraph-properties>
    </style:style>
    <style:style style:name="T154" style:parent-style-name="Fonteparág.padrão" style:family="text">
      <style:text-properties style:font-name="Calibri" style:font-name-asian="Calibri" style:font-name-complex="Calibri" fo:color="#000000" fo:font-size="11pt" style:font-size-asian="11pt"/>
    </style:style>
    <style:style style:name="TableCell155" style:family="table-cell">
      <style:table-cell-properties fo:border-top="0.0104in solid #808080" fo:border-left="0.0104in solid #808080" fo:border-bottom="0.0104in solid #808080" fo:border-right="0.0104in solid #2C2C2C" style:writing-mode="lr-tb" fo:padding-top="0.0451in" fo:padding-left="0.0111in" fo:padding-bottom="0in" fo:padding-right="0.0576in"/>
    </style:style>
    <style:style style:name="P156" style:parent-style-name="Normal" style:family="paragraph">
      <style:paragraph-properties fo:margin-left="0.0451in">
        <style:tab-stops/>
      </style:paragraph-properties>
    </style:style>
    <style:style style:name="T157" style:parent-style-name="Fonteparág.padrão" style:family="text">
      <style:text-properties style:font-name="Calibri" style:font-name-asian="Calibri" style:font-name-complex="Calibri" fo:color="#000000" fo:font-size="11pt" style:font-size-asian="11pt"/>
    </style:style>
    <style:style style:name="TableRow158" style:family="table-row">
      <style:table-row-properties style:min-row-height="0.375in"/>
    </style:style>
    <style:style style:name="TableCell159" style:family="table-cell">
      <style:table-cell-properties fo:border-top="0.0104in solid #808080" fo:border-left="0.0104in solid #2C2C2C" fo:border-bottom="0.0104in solid #2C2C2C" fo:border-right="0.0104in solid #2C2C2C" style:writing-mode="lr-tb" fo:padding-top="0.0451in" fo:padding-left="0.0111in" fo:padding-bottom="0in" fo:padding-right="0.0576in"/>
    </style:style>
    <style:style style:name="P160" style:parent-style-name="Normal" style:family="paragraph">
      <style:paragraph-properties fo:margin-left="0.0416in">
        <style:tab-stops/>
      </style:paragraph-properties>
    </style:style>
    <style:style style:name="P161" style:parent-style-name="Normal" style:family="paragraph">
      <style:paragraph-properties fo:margin-bottom="0.2791in" fo:margin-left="-0.4354in" fo:margin-right="-0.4458in">
        <style:tab-stops/>
      </style:paragraph-properties>
    </style:style>
    <style:style style:name="P162" style:parent-style-name="Normal" style:family="paragraph">
      <style:paragraph-properties fo:margin-left="0in">
        <style:tab-stops>
          <style:tab-stop style:type="center" style:position="1.75in"/>
          <style:tab-stop style:type="center" style:position="4.2833in"/>
        </style:tab-stops>
      </style:paragraph-properties>
    </style:style>
    <style:style style:name="T163" style:parent-style-name="Fonteparág.padrão" style:family="text">
      <style:text-properties style:font-name="Calibri" style:font-name-asian="Calibri" style:font-name-complex="Calibri" fo:color="#000000" fo:font-size="11pt" style:font-size-asian="11pt"/>
    </style:style>
    <style:style style:name="T164" style:parent-style-name="Fonteparág.padrão" style:family="text">
      <style:text-properties style:font-name="Calibri" style:font-name-asian="Calibri" style:font-name-complex="Calibri" fo:color="#000000" fo:font-size="11pt" style:font-size-asian="11pt"/>
    </style:style>
    <style:style style:name="P165" style:parent-style-name="Normal" style:master-page-name="MP2" style:family="paragraph">
      <style:paragraph-properties fo:break-before="page" fo:margin-left="-1in" fo:margin-right="7.268in">
        <style:tab-stops/>
      </style:paragraph-properties>
    </style:style>
    <style:style style:family="graphic" style:name="a1120">
      <style:graphic-properties draw:fill="solid" draw:fill-color="#000000" draw:opacity="100%" draw:stroke="none"/>
    </style:style>
    <style:style style:family="graphic" style:name="a1121">
      <style:graphic-properties draw:fill="solid" draw:fill-color="#000000" draw:opacity="100%" draw:stroke="none"/>
    </style:style>
    <style:style style:family="graphic" style:name="a1122">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1127">
      <style:graphic-properties draw:fill="solid" draw:fill-color="#000000" draw:opacity="100%" draw:stroke="none"/>
    </style:style>
    <style:style style:family="graphic" style:name="a1128">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300">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301">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302">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303">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304">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305">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306">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07">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308">
      <style:graphic-properties draw:fill="solid" draw:fill-color="#000000" draw:opacity="100%" draw:stroke="none"/>
    </style:style>
    <style:style style:family="graphic" style:name="a1309">
      <style:graphic-properties draw:fill="solid" draw:fill-color="#000000" draw:opacity="100%" draw:stroke="none"/>
    </style:style>
    <style:style style:family="graphic" style:name="a1130">
      <style:graphic-properties draw:fill="solid" draw:fill-color="#000000" draw:opacity="100%" draw:stroke="none"/>
    </style:style>
    <style:style style:family="graphic" style:name="a1131">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1133">
      <style:graphic-properties draw:fill="solid" draw:fill-color="#000000" draw:opacity="100%" draw:stroke="none"/>
    </style:style>
    <style:style style:family="graphic" style:name="a1134">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1138">
      <style:graphic-properties/>
    </style:style>
    <style:style style:family="graphic" style:name="a11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310">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311">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312">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313">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314">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315">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316">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317">
      <style:graphic-properties/>
    </style:style>
    <style:style style:family="graphic" style:name="a119">
      <style:graphic-properties draw:fill="solid" draw:fill-color="#000000" draw:opacity="100%" draw:stroke="none"/>
    </style:style>
    <style:style style:family="graphic" style:name="a1318">
      <style:graphic-properties draw:fill="solid" draw:fill-color="#000000" draw:opacity="100%" draw:stroke="none"/>
    </style:style>
    <style:style style:family="graphic" style:name="a1319">
      <style:graphic-properties draw:fill="solid" draw:fill-color="#000000" draw:opacity="100%" draw:stroke="none"/>
    </style:style>
    <style:style style:family="graphic" style:name="a1140">
      <style:graphic-properties draw:fill="solid" draw:fill-color="#000000" draw:opacity="100%" draw:stroke="none"/>
    </style:style>
    <style:style style:family="graphic" style:name="a1141">
      <style:graphic-properties/>
    </style:style>
    <style:style style:family="graphic" style:name="a1142">
      <style:graphic-properties draw:fill="solid" draw:fill-color="#000000" draw:opacity="100%" draw:stroke="none"/>
    </style:style>
    <style:style style:family="graphic" style:name="a1143">
      <style:graphic-properties draw:fill="solid" draw:fill-color="#000000" draw:opacity="100%" draw:stroke="none"/>
    </style:style>
    <style:style style:family="graphic" style:name="a1144">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1146">
      <style:graphic-properties draw:fill="solid" draw:fill-color="#000000" draw:opacity="100%" draw:stroke="none"/>
    </style:style>
    <style:style style:family="graphic" style:name="a1147">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320">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321">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322">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323">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324">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325">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326">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327">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1328">
      <style:graphic-properties draw:fill="solid" draw:fill-color="#000000" draw:opacity="100%" draw:stroke="none"/>
    </style:style>
    <style:style style:family="graphic" style:name="a1329">
      <style:graphic-properties draw:fill="solid" draw:fill-color="#000000" draw:opacity="100%" draw:stroke="none"/>
    </style:style>
    <style:style style:family="graphic" style:name="a1150">
      <style:graphic-properties draw:fill="solid" draw:fill-color="#000000" draw:opacity="100%" draw:stroke="none"/>
    </style:style>
    <style:style style:family="graphic" style:name="a1151">
      <style:graphic-properties draw:fill="solid" draw:fill-color="#000000" draw:opacity="100%" draw:stroke="none"/>
    </style:style>
    <style:style style:family="graphic" style:name="a1152">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1154">
      <style:graphic-properties draw:fill="solid" draw:fill-color="#000000" draw:opacity="100%" draw:stroke="none"/>
    </style:style>
    <style:style style:family="graphic" style:name="a1155">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1500">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1501">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1502">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1503">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1504">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1505">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1506">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1507">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508">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509">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30">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1">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32">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33">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34">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35">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36">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37">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1338">
      <style:graphic-properties draw:fill="solid" draw:fill-color="#000000" draw:opacity="100%" draw:stroke="none"/>
    </style:style>
    <style:style style:family="graphic" style:name="a1339">
      <style:graphic-properties draw:fill="solid" draw:fill-color="#000000" draw:opacity="100%" draw:stroke="none"/>
    </style:style>
    <style:style style:family="graphic" style:name="a1160">
      <style:graphic-properties draw:fill="solid" draw:fill-color="#000000" draw:opacity="100%" draw:stroke="none"/>
    </style:style>
    <style:style style:family="graphic" style:name="a1161">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1163">
      <style:graphic-properties draw:fill="solid" draw:fill-color="#000000" draw:opacity="100%" draw:stroke="none"/>
    </style:style>
    <style:style style:family="graphic" style:name="a1164">
      <style:graphic-properties draw:fill="solid" draw:fill-color="#000000" draw:opacity="100%" draw:stroke="none"/>
    </style:style>
    <style:style style:family="graphic" style:name="a1165">
      <style:graphic-properties draw:fill="solid" draw:fill-color="#000000" draw:opacity="100%" draw:stroke="none"/>
    </style:style>
    <style:style style:family="graphic" style:name="a1166">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1510">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1511">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1512">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1513">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1514">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1515">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1516">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1517">
      <style:graphic-properties/>
    </style:style>
    <style:style style:family="graphic" style:name="a319">
      <style:graphic-properties draw:fill="solid" draw:fill-color="#000000" draw:opacity="100%" draw:stroke="none"/>
    </style:style>
    <style:style style:family="graphic" style:name="a1518">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519">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340">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341">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342">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343">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344">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345">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346">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347">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1348">
      <style:graphic-properties draw:fill="solid" draw:fill-color="#000000" draw:opacity="100%" draw:stroke="none"/>
    </style:style>
    <style:style style:family="graphic" style:name="a1349">
      <style:graphic-properties draw:fill="solid" draw:fill-color="#000000" draw:opacity="100%" draw:stroke="none"/>
    </style:style>
    <style:style style:family="graphic" style:name="a1170">
      <style:graphic-properties draw:fill="solid" draw:fill-color="#000000" draw:opacity="100%" draw:stroke="none"/>
    </style:style>
    <style:style style:family="graphic" style:name="a1171">
      <style:graphic-properties draw:fill="solid" draw:fill-color="#000000" draw:opacity="100%" draw:stroke="none"/>
    </style:style>
    <style:style style:family="graphic" style:name="a1172">
      <style:graphic-properties draw:fill="solid" draw:fill-color="#000000" draw:opacity="100%" draw:stroke="none"/>
    </style:style>
    <style:style style:family="graphic" style:name="a1173">
      <style:graphic-properties draw:fill="solid" draw:fill-color="#000000" draw:opacity="100%" draw:stroke="none"/>
    </style:style>
    <style:style style:family="graphic" style:name="a1174">
      <style:graphic-properties draw:fill="solid" draw:fill-color="#000000" draw:opacity="100%" draw:stroke="none"/>
    </style:style>
    <style:style style:family="graphic" style:name="a1175">
      <style:graphic-properties draw:fill="solid" draw:fill-color="#000000" draw:opacity="100%" draw:stroke="none"/>
    </style:style>
    <style:style style:family="graphic" style:name="a1176">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1178">
      <style:graphic-properties draw:fill="solid" draw:fill-color="#000000" draw:opacity="100%" draw:stroke="none"/>
    </style:style>
    <style:style style:family="graphic" style:name="a117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1520">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1521">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1522">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1523">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1524">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1525">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1526">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1527">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1528">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29">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350">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351">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352">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353">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354">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355">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356">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357">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358">
      <style:graphic-properties/>
    </style:style>
    <style:style style:family="graphic" style:name="a1359">
      <style:graphic-properties draw:fill="solid" draw:fill-color="#000000" draw:opacity="100%" draw:stroke="none"/>
    </style:style>
    <style:style style:family="graphic" style:name="a1180">
      <style:graphic-properties draw:fill="solid" draw:fill-color="#000000" draw:opacity="100%" draw:stroke="none"/>
    </style:style>
    <style:style style:family="graphic" style:name="a1181">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1182">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1183">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1184">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1185">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1186">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1187">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1188">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1189">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1530">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1531">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1532">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1533">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1534">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1535">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1536">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1537">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538">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539">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360">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361">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362">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363">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364">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365">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366">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367">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1368">
      <style:graphic-properties draw:fill="solid" draw:fill-color="#000000" draw:opacity="100%" draw:stroke="none"/>
    </style:style>
    <style:style style:family="graphic" style:name="a1369">
      <style:graphic-properties draw:fill="solid" draw:fill-color="#000000" draw:opacity="100%" draw:stroke="none"/>
    </style:style>
    <style:style style:family="graphic" style:name="a1190">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1192">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1193">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1194">
      <style:graphic-properties/>
    </style:style>
    <style:style style:family="graphic" style:name="a513">
      <style:graphic-properties draw:fill="solid" draw:fill-color="#000000" draw:opacity="100%" draw:stroke="none"/>
    </style:style>
    <style:style style:family="graphic" style:name="a1195">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1196">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1197">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1198">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1199">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1540">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1541">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1542">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1543">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1544">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1545">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1546">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1547">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548">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549">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370">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371">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372">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373">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374">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375">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1376">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377">
      <style:graphic-properties draw:fill="solid" draw:fill-color="#000000" draw:opacity="100%" draw:stroke="none"/>
    </style:style>
    <style:style style:family="graphic" style:name="a179">
      <style:graphic-properties/>
    </style:style>
    <style:style style:family="graphic" style:name="a1378">
      <style:graphic-properties draw:fill="solid" draw:fill-color="#000000" draw:opacity="100%" draw:stroke="none"/>
    </style:style>
    <style:style style:family="graphic" style:name="a1379">
      <style:graphic-properties/>
    </style:style>
    <style:style style:family="graphic" style:name="a520">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1550">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551">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1552">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1553">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1554">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1555">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1556">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1557">
      <style:graphic-properties/>
    </style:style>
    <style:style style:family="graphic" style:name="a359">
      <style:graphic-properties draw:fill="solid" draw:fill-color="#000000" draw:opacity="100%" draw:stroke="none"/>
    </style:style>
    <style:style style:family="graphic" style:name="a1558">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559">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380">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381">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382">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383">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384">
      <style:graphic-properties/>
    </style:style>
    <style:style style:family="graphic" style:name="a70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385">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386">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387">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1388">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1389">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1560">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1561">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1562">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1563">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1564">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1565">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1566">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1567">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1568">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569">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390">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391">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392">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393">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394">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395">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396">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397">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398">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1399">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1570">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1571">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1572">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1573">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1574">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1575">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1576">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1577">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578">
      <style:graphic-properties draw:fill="solid" draw:fill-color="#000000" draw:opacity="100%" draw:stroke="none"/>
    </style:style>
    <style:style style:family="graphic" style:name="a157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1580">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1581">
      <style:graphic-properties/>
    </style:style>
    <style:style style:family="graphic" style:name="a383">
      <style:graphic-properties draw:fill="solid" draw:fill-color="#000000" draw:opacity="100%" draw:stroke="none"/>
    </style:style>
    <style:style style:family="graphic" style:name="a1582" style:parent-style-name="Graphics">
      <style:graphic-properties fo:border="none" fo:background-color="transparent"/>
    </style:style>
    <style:style style:family="graphic" style:name="a900">
      <style:graphic-properties draw:fill="solid" draw:fill-color="#000000" draw:opacity="100%" draw:stroke="none"/>
    </style:style>
    <style:style style:family="graphic" style:name="a384">
      <style:graphic-properties/>
    </style:style>
    <style:style style:family="graphic" style:name="a1583" style:parent-style-name="Graphics">
      <style:graphic-properties fo:border="none" fo:background-color="transparent"/>
    </style:style>
    <style:style style:family="graphic" style:name="a901">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1584">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1585">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1586">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1587">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588">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1589">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1590">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1591">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1592">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1593">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1594">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1595">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1596">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1597">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598">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1599">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924">
      <style:graphic-properties/>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773">
      <style:graphic-properties/>
    </style:style>
    <style:style style:family="graphic" style:name="a774">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970">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973">
      <style:graphic-properties/>
    </style:style>
    <style:style style:family="graphic" style:name="a974">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10">
      <style:graphic-properties/>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000">
      <style:graphic-properties/>
    </style:style>
    <style:style style:family="graphic" style:name="a1001">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200">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1201">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202">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203">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204">
      <style:graphic-properties draw:fill="solid" draw:fill-color="#000000" draw:opacity="100%" draw:stroke="none"/>
    </style:style>
    <style:style style:family="graphic" style:name="a1205">
      <style:graphic-properties draw:fill="solid" draw:fill-color="#000000" draw:opacity="100%" draw:stroke="none"/>
    </style:style>
    <style:style style:family="graphic" style:name="a1206">
      <style:graphic-properties draw:fill="solid" draw:fill-color="#000000" draw:opacity="100%" draw:stroke="none"/>
    </style:style>
    <style:style style:family="graphic" style:name="a1207">
      <style:graphic-properties draw:fill="solid" draw:fill-color="#000000" draw:opacity="100%" draw:stroke="none"/>
    </style:style>
    <style:style style:family="graphic" style:name="a1208">
      <style:graphic-properties draw:fill="solid" draw:fill-color="#000000" draw:opacity="100%" draw:stroke="none"/>
    </style:style>
    <style:style style:family="graphic" style:name="a1209">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1210">
      <style:graphic-properties draw:fill="solid" draw:fill-color="#000000" draw:opacity="100%" draw:stroke="none"/>
    </style:style>
    <style:style style:family="graphic" style:name="a1211">
      <style:graphic-properties draw:fill="solid" draw:fill-color="#000000" draw:opacity="100%" draw:stroke="none"/>
    </style:style>
    <style:style style:family="graphic" style:name="a1212">
      <style:graphic-properties draw:fill="solid" draw:fill-color="#000000" draw:opacity="100%" draw:stroke="none"/>
    </style:style>
    <style:style style:family="graphic" style:name="a1213">
      <style:graphic-properties draw:fill="solid" draw:fill-color="#000000" draw:opacity="100%" draw:stroke="none"/>
    </style:style>
    <style:style style:family="graphic" style:name="a1214">
      <style:graphic-properties draw:fill="solid" draw:fill-color="#000000" draw:opacity="100%" draw:stroke="none"/>
    </style:style>
    <style:style style:family="graphic" style:name="a1215">
      <style:graphic-properties draw:fill="solid" draw:fill-color="#000000" draw:opacity="100%" draw:stroke="none"/>
    </style:style>
    <style:style style:family="graphic" style:name="a1216">
      <style:graphic-properties draw:fill="solid" draw:fill-color="#000000" draw:opacity="100%" draw:stroke="none"/>
    </style:style>
    <style:style style:family="graphic" style:name="a1217">
      <style:graphic-properties draw:fill="solid" draw:fill-color="#000000" draw:opacity="100%" draw:stroke="none"/>
    </style:style>
    <style:style style:family="graphic" style:name="a1218">
      <style:graphic-properties draw:fill="solid" draw:fill-color="#000000" draw:opacity="100%" draw:stroke="none"/>
    </style:style>
    <style:style style:family="graphic" style:name="a1219">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1220">
      <style:graphic-properties draw:fill="solid" draw:fill-color="#000000" draw:opacity="100%" draw:stroke="none"/>
    </style:style>
    <style:style style:family="graphic" style:name="a1221">
      <style:graphic-properties draw:fill="solid" draw:fill-color="#000000" draw:opacity="100%" draw:stroke="none"/>
    </style:style>
    <style:style style:family="graphic" style:name="a1222">
      <style:graphic-properties draw:fill="solid" draw:fill-color="#000000" draw:opacity="100%" draw:stroke="none"/>
    </style:style>
    <style:style style:family="graphic" style:name="a1223">
      <style:graphic-properties draw:fill="solid" draw:fill-color="#000000" draw:opacity="100%" draw:stroke="none"/>
    </style:style>
    <style:style style:family="graphic" style:name="a1224">
      <style:graphic-properties draw:fill="solid" draw:fill-color="#000000" draw:opacity="100%" draw:stroke="none"/>
    </style:style>
    <style:style style:family="graphic" style:name="a1225">
      <style:graphic-properties draw:fill="solid" draw:fill-color="#000000" draw:opacity="100%" draw:stroke="none"/>
    </style:style>
    <style:style style:family="graphic" style:name="a1226">
      <style:graphic-properties draw:fill="solid" draw:fill-color="#000000" draw:opacity="100%" draw:stroke="none"/>
    </style:style>
    <style:style style:family="graphic" style:name="a1227">
      <style:graphic-properties draw:fill="solid" draw:fill-color="#000000" draw:opacity="100%" draw:stroke="none"/>
    </style:style>
    <style:style style:family="graphic" style:name="a1228">
      <style:graphic-properties draw:fill="solid" draw:fill-color="#000000" draw:opacity="100%" draw:stroke="none"/>
    </style:style>
    <style:style style:family="graphic" style:name="a1229">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1052">
      <style:graphic-properties/>
    </style:style>
    <style:style style:family="graphic" style:name="a1053">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4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4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4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4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404">
      <style:graphic-properties draw:fill="solid" draw:fill-color="#000000" draw:opacity="100%" draw:stroke="none"/>
    </style:style>
    <style:style style:family="graphic" style:name="a205">
      <style:graphic-properties/>
    </style:style>
    <style:style style:family="graphic" style:name="a14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14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1407">
      <style:graphic-properties draw:fill="solid" draw:fill-color="#000000" draw:opacity="100%" draw:stroke="none"/>
    </style:style>
    <style:style style:family="graphic" style:name="a208">
      <style:graphic-properties/>
    </style:style>
    <style:style style:family="graphic" style:name="a14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409">
      <style:graphic-properties draw:fill="solid" draw:fill-color="#000000" draw:opacity="100%" draw:stroke="none"/>
    </style:style>
    <style:style style:family="graphic" style:name="a1230">
      <style:graphic-properties draw:fill="solid" draw:fill-color="#000000" draw:opacity="100%" draw:stroke="none"/>
    </style:style>
    <style:style style:family="graphic" style:name="a1231">
      <style:graphic-properties draw:fill="solid" draw:fill-color="#000000" draw:opacity="100%" draw:stroke="none"/>
    </style:style>
    <style:style style:family="graphic" style:name="a1232">
      <style:graphic-properties draw:fill="solid" draw:fill-color="#000000" draw:opacity="100%" draw:stroke="none"/>
    </style:style>
    <style:style style:family="graphic" style:name="a1233">
      <style:graphic-properties draw:fill="solid" draw:fill-color="#000000" draw:opacity="100%" draw:stroke="none"/>
    </style:style>
    <style:style style:family="graphic" style:name="a1234">
      <style:graphic-properties draw:fill="solid" draw:fill-color="#000000" draw:opacity="100%" draw:stroke="none"/>
    </style:style>
    <style:style style:family="graphic" style:name="a1235">
      <style:graphic-properties draw:fill="solid" draw:fill-color="#000000" draw:opacity="100%" draw:stroke="none"/>
    </style:style>
    <style:style style:family="graphic" style:name="a1236">
      <style:graphic-properties draw:fill="solid" draw:fill-color="#000000" draw:opacity="100%" draw:stroke="none"/>
    </style:style>
    <style:style style:family="graphic" style:name="a1237">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1239">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4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41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4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14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14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14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14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14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14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41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240">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1241">
      <style:graphic-properties draw:fill="solid" draw:fill-color="#000000" draw:opacity="100%" draw:stroke="none"/>
    </style:style>
    <style:style style:family="graphic" style:name="a2" style:parent-style-name="Graphics">
      <style:graphic-properties fo:border="none" fo:background-color="transparent"/>
    </style:style>
    <style:style style:family="graphic" style:name="a1242">
      <style:graphic-properties draw:fill="solid" draw:fill-color="#000000" draw:opacity="100%" draw:stroke="none"/>
    </style:style>
    <style:style style:family="graphic" style:name="a3">
      <style:graphic-properties style:wrap="none" style:horizontal-rel="page" style:vertical-rel="page" style:horizontal-pos="from-left" style:vertical-pos="from-top"/>
    </style:style>
    <style:style style:family="graphic" style:name="a124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24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24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124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24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248">
      <style:graphic-properties/>
    </style:style>
    <style:style style:family="graphic" style:name="a9">
      <style:graphic-properties draw:fill="solid" draw:fill-color="#000000" draw:opacity="100%" draw:stroke="none"/>
    </style:style>
    <style:style style:family="graphic" style:name="a1249">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4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421">
      <style:graphic-properties/>
    </style:style>
    <style:style style:family="graphic" style:name="a222">
      <style:graphic-properties draw:fill="solid" draw:fill-color="#000000" draw:opacity="100%" draw:stroke="none"/>
    </style:style>
    <style:style style:family="graphic" style:name="a14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14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14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14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14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14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14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1429">
      <style:graphic-properties draw:fill="solid" draw:fill-color="#000000" draw:opacity="100%" draw:stroke="none"/>
    </style:style>
    <style:style style:family="graphic" style:name="a1250">
      <style:graphic-properties draw:fill="solid" draw:fill-color="#000000" draw:opacity="100%" draw:stroke="none"/>
    </style:style>
    <style:style style:family="graphic" style:name="a1251">
      <style:graphic-properties draw:fill="solid" draw:fill-color="#000000" draw:opacity="100%" draw:stroke="none"/>
    </style:style>
    <style:style style:family="graphic" style:name="a1252">
      <style:graphic-properties draw:fill="solid" draw:fill-color="#000000" draw:opacity="100%" draw:stroke="none"/>
    </style:style>
    <style:style style:family="graphic" style:name="a1253">
      <style:graphic-properties draw:fill="solid" draw:fill-color="#000000" draw:opacity="100%" draw:stroke="none"/>
    </style:style>
    <style:style style:family="graphic" style:name="a1254">
      <style:graphic-properties draw:fill="solid" draw:fill-color="#000000" draw:opacity="100%" draw:stroke="none"/>
    </style:style>
    <style:style style:family="graphic" style:name="a1255">
      <style:graphic-properties draw:fill="solid" draw:fill-color="#000000" draw:opacity="100%" draw:stroke="none"/>
    </style:style>
    <style:style style:family="graphic" style:name="a1256">
      <style:graphic-properties draw:fill="solid" draw:fill-color="#000000" draw:opacity="100%" draw:stroke="none"/>
    </style:style>
    <style:style style:family="graphic" style:name="a1257">
      <style:graphic-properties draw:fill="solid" draw:fill-color="#000000" draw:opacity="100%" draw:stroke="none"/>
    </style:style>
    <style:style style:family="graphic" style:name="a1258">
      <style:graphic-properties draw:fill="solid" draw:fill-color="#000000" draw:opacity="100%" draw:stroke="none"/>
    </style:style>
    <style:style style:family="graphic" style:name="a1259">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1600">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1601">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1602">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1603">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1604">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1605">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1606">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1607">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608">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609">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430">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1431">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1432">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1433">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1434">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1435">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1436">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1437">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438">
      <style:graphic-properties draw:fill="solid" draw:fill-color="#000000" draw:opacity="100%" draw:stroke="none"/>
    </style:style>
    <style:style style:family="graphic" style:name="a1439">
      <style:graphic-properties draw:fill="solid" draw:fill-color="#000000" draw:opacity="100%" draw:stroke="none"/>
    </style:style>
    <style:style style:family="graphic" style:name="a1260">
      <style:graphic-properties draw:fill="solid" draw:fill-color="#000000" draw:opacity="100%" draw:stroke="none"/>
    </style:style>
    <style:style style:family="graphic" style:name="a1261">
      <style:graphic-properties draw:fill="solid" draw:fill-color="#000000" draw:opacity="100%" draw:stroke="none"/>
    </style:style>
    <style:style style:family="graphic" style:name="a1262">
      <style:graphic-properties draw:fill="solid" draw:fill-color="#000000" draw:opacity="100%" draw:stroke="none"/>
    </style:style>
    <style:style style:family="graphic" style:name="a1263">
      <style:graphic-properties draw:fill="solid" draw:fill-color="#000000" draw:opacity="100%" draw:stroke="none"/>
    </style:style>
    <style:style style:family="graphic" style:name="a1264">
      <style:graphic-properties draw:fill="solid" draw:fill-color="#000000" draw:opacity="100%" draw:stroke="none"/>
    </style:style>
    <style:style style:family="graphic" style:name="a1265">
      <style:graphic-properties draw:fill="solid" draw:fill-color="#000000" draw:opacity="100%" draw:stroke="none"/>
    </style:style>
    <style:style style:family="graphic" style:name="a1266">
      <style:graphic-properties draw:fill="solid" draw:fill-color="#000000" draw:opacity="100%" draw:stroke="none"/>
    </style:style>
    <style:style style:family="graphic" style:name="a1267">
      <style:graphic-properties draw:fill="solid" draw:fill-color="#000000" draw:opacity="100%" draw:stroke="none"/>
    </style:style>
    <style:style style:family="graphic" style:name="a1268">
      <style:graphic-properties draw:fill="solid" draw:fill-color="#000000" draw:opacity="100%" draw:stroke="none"/>
    </style:style>
    <style:style style:family="graphic" style:name="a1269">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410">
      <style:graphic-properties/>
    </style:style>
    <style:style style:family="graphic" style:name="a1092">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1610">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1611">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1612">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414">
      <style:graphic-properties/>
    </style:style>
    <style:style style:family="graphic" style:name="a1613">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1614">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1615">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1616">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1617">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1618">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619">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440">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441">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1442">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1443">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444">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445">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446">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1447">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1448">
      <style:graphic-properties draw:fill="solid" draw:fill-color="#000000" draw:opacity="100%" draw:stroke="none"/>
    </style:style>
    <style:style style:family="graphic" style:name="a1449">
      <style:graphic-properties draw:fill="solid" draw:fill-color="#000000" draw:opacity="100%" draw:stroke="none"/>
    </style:style>
    <style:style style:family="graphic" style:name="a1270">
      <style:graphic-properties draw:fill="solid" draw:fill-color="#000000" draw:opacity="100%" draw:stroke="none"/>
    </style:style>
    <style:style style:family="graphic" style:name="a1271">
      <style:graphic-properties draw:fill="solid" draw:fill-color="#000000" draw:opacity="100%" draw:stroke="none"/>
    </style:style>
    <style:style style:family="graphic" style:name="a1272">
      <style:graphic-properties/>
    </style:style>
    <style:style style:family="graphic" style:name="a1273">
      <style:graphic-properties draw:fill="solid" draw:fill-color="#000000" draw:opacity="100%" draw:stroke="none"/>
    </style:style>
    <style:style style:family="graphic" style:name="a1274">
      <style:graphic-properties draw:fill="solid" draw:fill-color="#000000" draw:opacity="100%" draw:stroke="none"/>
    </style:style>
    <style:style style:family="graphic" style:name="a1275">
      <style:graphic-properties draw:fill="solid" draw:fill-color="#000000" draw:opacity="100%" draw:stroke="none"/>
    </style:style>
    <style:style style:family="graphic" style:name="a1276">
      <style:graphic-properties/>
    </style:style>
    <style:style style:family="graphic" style:name="a1277">
      <style:graphic-properties draw:fill="solid" draw:fill-color="#000000" draw:opacity="100%" draw:stroke="none"/>
    </style:style>
    <style:style style:family="graphic" style:name="a1278">
      <style:graphic-properties draw:fill="solid" draw:fill-color="#000000" draw:opacity="100%" draw:stroke="none"/>
    </style:style>
    <style:style style:family="graphic" style:name="a1279">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1620">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1621">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1622">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1623">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1624">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1625">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1626">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627">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1628">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629">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50">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1451">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1452">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1453">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454">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1455">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1456">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1457">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1458">
      <style:graphic-properties draw:fill="solid" draw:fill-color="#000000" draw:opacity="100%" draw:stroke="none"/>
    </style:style>
    <style:style style:family="graphic" style:name="a1459">
      <style:graphic-properties draw:fill="solid" draw:fill-color="#000000" draw:opacity="100%" draw:stroke="none"/>
    </style:style>
    <style:style style:family="graphic" style:name="a1280">
      <style:graphic-properties draw:fill="solid" draw:fill-color="#000000" draw:opacity="100%" draw:stroke="none"/>
    </style:style>
    <style:style style:family="graphic" style:name="a1281">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1282">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1283">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1284">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1285">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1286">
      <style:graphic-properties draw:fill="solid" draw:fill-color="#000000" draw:opacity="100%" draw:stroke="none"/>
    </style:style>
    <style:style style:family="graphic" style:name="a605">
      <style:graphic-properties/>
    </style:style>
    <style:style style:family="graphic" style:name="a1287">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1288">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1289">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1630">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1631">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1632">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1633">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1634">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1635">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1636">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1637">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638">
      <style:graphic-properties style:wrap="none" style:horizontal-rel="page" style:vertical-rel="page" style:horizontal-pos="from-left" style:vertical-pos="from-top"/>
    </style:style>
    <style:style style:family="graphic" style:name="a260">
      <style:graphic-properties draw:fill="solid" draw:fill-color="#000000" draw:opacity="100%" draw:stroke="none"/>
    </style:style>
    <style:style style:family="graphic" style:name="a1639" style:parent-style-name="Graphics">
      <style:graphic-properties fo:border="none" fo:background-color="transparent" style:wrap="none" style:horizontal-rel="page" style:vertical-rel="page" style:horizontal-pos="from-left" style:vertical-pos="from-top"/>
    </style:style>
    <style:style style:family="graphic" style:name="a261">
      <style:graphic-properties draw:fill="solid" draw:fill-color="#000000" draw:opacity="100%" draw:stroke="none"/>
    </style:style>
    <style:style style:family="graphic" style:name="a1460">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461">
      <style:graphic-properties/>
    </style:style>
    <style:style style:family="graphic" style:name="a263">
      <style:graphic-properties draw:fill="solid" draw:fill-color="#000000" draw:opacity="100%" draw:stroke="none"/>
    </style:style>
    <style:style style:family="graphic" style:name="a1462">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463">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464">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1465">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1466">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1467">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468">
      <style:graphic-properties draw:fill="solid" draw:fill-color="#000000" draw:opacity="100%" draw:stroke="none"/>
    </style:style>
    <style:style style:family="graphic" style:name="a1469">
      <style:graphic-properties draw:fill="solid" draw:fill-color="#000000" draw:opacity="100%" draw:stroke="none"/>
    </style:style>
    <style:style style:family="graphic" style:name="a1290">
      <style:graphic-properties draw:fill="solid" draw:fill-color="#000000" draw:opacity="100%" draw:stroke="none"/>
    </style:style>
    <style:style style:family="graphic" style:name="a1291">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1292">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1293">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1294">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1295">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1296">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1297">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1298">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1299">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470">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471">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472">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473">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474">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475">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476">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1477">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478">
      <style:graphic-properties draw:fill="solid" draw:fill-color="#000000" draw:opacity="100%" draw:stroke="none"/>
    </style:style>
    <style:style style:family="graphic" style:name="a1479">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280">
      <style:graphic-properties/>
    </style:style>
    <style:style style:family="graphic" style:name="a281">
      <style:graphic-properties draw:fill="solid" draw:fill-color="#000000" draw:opacity="100%" draw:stroke="none"/>
    </style:style>
    <style:style style:family="graphic" style:name="a1480">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1481">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1482">
      <style:graphic-properties/>
    </style:style>
    <style:style style:family="graphic" style:name="a800">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1483">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1484">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1485">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1486">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1487">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1488">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1489">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1490">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1491">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1492">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1493">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1494">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1495">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1496">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1497">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498">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1499">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style:style>
    <style:style style:family="graphic" style:name="a820">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81">
      <style:graphic-properties/>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84">
      <style:graphic-properties/>
    </style:style>
    <style:style style:family="graphic" style:name="a685">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860">
      <style:graphic-properties/>
    </style:style>
    <style:style style:family="graphic" style:name="a861">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1110">
      <style:graphic-properties draw:fill="solid" draw:fill-color="#000000" draw:opacity="100%" draw:stroke="none"/>
    </style:style>
    <style:style style:family="graphic" style:name="a1111">
      <style:graphic-properties draw:fill="solid" draw:fill-color="#000000" draw:opacity="100%" draw:stroke="none"/>
    </style:style>
    <style:style style:family="graphic" style:name="a1112">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1114">
      <style:graphic-properties/>
    </style:style>
    <style:style style:family="graphic" style:name="a1115">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1118">
      <style:graphic-properties draw:fill="solid" draw:fill-color="#000000" draw:opacity="100%" draw:stroke="none"/>
    </style:style>
    <style:style style:family="graphic" style:name="a1119">
      <style:graphic-properties draw:fill="solid" draw:fill-color="#000000" draw:opacity="100%" draw:stroke="none"/>
    </style:style>
  </office:automatic-styles>
  <office:body>
    <office:text text:use-soft-page-breaks="true">
      <text:p text:style-name="P1"><text:span text:style-name="T2"><draw:g draw:z-index="251658240" draw:name="Group 18420" draw:id="id3" draw:style-name="a3" text:anchor-type="paragraph"><svg:title/><svg:desc/><draw:frame draw:id="id0" draw:style-name="a0" draw:name="Picture 8" svg:x="0.00833in" svg:y="0in" svg:width="8.26in" svg:height="1.58in" style:rel-width="scale" style:rel-height="scale"><draw:image xlink:href="media/image1.jpg" xlink:type="simple" xlink:show="embed" xlink:actuate="onLoad"/><svg:title/><svg:desc/></draw:frame><draw:frame draw:id="id1" draw:style-name="a1" draw:name="Picture 18893" svg:x="0.00333in" svg:y="1.57556in" svg:width="8.24667in" svg:height="3.57333in" style:rel-width="scale" style:rel-height="scale"><draw:image xlink:href="media/image2.png" xlink:type="simple" xlink:show="embed" xlink:actuate="onLoad"/><svg:title/><svg:desc/></draw:frame><draw:frame draw:id="id2" draw:style-name="a2" draw:name="Picture 12" svg:x="0.00833in" svg:y="5.14833in" svg:width="8.26in" svg:height="6.54667in" style:rel-width="scale" style:rel-height="scale"><draw:image xlink:href="media/image3.jpg" xlink:type="simple" xlink:show="embed" xlink:actuate="onLoad"/><svg:title/><svg:desc/></draw:frame></draw:g></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soft-page-break/>
            <text:p text:style-name="P10"><text:span text:style-name="T11"><draw:g draw:name="Group 18639" draw:id="id10" draw:style-name="a10" text:anchor-type="as-char"><svg:title/><svg:desc/><draw:custom-shape svg:x="0in" svg:y="0in" svg:width="0.05167in" svg:height="0.09833in" draw:id="id4" draw:style-name="a4" draw:name="Shape 251"><svg:title/><svg:desc/><draw:enhanced-geometry draw:type="non-primitive" svg:viewBox="0 0 47244 89916" draw:enhanced-path="M 0 0 L 47244 0 47244 1524 44196 1524 C 41148 1524 39624 1524 38100 3048 36576 4572 36576 4572 35052 6096 35052 7620 35052 10668 35052 15240 L 35052 74676 C 35052 79248 35052 82296 35052 83820 36576 83820 36576 85344 38100 86868 39624 86868 41148 88392 44196 88392 L 47244 88392 47244 89916 0 89916 0 88392 3048 88392 C 6096 88392 7620 86868 9144 86868 10668 85344 10668 85344 12192 83820 12192 82296 12192 79248 12192 74676 L 12192 15240 C 12192 10668 12192 7620 12192 6096 12192 4572 10668 4572 9144 3048 7620 1524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9916"/><draw:equation draw:name="f8" draw:formula="0 / ?f6"/><draw:equation draw:name="f9" draw:formula="47244 / ?f6"/><draw:equation draw:name="f10" draw:formula="0 / ?f7"/><draw:equation draw:name="f11" draw:formula="89916 / ?f7"/></draw:enhanced-geometry></draw:custom-shape><draw:custom-shape svg:x="0.05833in" svg:y="0.005in" svg:width="0.045in" svg:height="0.095in" draw:id="id5" draw:style-name="a5" draw:name="Shape 252"><svg:title/><svg:desc/><draw:enhanced-geometry draw:type="non-primitive" svg:viewBox="0 0 41148 86868" draw:enhanced-path="M 24384 0 L 27432 0 27432 22860 41148 22860 41148 28956 27432 28956 27432 68580 C 27432 71628 27432 74676 27432 74676 27432 76200 27432 77724 28956 77724 30480 77724 30480 79248 32004 79248 33528 79248 36576 76200 39624 71628 L 41148 73152 C 38100 82296 32004 86868 24384 86868 19812 86868 16764 85344 13716 83820 10668 80772 9144 79248 9144 76200 7620 74676 7620 70104 7620 64008 L 7620 28956 0 28956 0 27432 C 6096 22860 10668 19812 13716 15240 18288 10668 21336 6096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6868"/><draw:equation draw:name="f8" draw:formula="0 / ?f6"/><draw:equation draw:name="f9" draw:formula="41148 / ?f6"/><draw:equation draw:name="f10" draw:formula="0 / ?f7"/><draw:equation draw:name="f11" draw:formula="86868 / ?f7"/></draw:enhanced-geometry></draw:custom-shape><draw:custom-shape svg:x="0.11167in" svg:y="0.0291in" svg:width="0.02833in" svg:height="0.0709in" draw:id="id6" draw:style-name="a6" draw:name="Shape 253"><svg:title/><svg:desc/><draw:enhanced-geometry draw:type="non-primitive" svg:viewBox="0 0 25908 64829" draw:enhanced-path="M 25908 0 L 25908 4631 21336 6917 C 18288 11489 16764 16061 16764 23681 L 16764 25205 25908 25205 25908 29777 16764 29777 C 18288 38921 19812 45017 24384 49589 L 25908 50460 25908 64829 25908 64829 C 16764 64829 10668 61781 4572 54161 1524 49589 0 41969 0 32825 0 22157 1524 14537 7620 8441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4829"/><draw:equation draw:name="f8" draw:formula="0 / ?f6"/><draw:equation draw:name="f9" draw:formula="25908 / ?f6"/><draw:equation draw:name="f10" draw:formula="0 / ?f7"/><draw:equation draw:name="f11" draw:formula="64829 / ?f7"/></draw:enhanced-geometry></draw:custom-shape><draw:custom-shape svg:x="0.14in" svg:y="0.07833in" svg:width="0.02833in" svg:height="0.02167in" draw:id="id7" draw:style-name="a7" draw:name="Shape 254"><svg:title/><svg:desc/><draw:enhanced-geometry draw:type="non-primitive" svg:viewBox="0 0 25908 19812" draw:enhanced-path="M 22860 0 L 25908 1524 C 22860 7620 18288 13716 15240 16764 L 0 19812 0 5443 9144 10668 C 12192 10668 13716 9144 16764 7620 18288 6096 21336 304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812"/><draw:equation draw:name="f8" draw:formula="0 / ?f6"/><draw:equation draw:name="f9" draw:formula="25908 / ?f6"/><draw:equation draw:name="f10" draw:formula="0 / ?f7"/><draw:equation draw:name="f11" draw:formula="19812 / ?f7"/></draw:enhanced-geometry></draw:custom-shape><draw:custom-shape svg:x="0.14in" svg:y="0.02833in" svg:width="0.02833in" svg:height="0.03333in" draw:id="id8" draw:style-name="a8" draw:name="Shape 255"><svg:title/><svg:desc/><draw:enhanced-geometry draw:type="non-primitive" svg:viewBox="0 0 25908 30480" draw:enhanced-path="M 1524 0 C 7620 0 13716 3048 18288 7620 22860 12192 25908 19812 25908 30480 L 0 30480 0 25908 9144 25908 C 9144 19812 9144 13716 7620 10668 7620 9144 6096 6096 4572 4572 3048 4572 3048 4572 1524 4572 L 0 5334 0 70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0480"/><draw:equation draw:name="f8" draw:formula="0 / ?f6"/><draw:equation draw:name="f9" draw:formula="25908 / ?f6"/><draw:equation draw:name="f10" draw:formula="0 / ?f7"/><draw:equation draw:name="f11" draw:formula="30480 / ?f7"/></draw:enhanced-geometry></draw:custom-shape><draw:custom-shape svg:x="0.17667in" svg:y="0.02833in" svg:width="0.11667in" svg:height="0.07in" draw:id="id9" draw:style-name="a9" draw:name="Shape 256"><svg:title/><svg:desc/><draw:enhanced-geometry draw:type="non-primitive" svg:viewBox="0 0 106680 64008" draw:enhanced-path="M 45720 0 C 48768 0 53340 0 54864 3048 57912 4572 60960 7620 60960 10668 65532 7620 68580 4572 71628 3048 74676 0 79248 0 82296 0 86868 0 89916 1524 92964 3048 94488 4572 97536 7620 97536 10668 99060 13716 99060 18288 99060 24384 L 99060 50292 C 99060 54864 100584 57912 100584 59436 102108 60960 103632 60960 106680 62484 L 106680 64008 73152 64008 73152 62484 C 76200 60960 77724 60960 79248 59436 80772 57912 80772 54864 80772 50292 L 80772 24384 C 80772 18288 80772 15240 80772 13716 79248 12192 79248 10668 77724 9144 76200 9144 76200 9144 74676 9144 73152 9144 70104 9144 68580 10668 67056 12192 64008 13716 62484 16764 L 62484 50292 C 62484 54864 62484 57912 64008 59436 65532 60960 67056 60960 70104 62484 L 70104 64008 38100 64008 38100 62484 C 39624 62484 41148 60960 41148 60960 42672 59436 42672 59436 44196 57912 44196 56388 44196 54864 44196 50292 L 44196 24384 C 44196 18288 44196 13716 42672 13716 42672 12192 42672 10668 41148 9144 39624 9144 39624 9144 38100 9144 36576 9144 33528 9144 33528 9144 30480 10668 28956 13716 25908 16764 L 25908 50292 C 25908 54864 25908 57912 27432 59436 28956 60960 30480 60960 33528 62484 L 33528 64008 0 64008 0 62484 C 3048 60960 4572 60960 6096 59436 7620 57912 7620 54864 7620 50292 L 7620 15240 C 7620 10668 7620 7620 6096 6096 4572 4572 3048 4572 0 4572 L 0 1524 25908 1524 25908 9144 C 28956 6096 32004 3048 35052 1524 38100 0 41148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64008"/><draw:equation draw:name="f8" draw:formula="0 / ?f6"/><draw:equation draw:name="f9" draw:formula="106680 / ?f6"/><draw:equation draw:name="f10" draw:formula="0 / ?f7"/><draw:equation draw:name="f11" draw:formula="64008 / ?f7"/></draw:enhanced-geometry></draw:custom-shape></draw:g></text:span></text:p>
          </table:table-cell>
          <table:table-cell table:style-name="TableCell12">
            <text:p text:style-name="P13"><text:span text:style-name="T14"><draw:g draw:name="Group 18643" draw:id="id21" draw:style-name="a21" text:anchor-type="as-char"><svg:title/><svg:desc/><draw:custom-shape svg:x="0in" svg:y="0in" svg:width="0.13667in" svg:height="0.09833in" draw:id="id11" draw:style-name="a11" draw:name="Shape 257"><svg:title/><svg:desc/><draw:enhanced-geometry draw:type="non-primitive" svg:viewBox="0 0 124968 89916" draw:enhanced-path="M 0 0 L 38100 0 62484 59436 88392 0 124968 0 124968 1524 121920 1524 C 118872 1524 117348 1524 115824 3048 114300 4572 112776 4572 112776 6096 112776 7620 111252 10668 111252 15240 L 111252 74676 C 111252 79248 112776 82296 112776 83820 112776 83820 114300 85344 115824 86868 117348 86868 118872 88392 121920 88392 L 124968 88392 124968 89916 77724 89916 77724 88392 80772 88392 C 82296 88392 85344 86868 86868 86868 88392 85344 88392 85344 89916 83820 89916 82296 89916 79248 89916 74676 L 89916 7620 54864 89916 53340 89916 18288 7620 18288 71628 C 18288 76200 18288 79248 18288 80772 19812 82296 19812 83820 22860 85344 24384 86868 27432 88392 32004 88392 L 32004 89916 0 89916 0 88392 1524 88392 C 3048 88392 4572 86868 7620 86868 9144 85344 10668 85344 10668 83820 12192 82296 12192 80772 13716 79248 13716 79248 13716 76200 13716 71628 L 13716 15240 C 13716 10668 12192 7620 12192 6096 12192 4572 10668 4572 9144 3048 7620 1524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68"/><draw:equation draw:name="f7" draw:formula="?f4 / 89916"/><draw:equation draw:name="f8" draw:formula="0 / ?f6"/><draw:equation draw:name="f9" draw:formula="124968 / ?f6"/><draw:equation draw:name="f10" draw:formula="0 / ?f7"/><draw:equation draw:name="f11" draw:formula="89916 / ?f7"/></draw:enhanced-geometry></draw:custom-shape><draw:custom-shape svg:x="0.145in" svg:y="0.0291in" svg:width="0.03in" svg:height="0.0709in" draw:id="id12" draw:style-name="a12" draw:name="Shape 258"><svg:title/><svg:desc/><draw:enhanced-geometry draw:type="non-primitive" svg:viewBox="0 0 27432 64829" draw:enhanced-path="M 27432 0 L 27432 3869 C 24384 3869 22860 3869 21336 6917 18288 11489 18288 16061 18288 23681 L 18288 25205 27432 25205 27432 29777 18288 29777 C 18288 38921 21336 45017 24384 49589 L 27432 51330 27432 64829 C 16764 64829 10668 61781 6096 54161 1524 49589 0 41969 0 32825 0 22157 3048 14537 9144 844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829"/><draw:equation draw:name="f8" draw:formula="0 / ?f6"/><draw:equation draw:name="f9" draw:formula="27432 / ?f6"/><draw:equation draw:name="f10" draw:formula="0 / ?f7"/><draw:equation draw:name="f11" draw:formula="64829 / ?f7"/></draw:enhanced-geometry></draw:custom-shape><draw:custom-shape svg:x="0.175in" svg:y="0.07833in" svg:width="0.02667in" svg:height="0.02167in" draw:id="id13" draw:style-name="a13" draw:name="Shape 259"><svg:title/><svg:desc/><draw:enhanced-geometry draw:type="non-primitive" svg:viewBox="0 0 24384 19812" draw:enhanced-path="M 22860 0 L 24384 1524 C 21336 7620 18288 13716 13716 16764 9144 18288 4572 19812 0 19812 L 0 6314 7620 10668 C 10668 10668 13716 9144 15240 7620 18288 6096 19812 304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2"/><draw:equation draw:name="f8" draw:formula="0 / ?f6"/><draw:equation draw:name="f9" draw:formula="24384 / ?f6"/><draw:equation draw:name="f10" draw:formula="0 / ?f7"/><draw:equation draw:name="f11" draw:formula="19812 / ?f7"/></draw:enhanced-geometry></draw:custom-shape><draw:custom-shape svg:x="0.175in" svg:y="0.02833in" svg:width="0.02667in" svg:height="0.03333in" draw:id="id14" draw:style-name="a14" draw:name="Shape 260"><svg:title/><svg:desc/><draw:enhanced-geometry draw:type="non-primitive" svg:viewBox="0 0 24384 30480" draw:enhanced-path="M 1524 0 C 7620 0 12192 3048 16764 7620 21336 12192 24384 19812 24384 30480 L 0 30480 0 25908 9144 25908 C 9144 19812 7620 13716 7620 10668 6096 9144 4572 6096 3048 4572 3048 4572 1524 4572 0 4572 L 0 70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svg:x="0.21167in" svg:y="0.02833in" svg:width="0.115in" svg:height="0.07in" draw:id="id15" draw:style-name="a15" draw:name="Shape 261"><svg:title/><svg:desc/><draw:enhanced-geometry draw:type="non-primitive" svg:viewBox="0 0 105156 64008" draw:enhanced-path="M 44196 0 C 48768 0 51816 0 54864 3048 56388 4572 59436 7620 60960 10668 64008 7620 67056 4572 71628 3048 74676 0 77724 0 80772 0 85344 0 88392 1524 91440 3048 94488 4572 96012 7620 97536 10668 97536 13716 99060 18288 99060 24384 L 99060 50292 C 99060 54864 99060 57912 99060 59436 100584 60960 102108 60960 105156 62484 L 105156 64008 73152 64008 73152 62484 C 74676 60960 77724 60960 79248 59436 79248 57912 79248 54864 79248 50292 L 79248 24384 C 79248 18288 79248 15240 79248 13716 79248 12192 77724 10668 77724 9144 76200 9144 74676 9144 73152 9144 71628 9144 70104 9144 67056 10668 65532 12192 64008 13716 62484 16764 L 62484 50292 C 62484 54864 62484 57912 62484 59436 64008 60960 65532 60960 68580 62484 L 68580 64008 36576 64008 36576 62484 C 38100 62484 39624 60960 41148 60960 41148 59436 42672 59436 42672 57912 42672 56388 42672 54864 42672 50292 L 42672 24384 C 42672 18288 42672 13716 42672 13716 41148 12192 41148 10668 39624 9144 39624 9144 38100 9144 36576 9144 35052 9144 33528 9144 32004 9144 28956 10668 27432 13716 24384 16764 L 24384 50292 C 24384 54864 25908 57912 25908 59436 27432 60960 28956 60960 32004 62484 L 32004 64008 0 64008 0 62484 C 1524 60960 4572 60960 4572 59436 6096 57912 6096 54864 6096 50292 L 6096 15240 C 6096 10668 6096 7620 4572 6096 4572 4572 3048 4572 0 4572 L 0 1524 24384 1524 24384 9144 C 28956 6096 32004 3048 35052 1524 38100 0 41148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4008"/><draw:equation draw:name="f8" draw:formula="0 / ?f6"/><draw:equation draw:name="f9" draw:formula="105156 / ?f6"/><draw:equation draw:name="f10" draw:formula="0 / ?f7"/><draw:equation draw:name="f11" draw:formula="64008 / ?f7"/></draw:enhanced-geometry></draw:custom-shape><draw:custom-shape svg:x="0.33333in" svg:y="0in" svg:width="0.04083in" svg:height="0.1in" draw:id="id16" draw:style-name="a16" draw:name="Shape 262"><svg:title/><svg:desc/><draw:enhanced-geometry draw:type="non-primitive" svg:viewBox="0 0 37338 91440" draw:enhanced-path="M 0 0 L 25908 0 25908 33528 37338 28766 37338 33909 25908 39624 25908 67056 C 25908 73152 25908 77724 27432 79248 27432 80772 28956 83820 30480 85344 32004 86868 33528 86868 36576 86868 L 37338 86677 37338 91232 36576 91440 C 33528 91440 30480 91440 28956 89916 25908 89916 22860 86868 19812 85344 L 10668 91440 7620 91440 7620 12192 C 7620 9144 7620 6096 7620 6096 6096 4572 6096 3048 4572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1440"/><draw:equation draw:name="f8" draw:formula="0 / ?f6"/><draw:equation draw:name="f9" draw:formula="37338 / ?f6"/><draw:equation draw:name="f10" draw:formula="0 / ?f7"/><draw:equation draw:name="f11" draw:formula="91440 / ?f7"/></draw:enhanced-geometry></draw:custom-shape><draw:custom-shape svg:x="0.37417in" svg:y="0.02833in" svg:width="0.03417in" svg:height="0.07144in" draw:id="id17" draw:style-name="a17" draw:name="Shape 263"><svg:title/><svg:desc/><draw:enhanced-geometry draw:type="non-primitive" svg:viewBox="0 0 31242 65324" draw:enhanced-path="M 6858 0 C 9906 0 14478 1524 19050 3048 22098 6096 25146 9144 26670 13716 29718 18288 31242 24384 31242 30480 31242 36576 29718 44196 26670 48768 23622 54864 20574 59436 16002 60960 L 0 65324 0 60769 5334 59436 C 6858 57912 8382 56388 8382 51816 9906 47244 11430 41148 11430 30480 11430 21336 9906 15240 6858 10668 5334 9144 2286 7620 762 7620 L 0 8001 0 2858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5324"/><draw:equation draw:name="f8" draw:formula="0 / ?f6"/><draw:equation draw:name="f9" draw:formula="31242 / ?f6"/><draw:equation draw:name="f10" draw:formula="0 / ?f7"/><draw:equation draw:name="f11" draw:formula="65324 / ?f7"/></draw:enhanced-geometry></draw:custom-shape><draw:custom-shape svg:x="0.42in" svg:y="0.02833in" svg:width="0.05833in" svg:height="0.07in" draw:id="id18" draw:style-name="a18" draw:name="Shape 264"><svg:title/><svg:desc/><draw:enhanced-geometry draw:type="non-primitive" svg:viewBox="0 0 53340 64008" draw:enhanced-path="M 45720 0 C 47244 0 48768 0 51816 1524 51816 3048 53340 6096 53340 9144 53340 12192 51816 13716 51816 15240 50292 16764 47244 18288 45720 18288 44196 18288 41148 16764 39624 15240 38100 13716 36576 13716 36576 13716 36576 12192 35052 12192 35052 12192 33528 12192 32004 13716 32004 13716 28956 15240 27432 18288 27432 21336 25908 25908 24384 30480 24384 35052 L 24384 53340 C 24384 56388 25908 57912 25908 57912 25908 59436 27432 60960 27432 60960 28956 60960 30480 62484 33528 62484 L 33528 64008 0 64008 0 62484 C 1524 60960 4572 60960 4572 59436 6096 57912 6096 54864 6096 48768 L 6096 15240 C 6096 10668 6096 9144 6096 7620 6096 6096 4572 6096 4572 4572 3048 4572 1524 4572 0 4572 L 0 1524 24384 1524 24384 15240 C 28956 9144 33528 4572 36576 3048 39624 1524 42672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4008"/><draw:equation draw:name="f8" draw:formula="0 / ?f6"/><draw:equation draw:name="f9" draw:formula="53340 / ?f6"/><draw:equation draw:name="f10" draw:formula="0 / ?f7"/><draw:equation draw:name="f11" draw:formula="64008 / ?f7"/></draw:enhanced-geometry></draw:custom-shape><draw:custom-shape svg:x="0.48667in" svg:y="0.02869in" svg:width="0.03083in" svg:height="0.07095in" draw:id="id19" draw:style-name="a19" draw:name="Shape 265"><svg:title/><svg:desc/><draw:enhanced-geometry draw:type="non-primitive" svg:viewBox="0 0 28194 64879" draw:enhanced-path="M 28194 0 L 28194 4626 22860 7293 C 21336 8817 19812 11865 19812 16437 19812 22534 18288 28629 18288 37773 18288 42345 19812 46917 19812 51489 19812 54537 21336 57585 22860 59109 L 28194 60443 28194 64879 7620 56062 C 1524 49965 0 42345 0 33201 0 24057 1524 16437 7620 8817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879"/><draw:equation draw:name="f8" draw:formula="0 / ?f6"/><draw:equation draw:name="f9" draw:formula="28194 / ?f6"/><draw:equation draw:name="f10" draw:formula="0 / ?f7"/><draw:equation draw:name="f11" draw:formula="64879 / ?f7"/></draw:enhanced-geometry></draw:custom-shape><draw:custom-shape svg:x="0.5175in" svg:y="0.02833in" svg:width="0.0325in" svg:height="0.07167in" draw:id="id20" draw:style-name="a20" draw:name="Shape 266"><svg:title/><svg:desc/><draw:enhanced-geometry draw:type="non-primitive" svg:viewBox="0 0 29718 65532" draw:enhanced-path="M 762 0 C 5334 0 11430 1524 16002 4572 20574 6096 23622 10668 26670 15240 28194 21336 29718 27432 29718 33528 29718 41148 28194 48768 23622 54864 17526 62484 9906 65532 762 65532 L 0 65206 0 60770 762 60960 C 2286 60960 3810 60960 5334 59436 6858 57912 8382 56388 8382 53340 9906 48768 9906 41148 9906 27432 9906 19812 9906 15240 8382 12192 8382 9144 6858 7620 5334 6096 3810 4572 2286 4572 762 4572 L 0 4953 0 3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532"/><draw:equation draw:name="f8" draw:formula="0 / ?f6"/><draw:equation draw:name="f9" draw:formula="29718 / ?f6"/><draw:equation draw:name="f10" draw:formula="0 / ?f7"/><draw:equation draw:name="f11" draw:formula="65532 / ?f7"/></draw:enhanced-geometry></draw:custom-shape></draw:g></text:span></text:p>
          </table:table-cell>
          <table:table-cell table:style-name="TableCell15">
            <text:p text:style-name="P16"><text:span text:style-name="T17"><draw:g draw:name="Group 18648" draw:id="id34" draw:style-name="a34" text:anchor-type="as-char"><svg:title/><svg:desc/><draw:custom-shape svg:x="0in" svg:y="0in" svg:width="0.0525in" svg:height="0.10484in" draw:id="id22" draw:style-name="a22" draw:name="Shape 267"><svg:title/><svg:desc/><draw:enhanced-geometry draw:type="non-primitive" svg:viewBox="0 0 48006 95864" draw:enhanced-path="M 47244 1524 L 48006 1607 48006 6287 47244 6096 C 39624 6096 33528 9144 28956 18288 25908 24384 24384 35052 24384 48768 24384 64008 25908 74676 32004 82296 35052 88392 41148 89916 47244 89916 L 48006 89725 48006 95864 26289 91631 C 19812 88773 14478 84582 10668 79248 3048 70104 0 59436 0 47244 0 33528 4572 22860 13716 13716 22860 4572 33528 0 47244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5864"/><draw:equation draw:name="f8" draw:formula="0 / ?f6"/><draw:equation draw:name="f9" draw:formula="48006 / ?f6"/><draw:equation draw:name="f10" draw:formula="0 / ?f7"/><draw:equation draw:name="f11" draw:formula="95864 / ?f7"/></draw:enhanced-geometry></draw:custom-shape><draw:custom-shape svg:x="0.0525in" svg:y="0.00176in" svg:width="0.0525in" svg:height="0.10324in" draw:id="id23" draw:style-name="a23" draw:name="Shape 268"><svg:title/><svg:desc/><draw:enhanced-geometry draw:type="non-primitive" svg:viewBox="0 0 48006 94405" draw:enhanced-path="M 0 0 L 18478 2012 C 24384 4108 29718 7537 34290 12109 43434 21253 48006 31921 48006 45637 48006 57829 44958 66973 37338 76117 28194 88309 16002 94405 762 94405 L 0 94257 0 88118 11430 85261 C 14478 82213 17526 77641 20574 71545 22097 65449 23622 57829 23622 47161 23622 34969 22097 25825 20574 19729 17526 13633 16002 10585 11430 7537 L 0 46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4405"/><draw:equation draw:name="f8" draw:formula="0 / ?f6"/><draw:equation draw:name="f9" draw:formula="48006 / ?f6"/><draw:equation draw:name="f10" draw:formula="0 / ?f7"/><draw:equation draw:name="f11" draw:formula="94405 / ?f7"/></draw:enhanced-geometry></draw:custom-shape><draw:custom-shape svg:x="0.115in" svg:y="0.03167in" svg:width="0.06in" svg:height="0.07in" draw:id="id24" draw:style-name="a24" draw:name="Shape 269"><svg:title/><svg:desc/><draw:enhanced-geometry draw:type="non-primitive" svg:viewBox="0 0 54864 64008" draw:enhanced-path="M 45720 0 C 48768 0 50292 0 51816 1524 53340 3048 54864 6096 54864 9144 54864 12192 53340 13716 51816 15240 50292 16764 48768 18288 47244 18288 44196 18288 42672 16764 41148 15240 39624 13716 38100 13716 38100 13716 38100 12192 36576 12192 36576 12192 35052 12192 33528 13716 32004 13716 30480 15240 28956 18288 28956 21336 27432 25908 25908 30480 25908 35052 L 25908 53340 C 25908 56388 25908 57912 27432 57912 27432 59436 27432 60960 28956 60960 30480 60960 32004 62484 35052 62484 L 35052 64008 0 64008 0 62484 C 3048 60960 4572 60960 6096 59436 7620 57912 7620 54864 7620 48768 L 7620 15240 C 7620 10668 7620 9144 7620 7620 6096 6096 6096 6096 4572 4572 4572 4572 3048 4572 0 4572 L 0 1524 25908 1524 25908 15240 C 30480 9144 33528 4572 36576 3048 39624 1524 42672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4008"/><draw:equation draw:name="f8" draw:formula="0 / ?f6"/><draw:equation draw:name="f9" draw:formula="54864 / ?f6"/><draw:equation draw:name="f10" draw:formula="0 / ?f7"/><draw:equation draw:name="f11" draw:formula="64008 / ?f7"/></draw:enhanced-geometry></draw:custom-shape><draw:custom-shape svg:x="0.18in" svg:y="0.03333in" svg:width="0.03667in" svg:height="0.06833in" draw:id="id25" draw:style-name="a25" draw:name="Shape 270"><svg:title/><svg:desc/><draw:enhanced-geometry draw:type="non-primitive" svg:viewBox="0 0 33528 62484" draw:enhanced-path="M 0 0 L 25908 0 25908 50292 C 25908 54864 27432 56388 27432 57912 28956 59436 30480 59436 33528 60960 L 33528 62484 0 62484 0 60960 C 3048 60960 4572 59436 6096 57912 7620 56388 7620 54864 7620 50292 L 7620 13716 C 7620 9144 7620 6096 6096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2484"/><draw:equation draw:name="f8" draw:formula="0 / ?f6"/><draw:equation draw:name="f9" draw:formula="33528 / ?f6"/><draw:equation draw:name="f10" draw:formula="0 / ?f7"/><draw:equation draw:name="f11" draw:formula="62484 / ?f7"/></draw:enhanced-geometry></draw:custom-shape><draw:custom-shape svg:x="0.18667in" svg:y="0in" svg:width="0.02333in" svg:height="0.02333in" draw:id="id26" draw:style-name="a26" draw:name="Shape 271"><svg:title/><svg:desc/><draw:enhanced-geometry draw:type="non-primitive" svg:viewBox="0 0 21336 21336" draw:enhanced-path="M 10668 0 C 13716 0 16764 1524 18288 3048 19812 6096 21336 7620 21336 10668 21336 13716 19812 15240 18288 18288 15240 19812 13716 21336 10668 21336 7620 21336 6096 19812 3048 18288 1524 15240 0 13716 0 10668 0 7620 1524 6096 3048 3048 6096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225in" svg:y="0.03167in" svg:width="0.0325in" svg:height="0.10333in" draw:id="id27" draw:style-name="a27" draw:name="Shape 272"><svg:title/><svg:desc/><draw:enhanced-geometry draw:type="non-primitive" svg:viewBox="0 0 29718 94488" draw:enhanced-path="M 25908 0 L 29718 847 29718 5715 27432 4572 C 24384 4572 22860 4572 21336 7620 18288 10668 18288 15240 18288 24384 18288 30480 18288 35052 21336 38100 22860 39624 24384 41148 27432 41148 L 29718 40005 29718 45529 28956 45720 C 28956 45720 25908 45720 21336 45720 18288 45720 16764 45720 16764 47244 15240 48768 13716 50292 13716 51816 13716 53340 15240 54864 15240 56388 16764 56388 18288 57912 21336 57912 L 29718 56864 29718 73250 22860 73152 C 18288 73152 15240 74676 13716 74676 12192 76200 10668 77724 10668 80772 10668 82296 12192 85344 15240 86868 16764 88392 21336 89916 28956 89916 L 29718 89764 29718 93960 27432 94488 C 21336 94488 16764 92964 12192 91440 7620 91440 4572 89916 3048 88392 0 85344 0 83820 0 82296 0 79248 0 77724 1524 76200 3048 74676 6096 73152 10668 71628 4572 68580 1524 65532 1524 59436 1524 56388 3048 53340 4572 50292 7620 48768 10668 45720 16764 42672 10668 41148 6096 38100 3048 35052 0 32004 0 27432 0 22860 0 16764 1524 10668 6096 6096 12192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4488"/><draw:equation draw:name="f8" draw:formula="0 / ?f6"/><draw:equation draw:name="f9" draw:formula="29718 / ?f6"/><draw:equation draw:name="f10" draw:formula="0 / ?f7"/><draw:equation draw:name="f11" draw:formula="94488 / ?f7"/></draw:enhanced-geometry></draw:custom-shape><draw:custom-shape svg:x="0.2575in" svg:y="0.09333in" svg:width="0.03417in" svg:height="0.04109in" draw:id="id28" draw:style-name="a28" draw:name="Shape 273"><svg:title/><svg:desc/><draw:enhanced-geometry draw:type="non-primitive" svg:viewBox="0 0 31242 37573" draw:enhanced-path="M 3810 0 C 12954 0 19050 1524 23622 3048 28194 6096 31242 10668 31242 16764 31242 21336 29718 24384 26670 27432 25146 30480 22098 33528 17526 33528 L 0 37573 0 33376 14478 30480 C 17526 28956 19050 25908 19050 22860 19050 22860 19050 21336 19050 21336 17526 19812 16002 18288 12954 18288 12192 17526 9906 17145 6477 16954 L 0 16862 0 476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7573"/><draw:equation draw:name="f8" draw:formula="0 / ?f6"/><draw:equation draw:name="f9" draw:formula="31242 / ?f6"/><draw:equation draw:name="f10" draw:formula="0 / ?f7"/><draw:equation draw:name="f11" draw:formula="37573 / ?f7"/></draw:enhanced-geometry></draw:custom-shape><draw:custom-shape svg:x="0.2575in" svg:y="0.03259in" svg:width="0.0325in" svg:height="0.04887in" draw:id="id29" draw:style-name="a29" draw:name="Shape 274"><svg:title/><svg:desc/><draw:enhanced-geometry draw:type="non-primitive" svg:viewBox="0 0 29718 44683" draw:enhanced-path="M 0 0 L 9906 2201 29718 2201 29718 8297 19050 8297 C 20574 11345 22098 12869 23622 14393 23622 17441 25146 20489 25146 22013 25146 26585 23622 31157 20574 34205 19050 37253 14478 40301 11430 41825 L 0 44683 0 39158 3810 37253 C 5334 34205 6858 29633 6858 22013 6858 14393 5334 9821 3810 6773 L 0 48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4683"/><draw:equation draw:name="f8" draw:formula="0 / ?f6"/><draw:equation draw:name="f9" draw:formula="29718 / ?f6"/><draw:equation draw:name="f10" draw:formula="0 / ?f7"/><draw:equation draw:name="f11" draw:formula="44683 / ?f7"/></draw:enhanced-geometry></draw:custom-shape><draw:custom-shape svg:x="0.3in" svg:y="0.03244in" svg:width="0.02833in" svg:height="0.0709in" draw:id="id30" draw:style-name="a30" draw:name="Shape 275"><svg:title/><svg:desc/><draw:enhanced-geometry draw:type="non-primitive" svg:viewBox="0 0 25908 64829" draw:enhanced-path="M 25908 0 L 25908 4631 21336 6917 C 18288 11489 16764 16061 16764 23681 L 16764 25205 25908 25205 25908 29777 16764 29777 C 18288 38921 19812 45017 24384 49589 L 25908 50460 25908 64829 C 16764 64829 10668 61781 4572 54161 1524 49589 0 41969 0 32825 0 22157 1524 14537 7620 8441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4829"/><draw:equation draw:name="f8" draw:formula="0 / ?f6"/><draw:equation draw:name="f9" draw:formula="25908 / ?f6"/><draw:equation draw:name="f10" draw:formula="0 / ?f7"/><draw:equation draw:name="f11" draw:formula="64829 / ?f7"/></draw:enhanced-geometry></draw:custom-shape><draw:custom-shape svg:x="0.32833in" svg:y="0.08167in" svg:width="0.02833in" svg:height="0.02167in" draw:id="id31" draw:style-name="a31" draw:name="Shape 276"><svg:title/><svg:desc/><draw:enhanced-geometry draw:type="non-primitive" svg:viewBox="0 0 25908 19812" draw:enhanced-path="M 24384 0 L 25908 1524 C 22860 7620 18288 13716 15240 16764 10668 18288 6096 19812 0 19812 L 0 5443 9144 10668 C 12192 10668 13716 9144 16764 7620 18288 6096 21336 3048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812"/><draw:equation draw:name="f8" draw:formula="0 / ?f6"/><draw:equation draw:name="f9" draw:formula="25908 / ?f6"/><draw:equation draw:name="f10" draw:formula="0 / ?f7"/><draw:equation draw:name="f11" draw:formula="19812 / ?f7"/></draw:enhanced-geometry></draw:custom-shape><draw:custom-shape svg:x="0.32833in" svg:y="0.03167in" svg:width="0.02833in" svg:height="0.03333in" draw:id="id32" draw:style-name="a32" draw:name="Shape 277"><svg:title/><svg:desc/><draw:enhanced-geometry draw:type="non-primitive" svg:viewBox="0 0 25908 30480" draw:enhanced-path="M 1524 0 C 7620 0 13716 3048 18288 7620 22860 12192 25908 19812 25908 30480 L 0 30480 0 25908 9144 25908 C 9144 19812 9144 13716 7620 10668 7620 9144 6096 6096 4572 4572 3048 4572 3048 4572 1524 4572 L 0 5334 0 70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0480"/><draw:equation draw:name="f8" draw:formula="0 / ?f6"/><draw:equation draw:name="f9" draw:formula="25908 / ?f6"/><draw:equation draw:name="f10" draw:formula="0 / ?f7"/><draw:equation draw:name="f11" draw:formula="30480 / ?f7"/></draw:enhanced-geometry></draw:custom-shape><draw:custom-shape svg:x="0.365in" svg:y="0.03167in" svg:width="0.11667in" svg:height="0.07in" draw:id="id33" draw:style-name="a33" draw:name="Shape 278"><svg:title/><svg:desc/><draw:enhanced-geometry draw:type="non-primitive" svg:viewBox="0 0 106680 64008" draw:enhanced-path="M 45720 0 C 48768 0 53340 0 54864 3048 57912 4572 60960 7620 62484 10668 65532 7620 68580 4572 71628 3048 74676 0 79248 0 82296 0 86868 0 89916 1524 92964 3048 94488 4572 97536 7620 97536 10668 99060 13716 99060 18288 99060 24384 L 99060 50292 C 99060 54864 100584 57912 100584 59436 102108 60960 103632 60960 106680 62484 L 106680 64008 74676 64008 74676 62484 C 76200 60960 77724 60960 79248 59436 80772 57912 80772 54864 80772 50292 L 80772 24384 C 80772 18288 80772 15240 80772 13716 79248 12192 79248 10668 77724 9144 77724 9144 76200 9144 74676 9144 73152 9144 70104 9144 68580 10668 67056 12192 65532 13716 62484 16764 L 62484 50292 C 62484 54864 62484 57912 64008 59436 65532 60960 67056 60960 70104 62484 L 70104 64008 38100 64008 38100 62484 C 39624 62484 41148 60960 41148 60960 42672 59436 42672 59436 44196 57912 44196 56388 44196 54864 44196 50292 L 44196 24384 C 44196 18288 44196 13716 42672 13716 42672 12192 42672 10668 41148 9144 39624 9144 39624 9144 38100 9144 36576 9144 35052 9144 33528 9144 30480 10668 28956 13716 25908 16764 L 25908 50292 C 25908 54864 25908 57912 27432 59436 28956 60960 30480 60960 33528 62484 L 33528 64008 0 64008 0 62484 C 3048 60960 4572 60960 6096 59436 7620 57912 7620 54864 7620 50292 L 7620 15240 C 7620 10668 7620 7620 6096 6096 4572 4572 3048 4572 0 4572 L 0 1524 25908 1524 25908 9144 C 28956 6096 32004 3048 35052 1524 38100 0 41148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64008"/><draw:equation draw:name="f8" draw:formula="0 / ?f6"/><draw:equation draw:name="f9" draw:formula="106680 / ?f6"/><draw:equation draw:name="f10" draw:formula="0 / ?f7"/><draw:equation draw:name="f11" draw:formula="64008 / ?f7"/></draw:enhanced-geometry></draw:custom-shape></draw:g></text:span></text:p>
          </table:table-cell>
          <table:table-cell table:style-name="TableCell18">
            <text:p text:style-name="P19"><text:span text:style-name="T20"><draw:g draw:name="Group 18653" draw:id="id46" draw:style-name="a46" text:anchor-type="as-char"><svg:title/><svg:desc/><draw:custom-shape svg:x="0in" svg:y="0.00167in" svg:width="0.08333in" svg:height="0.09833in" draw:id="id35" draw:style-name="a35" draw:name="Shape 279"><svg:title/><svg:desc/><draw:enhanced-geometry draw:type="non-primitive" svg:viewBox="0 0 76200 89916" draw:enhanced-path="M 0 0 L 76200 0 76200 25908 73152 25908 C 73152 19812 71628 15240 68580 12192 65532 9144 62484 6096 57912 6096 54864 4572 50292 4572 42672 4572 L 33528 4572 33528 41148 36576 41148 C 41148 41148 44196 41148 47244 39624 48768 39624 51816 36576 53340 33528 54864 30480 56388 27432 56388 22860 L 59436 22860 59436 68580 56388 68580 C 54864 59436 53340 53340 50292 50292 45720 48768 41148 47244 36576 47244 L 33528 47244 33528 74676 C 33528 79248 35052 82296 35052 83820 35052 83820 36576 85344 38100 86868 39624 86868 41148 88392 44196 88392 L 47244 88392 47244 89916 0 89916 0 88392 3048 88392 C 4572 88392 7620 86868 9144 86868 10668 85344 10668 85344 12192 83820 12192 82296 12192 79248 12192 74676 L 12192 15240 C 12192 10668 12192 7620 12192 6096 10668 4572 10668 4572 9144 3048 7620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9916"/><draw:equation draw:name="f8" draw:formula="0 / ?f6"/><draw:equation draw:name="f9" draw:formula="76200 / ?f6"/><draw:equation draw:name="f10" draw:formula="0 / ?f7"/><draw:equation draw:name="f11" draw:formula="89916 / ?f7"/></draw:enhanced-geometry></draw:custom-shape><draw:custom-shape svg:x="0.09167in" svg:y="0.03167in" svg:width="0.075in" svg:height="0.07in" draw:id="id36" draw:style-name="a36" draw:name="Shape 280"><svg:title/><svg:desc/><draw:enhanced-geometry draw:type="non-primitive" svg:viewBox="0 0 68580 64008" draw:enhanced-path="M 0 0 L 25908 0 25908 42672 C 25908 47244 25908 50292 25908 51816 27432 53340 27432 53340 28956 54864 28956 54864 30480 54864 32003 54864 33528 54864 35052 54864 36576 54864 38100 53340 39624 50292 42672 47244 L 42672 13716 C 42672 9144 42672 6096 41148 4572 41148 3048 38100 3048 36576 3048 L 36576 0 60960 0 60960 48768 C 60960 53340 62484 56388 62484 57912 64008 59436 65532 59436 68580 60960 L 68580 62484 42672 62484 42672 54864 C 39624 57912 36576 60960 33528 62484 30480 64008 27432 64008 22860 64008 19812 64008 16764 64008 13716 60960 12192 59436 9144 56388 9144 53340 7620 50292 7620 45720 7620 38100 L 7620 13716 C 7620 9144 6096 6096 6096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0.17667in" svg:y="0.03in" svg:width="0.07333in" svg:height="0.07in" draw:id="id37" draw:style-name="a37" draw:name="Shape 281"><svg:title/><svg:desc/><draw:enhanced-geometry draw:type="non-primitive" svg:viewBox="0 0 67056 64008" draw:enhanced-path="M 44196 0 C 47244 0 51815 1524 53340 3048 56388 6096 57912 7620 59436 12192 59436 13716 60960 18288 60960 25908 L 60960 50292 C 60960 54864 60960 57912 60960 59436 62484 60960 64008 60960 67056 62484 L 67056 64008 35052 64008 35052 62484 C 38100 60960 39624 60960 41148 59436 41148 57912 41148 54864 41148 50292 L 41148 22860 C 41148 18288 41148 13716 41148 13716 41148 12192 39624 10668 39624 9144 38100 9144 36576 9144 35052 9144 32003 9144 28956 12192 24384 16764 L 24384 50292 C 24384 54864 25908 57912 25908 59436 27432 60960 28956 60960 30480 62484 L 30480 64008 0 64008 0 62484 C 1524 60960 4572 60960 4572 59436 6096 57912 6096 54864 6096 50292 L 6096 15240 C 6096 10668 6096 7620 4572 6096 4572 4572 1524 4572 0 4572 L 0 1524 24384 1524 24384 9144 C 27432 6096 32003 3048 33527 1524 36576 0 39624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0.26in" svg:y="0.03in" svg:width="0.05833in" svg:height="0.09833in" draw:id="id38" draw:style-name="a38" draw:name="Shape 282"><svg:title/><svg:desc/><draw:enhanced-geometry draw:type="non-primitive" svg:viewBox="0 0 53340 89916" draw:enhanced-path="M 28956 0 C 36576 0 41149 1524 45720 4572 48768 7620 50292 12192 50292 15240 50292 18288 50292 19812 48768 21336 47244 22860 44197 24384 42673 24384 39624 24384 38100 22860 36576 21336 33528 19812 33528 16764 32004 12192 32004 9144 32004 7620 30480 6096 30480 4572 28956 4572 27432 4572 24385 4572 22861 6096 21336 7620 19812 10668 18288 16764 18288 24384 18288 28956 19812 35052 21336 41148 22861 45720 25908 50292 28956 53340 30480 54864 33528 54864 38100 54864 39624 54864 41149 54864 44197 53340 45720 53340 47244 50292 50292 48768 L 53340 50292 C 50292 54864 45720 59436 41149 62484 L 31607 64604 28956 68580 C 30480 68580 33528 70104 35052 71628 36576 73152 36576 76200 36576 77724 36576 80772 36576 82296 35052 83820 33528 86868 32004 88392 28956 88392 25908 89916 21336 89916 13716 89916 L 13716 86868 C 18288 86868 21336 85344 22861 85344 24385 83820 25908 82296 25908 79248 25908 77724 24385 77724 24385 76200 22861 74676 21336 74676 19812 74676 L 26614 65154 7620 56388 C 3049 50292 0 42672 0 33528 0 25908 3049 18288 7620 12192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9916"/><draw:equation draw:name="f8" draw:formula="0 / ?f6"/><draw:equation draw:name="f9" draw:formula="53340 / ?f6"/><draw:equation draw:name="f10" draw:formula="0 / ?f7"/><draw:equation draw:name="f11" draw:formula="89916 / ?f7"/></draw:enhanced-geometry></draw:custom-shape><draw:custom-shape svg:x="0.32833in" svg:y="0.06054in" svg:width="0.0275in" svg:height="0.04112in" draw:id="id39" draw:style-name="a39" draw:name="Shape 283"><svg:title/><svg:desc/><draw:enhanced-geometry draw:type="non-primitive" svg:viewBox="0 0 25146 37603" draw:enhanced-path="M 25146 0 L 25146 7028 19812 11695 C 18288 13219 18288 16267 18288 19315 18288 20839 18288 22363 19812 23887 21336 25411 22861 25411 24385 25411 L 25146 25107 25146 32297 21527 35127 C 18288 36841 15240 37603 12192 37603 7620 37603 4573 36079 3048 33031 0 31507 0 28459 0 25411 0 20839 1524 16267 6097 11695 7620 10171 10668 7885 15049 521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7603"/><draw:equation draw:name="f8" draw:formula="0 / ?f6"/><draw:equation draw:name="f9" draw:formula="25146 / ?f6"/><draw:equation draw:name="f10" draw:formula="0 / ?f7"/><draw:equation draw:name="f11" draw:formula="37603 / ?f7"/></draw:enhanced-geometry></draw:custom-shape><draw:custom-shape svg:x="0.32833in" svg:y="0.03046in" svg:width="0.0275in" svg:height="0.02787in" draw:id="id40" draw:style-name="a40" draw:name="Shape 284"><svg:title/><svg:desc/><draw:enhanced-geometry draw:type="non-primitive" svg:viewBox="0 0 25146 25485" draw:enhanced-path="M 25146 0 L 25146 4402 24385 4149 C 21336 4149 18288 5673 16764 5673 15240 7197 15240 8721 15240 8721 15240 10245 15240 11769 16764 13293 18288 14817 19812 16341 19812 17865 19812 20913 18288 22437 16764 23961 15240 25485 13716 25485 10668 25485 7620 25485 6097 25485 3048 23961 1524 22437 0 19389 0 17865 0 14817 1524 11769 4573 8721 7620 5673 10668 2625 15240 1101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5485"/><draw:equation draw:name="f8" draw:formula="0 / ?f6"/><draw:equation draw:name="f9" draw:formula="25146 / ?f6"/><draw:equation draw:name="f10" draw:formula="0 / ?f7"/><draw:equation draw:name="f11" draw:formula="25485 / ?f7"/></draw:enhanced-geometry></draw:custom-shape><draw:custom-shape svg:x="0.335in" svg:y="0in" svg:width="0.02083in" svg:height="0.02in" draw:id="id41" draw:style-name="a41" draw:name="Shape 285"><svg:title/><svg:desc/><draw:enhanced-geometry draw:type="non-primitive" svg:viewBox="0 0 19049 18288" draw:enhanced-path="M 13715 0 C 15239 0 16764 0 18288 0 L 19049 381 19049 15458 18288 15240 C 13715 13716 10668 12192 9144 12192 7620 12192 6096 12192 6096 13716 4572 13716 4572 16764 3048 18288 L 0 18288 C 0 12192 1524 7620 3048 4572 6096 1524 10668 0 13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9"/><draw:equation draw:name="f7" draw:formula="?f4 / 18288"/><draw:equation draw:name="f8" draw:formula="0 / ?f6"/><draw:equation draw:name="f9" draw:formula="19049 / ?f6"/><draw:equation draw:name="f10" draw:formula="0 / ?f7"/><draw:equation draw:name="f11" draw:formula="18288 / ?f7"/></draw:enhanced-geometry></draw:custom-shape><draw:custom-shape svg:x="0.35583in" svg:y="0.03in" svg:width="0.0375in" svg:height="0.07167in" draw:id="id42" draw:style-name="a42" draw:name="Shape 286"><svg:title/><svg:desc/><draw:enhanced-geometry draw:type="non-primitive" svg:viewBox="0 0 34290 65532" draw:enhanced-path="M 3811 0 C 9906 0 14478 1524 17527 3048 22099 6096 23623 9144 25147 12192 25147 13716 25147 18288 26670 24384 L 26670 48768 C 26670 51816 26670 53340 26670 54864 26670 54864 26670 56388 26670 56388 28194 56388 28194 56388 28194 56388 29718 56388 31242 56388 32766 53340 L 34290 56388 C 32766 59436 29718 60960 28194 62484 25147 64008 22099 65532 19051 65532 16002 65532 12954 64008 11430 62484 8382 60960 8382 57912 6858 54864 L 0 60226 0 53036 6858 50292 6858 28956 0 34957 0 27929 6858 24384 6858 18288 C 6858 13716 6858 10668 6858 9144 5335 7620 5335 7620 3811 6096 L 0 4826 0 423 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532"/><draw:equation draw:name="f8" draw:formula="0 / ?f6"/><draw:equation draw:name="f9" draw:formula="34290 / ?f6"/><draw:equation draw:name="f10" draw:formula="0 / ?f7"/><draw:equation draw:name="f11" draw:formula="65532 / ?f7"/></draw:enhanced-geometry></draw:custom-shape><draw:custom-shape svg:x="0.35583in" svg:y="0in" svg:width="0.02583in" svg:height="0.02in" draw:id="id43" draw:style-name="a43" draw:name="Shape 287"><svg:title/><svg:desc/><draw:enhanced-geometry draw:type="non-primitive" svg:viewBox="0 0 23623 18288" draw:enhanced-path="M 20575 0 L 23623 0 C 23623 1524 23623 1524 23623 1524 23623 7620 22099 10668 19051 13716 17527 16764 12954 18288 9906 18288 L 0 15458 0 381 5335 3048 C 9906 4572 12954 6096 14478 6096 16002 6096 16002 6096 17527 4572 19051 4572 19051 3048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3"/><draw:equation draw:name="f7" draw:formula="?f4 / 18288"/><draw:equation draw:name="f8" draw:formula="0 / ?f6"/><draw:equation draw:name="f9" draw:formula="23623 / ?f6"/><draw:equation draw:name="f10" draw:formula="0 / ?f7"/><draw:equation draw:name="f11" draw:formula="18288 / ?f7"/></draw:enhanced-geometry></draw:custom-shape><draw:custom-shape svg:x="0.40167in" svg:y="0.03in" svg:width="0.03167in" svg:height="0.07167in" draw:id="id44" draw:style-name="a44" draw:name="Shape 288"><svg:title/><svg:desc/><draw:enhanced-geometry draw:type="non-primitive" svg:viewBox="0 0 28956 65532" draw:enhanced-path="M 28956 0 L 28956 4572 C 27432 4572 24385 6096 22861 7620 21337 9144 19813 12192 19813 16764 19813 22860 19813 28956 19813 38100 19813 42672 19813 47244 19813 51816 21337 54864 21337 57912 22861 59436 24385 60960 27432 60960 28956 60960 L 28956 65532 C 19813 65532 12192 62484 7620 56388 1525 50292 0 42672 0 33528 0 24384 1525 16764 7620 9144 12192 3048 19813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43333in" svg:y="0.03in" svg:width="0.03167in" svg:height="0.07167in" draw:id="id45" draw:style-name="a45" draw:name="Shape 289"><svg:title/><svg:desc/><draw:enhanced-geometry draw:type="non-primitive" svg:viewBox="0 0 28956 65532" draw:enhanced-path="M 0 0 C 6096 0 10668 1524 15240 4572 19812 6096 22860 10668 25908 15240 28956 21336 28956 27432 28956 33528 28956 41148 27432 48768 22860 54864 16764 62484 9144 65532 0 65532 L 0 60960 C 1524 60960 3048 60960 4572 59436 6096 57912 7620 56388 9144 53340 9144 48768 9144 41148 9144 27432 9144 19812 9144 15240 9144 12192 7620 9144 6096 7620 4572 6096 3048 4572 152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g></text:span></text:p>
          </table:table-cell>
        </table:table-row>
        <table:table-row table:style-name="TableRow21">
          <table:table-cell table:style-name="TableCell22">
            <text:p text:style-name="P23"><text:span text:style-name="T24"><draw:custom-shape svg:x="0in" svg:y="0in" svg:width="0.05333in" svg:height="0.09833in" draw:id="id47" draw:style-name="a47" draw:name="Group 18657"><svg:title/><svg:desc/><draw:enhanced-geometry draw:type="non-primitive" svg:viewBox="0 0 48768 89916" draw:enhanced-path="M 0 0 L 48768 0 48768 1524 45720 1524 C 42672 1524 41148 3048 38100 3048 38100 4572 36576 4572 36576 6096 35052 7620 35052 10668 35052 15240 L 35052 74676 C 35052 79248 35052 82296 36576 83820 36576 85344 38100 85344 39624 86868 41148 86868 42672 88392 45720 88392 L 48768 88392 48768 89916 0 89916 0 88392 3048 88392 C 6096 88392 9144 86868 10668 86868 10668 85344 12192 85344 12192 83820 13716 82296 13716 79248 13716 74676 L 13716 15240 C 13716 10668 13716 7620 12192 6096 12192 4572 10668 4572 9144 3048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9916"/><draw:equation draw:name="f8" draw:formula="0 / ?f6"/><draw:equation draw:name="f9" draw:formula="48768 / ?f6"/><draw:equation draw:name="f10" draw:formula="0 / ?f7"/><draw:equation draw:name="f11" draw:formula="89916 / ?f7"/></draw:enhanced-geometry></draw:custom-shape></text:span></text:p>
          </table:table-cell>
          <table:table-cell table:style-name="TableCell25">
            <text:p text:style-name="P26"><text:span text:style-name="T27"><draw:g draw:name="Group 18661" draw:id="id75" draw:style-name="a75" text:anchor-type="as-char"><svg:title/><svg:desc/><draw:custom-shape svg:x="0in" svg:y="0.005in" svg:width="0.05583in" svg:height="0.09833in" draw:id="id48" draw:style-name="a48" draw:name="Shape 291"><svg:title/><svg:desc/><draw:enhanced-geometry draw:type="non-primitive" svg:viewBox="0 0 51054 89916" draw:enhanced-path="M 0 0 L 36576 0 51054 914 51054 6502 39624 4572 C 35052 4572 30480 4572 25908 6096 L 25908 83820 C 32004 85344 36576 85344 39624 85344 L 51054 83414 51054 88270 39624 89916 0 89916 0 88392 3048 88392 C 7620 88392 9144 86868 10668 83820 12192 82296 12192 79248 12192 74676 L 12192 15240 C 12192 9144 12192 6096 10668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89916"/><draw:equation draw:name="f8" draw:formula="0 / ?f6"/><draw:equation draw:name="f9" draw:formula="51054 / ?f6"/><draw:equation draw:name="f10" draw:formula="0 / ?f7"/><draw:equation draw:name="f11" draw:formula="89916 / ?f7"/></draw:enhanced-geometry></draw:custom-shape><draw:custom-shape svg:x="0.05583in" svg:y="0.006in" svg:width="0.04417in" svg:height="0.09553in" draw:id="id49" draw:style-name="a49" draw:name="Shape 292"><svg:title/><svg:desc/><draw:enhanced-geometry draw:type="non-primitive" svg:viewBox="0 0 40386 87356" draw:enhanced-path="M 0 0 L 3620 229 C 8763 991 12954 2134 16002 3658 23622 6706 29718 11278 34290 18898 37338 24994 40386 34138 40386 43282 40386 55474 35814 66142 28194 75286 24384 79858 19050 83287 12383 85573 L 0 87356 0 82500 3239 81953 C 7620 80239 11430 77572 14478 73762 22098 66142 25146 56998 25146 44806 25146 31090 22098 21946 14478 14326 11430 10516 7620 7849 3239 6134 L 0 55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7356"/><draw:equation draw:name="f8" draw:formula="0 / ?f6"/><draw:equation draw:name="f9" draw:formula="40386 / ?f6"/><draw:equation draw:name="f10" draw:formula="0 / ?f7"/><draw:equation draw:name="f11" draw:formula="87356 / ?f7"/></draw:enhanced-geometry></draw:custom-shape><draw:custom-shape svg:x="0.11in" svg:y="0.035in" svg:width="0.03333in" svg:height="0.06833in" draw:id="id50" draw:style-name="a50" draw:name="Shape 293"><svg:title/><svg:desc/><draw:enhanced-geometry draw:type="non-primitive" svg:viewBox="0 0 30480 62484" draw:enhanced-path="M 18288 0 L 21336 0 21336 48768 C 21336 53340 21336 54864 21336 56388 22860 57912 22860 59436 24384 59436 25908 59436 27432 60960 30480 60960 L 30480 62484 0 62484 0 60960 C 3048 60960 6096 59436 6096 59436 7620 59436 9144 57912 9144 56388 9144 54864 10668 53340 10668 48768 L 10668 25908 C 10668 18288 9144 13716 9144 12192 9144 10668 9144 10668 7620 9144 7620 9144 6096 9144 4572 9144 4572 9144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12in" svg:y="0in" svg:width="0.015in" svg:height="0.015in" draw:id="id51" draw:style-name="a51" draw:name="Shape 294"><svg:title/><svg:desc/><draw:enhanced-geometry draw:type="non-primitive" svg:viewBox="0 0 13716 13716" draw:enhanced-path="M 6096 0 C 7620 0 10668 0 10668 1524 12192 3048 13716 4572 13716 6096 13716 7620 12192 9144 10668 10668 10668 12192 7620 13716 6096 13716 4572 13716 3048 12192 1524 10668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14833in" svg:y="0.035in" svg:width="0.05in" svg:height="0.06833in" draw:id="id52" draw:style-name="a52" draw:name="Shape 295"><svg:title/><svg:desc/><draw:enhanced-geometry draw:type="non-primitive" svg:viewBox="0 0 45720 62484" draw:enhanced-path="M 18288 0 L 21336 0 21336 13716 C 25908 4572 32004 0 36576 0 39624 0 41148 0 42672 1524 44196 3048 45720 4572 45720 7620 45720 9144 44196 10668 44196 12192 42672 12192 41148 13716 39624 13716 38100 13716 36576 12192 33528 10668 32004 9144 30480 9144 30480 9144 28956 9144 28956 9144 27432 10668 25908 12192 22860 15240 21336 19812 L 21336 48768 C 21336 51816 21336 54864 22860 56388 22860 57912 24384 57912 25908 59436 27432 59436 28956 60960 32004 60960 L 32004 62484 0 62484 0 60960 C 3048 60960 6096 59436 7620 59436 7620 57912 9144 56388 9144 54864 9144 54864 10668 53340 10668 48768 L 10668 25908 C 10668 18288 9144 13716 9144 12192 9144 10668 9144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20167in" svg:y="0.03692in" svg:width="0.02667in" svg:height="0.06758in" draw:id="id53" draw:style-name="a53" draw:name="Shape 296"><svg:title/><svg:desc/><draw:enhanced-geometry draw:type="non-primitive" svg:viewBox="0 0 24384 61798" draw:enhanced-path="M 24384 0 L 24384 3467 15240 7386 C 12192 10434 10668 13482 10668 19578 L 24384 19578 24384 22626 10668 22626 C 10668 31770 12192 39390 16764 43962 19050 47010 21336 48915 23812 50058 L 24384 50164 24384 61798 17145 60726 C 14097 59583 11430 57677 9144 54630 3048 48534 0 40914 1524 31770 0 21102 3048 11958 9144 586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798"/><draw:equation draw:name="f8" draw:formula="0 / ?f6"/><draw:equation draw:name="f9" draw:formula="24384 / ?f6"/><draw:equation draw:name="f10" draw:formula="0 / ?f7"/><draw:equation draw:name="f11" draw:formula="61798 / ?f7"/></draw:enhanced-geometry></draw:custom-shape><draw:custom-shape svg:x="0.22833in" svg:y="0.07833in" svg:width="0.03167in" svg:height="0.02667in" draw:id="id54" draw:style-name="a54" draw:name="Shape 297"><svg:title/><svg:desc/><draw:enhanced-geometry draw:type="non-primitive" svg:viewBox="0 0 28956 24384" draw:enhanced-path="M 25908 0 L 28956 1524 C 27432 7620 24384 12192 19812 16764 15240 22860 10668 24384 3048 24384 L 0 23933 0 12298 7620 13716 C 12192 13716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4384"/><draw:equation draw:name="f8" draw:formula="0 / ?f6"/><draw:equation draw:name="f9" draw:formula="28956 / ?f6"/><draw:equation draw:name="f10" draw:formula="0 / ?f7"/><draw:equation draw:name="f11" draw:formula="24384 / ?f7"/></draw:enhanced-geometry></draw:custom-shape><draw:custom-shape svg:x="0.22833in" svg:y="0.035in" svg:width="0.03167in" svg:height="0.02667in" draw:id="id55" draw:style-name="a55" draw:name="Shape 298"><svg:title/><svg:desc/><draw:enhanced-geometry draw:type="non-primitive" svg:viewBox="0 0 28956 24384" draw:enhanced-path="M 4572 0 C 12192 0 16764 1524 21336 6096 25908 10668 28956 16764 28956 24384 L 0 24384 0 21336 13716 21336 C 13716 16764 13716 13716 12192 12192 12192 10668 10668 7620 7620 6096 6096 4572 3048 4572 1524 4572 L 0 5225 0 175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4384"/><draw:equation draw:name="f8" draw:formula="0 / ?f6"/><draw:equation draw:name="f9" draw:formula="28956 / ?f6"/><draw:equation draw:name="f10" draw:formula="0 / ?f7"/><draw:equation draw:name="f11" draw:formula="24384 / ?f7"/></draw:enhanced-geometry></draw:custom-shape><draw:custom-shape svg:x="0.265in" svg:y="0.015in" svg:width="0.04in" svg:height="0.09in" draw:id="id56" draw:style-name="a56" draw:name="Shape 299"><svg:title/><svg:desc/><draw:enhanced-geometry draw:type="non-primitive" svg:viewBox="0 0 36576 82296" draw:enhanced-path="M 18288 0 L 21336 0 21336 19812 35052 19812 35052 24384 21336 24384 21336 64008 C 21336 68580 21336 71628 22860 71628 22860 73152 24384 74676 27432 74676 28956 74676 28956 73152 30480 73152 32004 71628 33528 70104 33528 68580 L 36576 68580 C 35052 73152 33528 76200 30480 79248 27432 80772 24384 82296 21336 82296 19812 82296 16764 82296 15240 80772 13716 79248 12192 77724 10668 76200 10668 73152 9144 70104 9144 65532 L 9144 24384 0 24384 0 22860 C 3048 21336 4572 19812 7620 16764 10668 15240 12192 12192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31in" svg:y="0.03517in" svg:width="0.0325in" svg:height="0.06983in" draw:id="id57" draw:style-name="a57" draw:name="Shape 300"><svg:title/><svg:desc/><draw:enhanced-geometry draw:type="non-primitive" svg:viewBox="0 0 29718 63856" draw:enhanced-path="M 29718 0 L 29718 5563 27432 4420 C 25908 4420 22860 4420 21336 5944 18288 7468 16764 10516 15240 13564 13716 16612 12192 21184 12192 27280 12192 36424 15240 44044 18288 50140 L 29718 57760 29718 63703 28956 63856 C 19812 63856 12192 60808 7620 53188 3048 47092 0 40996 0 31852 0 27280 1524 21184 4572 15088 7620 10516 10668 5944 15240 2896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3856"/><draw:equation draw:name="f8" draw:formula="0 / ?f6"/><draw:equation draw:name="f9" draw:formula="29718 / ?f6"/><draw:equation draw:name="f10" draw:formula="0 / ?f7"/><draw:equation draw:name="f11" draw:formula="63856 / ?f7"/></draw:enhanced-geometry></draw:custom-shape><draw:custom-shape svg:x="0.3425in" svg:y="0.035in" svg:width="0.0325in" svg:height="0.06983in" draw:id="id58" draw:style-name="a58" draw:name="Shape 301"><svg:title/><svg:desc/><draw:enhanced-geometry draw:type="non-primitive" svg:viewBox="0 0 29718 63856" draw:enhanced-path="M 762 0 C 9906 0 17526 3048 22098 10668 26670 16764 29718 22860 29718 30480 29718 36576 28194 42672 25146 47244 23622 53340 19050 57912 14478 60960 L 0 63856 0 57912 2286 59436 C 6858 59436 9906 57912 12954 54864 16002 51816 17526 44196 17526 36576 17526 25908 14478 16764 9906 10668 L 0 5715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3856"/><draw:equation draw:name="f8" draw:formula="0 / ?f6"/><draw:equation draw:name="f9" draw:formula="29718 / ?f6"/><draw:equation draw:name="f10" draw:formula="0 / ?f7"/><draw:equation draw:name="f11" draw:formula="63856 / ?f7"/></draw:enhanced-geometry></draw:custom-shape><draw:custom-shape svg:x="0.38167in" svg:y="0.035in" svg:width="0.05in" svg:height="0.06833in" draw:id="id59" draw:style-name="a59" draw:name="Shape 302"><svg:title/><svg:desc/><draw:enhanced-geometry draw:type="non-primitive" svg:viewBox="0 0 45720 62484" draw:enhanced-path="M 18288 0 L 21336 0 21336 13716 C 25908 4572 30480 0 36576 0 39624 0 41148 0 42672 1524 44196 3048 45720 4572 45720 7620 45720 9144 44196 10668 44196 12192 42672 12192 41148 13716 39624 13716 38100 13716 36576 12192 33528 10668 32004 9144 30480 9144 28956 9144 28956 9144 27432 9144 27432 10668 24384 12192 22860 15240 21336 19812 L 21336 48768 C 21336 51816 21336 54864 22860 56388 22860 57912 24384 57912 25908 59436 27432 59436 28956 60960 32004 60960 L 32004 62484 0 62484 0 60960 C 3048 60960 6096 59436 7620 59436 7620 57912 9144 56388 9144 54864 9144 54864 9144 53340 9144 48768 L 9144 25908 C 9144 18288 9144 13716 9144 12192 9144 10668 9144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435in" svg:y="0.03692in" svg:width="0.02667in" svg:height="0.06758in" draw:id="id60" draw:style-name="a60" draw:name="Shape 303"><svg:title/><svg:desc/><draw:enhanced-geometry draw:type="non-primitive" svg:viewBox="0 0 24384 61798" draw:enhanced-path="M 24384 0 L 24384 3467 15240 7386 C 12192 10434 10668 13482 10668 19578 L 24384 19578 24384 22626 10668 22626 C 10668 31770 12192 39390 16764 43962 19050 47010 21336 48915 23812 50058 L 24384 50164 24384 61798 17145 60726 C 14097 59583 11430 57677 9144 54630 3048 48534 0 40914 0 31770 0 21102 3048 11958 9144 586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798"/><draw:equation draw:name="f8" draw:formula="0 / ?f6"/><draw:equation draw:name="f9" draw:formula="24384 / ?f6"/><draw:equation draw:name="f10" draw:formula="0 / ?f7"/><draw:equation draw:name="f11" draw:formula="61798 / ?f7"/></draw:enhanced-geometry></draw:custom-shape><draw:custom-shape svg:x="0.46167in" svg:y="0.07833in" svg:width="0.03in" svg:height="0.02667in" draw:id="id61" draw:style-name="a61" draw:name="Shape 304"><svg:title/><svg:desc/><draw:enhanced-geometry draw:type="non-primitive" svg:viewBox="0 0 27432 24384" draw:enhanced-path="M 25908 0 L 27432 1524 C 27432 7620 24384 12192 19812 16764 15240 22860 9144 24384 3048 24384 L 0 23933 0 12298 7620 13716 C 12192 13716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46167in" svg:y="0.035in" svg:width="0.03in" svg:height="0.02667in" draw:id="id62" draw:style-name="a62" draw:name="Shape 305"><svg:title/><svg:desc/><draw:enhanced-geometry draw:type="non-primitive" svg:viewBox="0 0 27432 24384" draw:enhanced-path="M 4572 0 C 12192 0 16764 1524 21336 6096 25908 10668 27432 16764 27432 24384 L 0 24384 0 21336 13716 21336 C 13716 16764 13716 13716 12192 12192 12192 10668 10668 7620 7620 6096 6096 4572 3048 4572 1524 4572 L 0 5225 0 175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50333in" svg:y="0.035in" svg:width="0.04667in" svg:height="0.07in" draw:id="id63" draw:style-name="a63" draw:name="Shape 306"><svg:title/><svg:desc/><draw:enhanced-geometry draw:type="non-primitive" svg:viewBox="0 0 42672 64008" draw:enhanced-path="M 19812 0 C 21336 0 24384 0 27432 1524 30480 1524 32004 1524 32004 1524 33528 1524 33528 1524 33528 1524 35052 1524 35052 0 35052 0 L 38100 0 38100 19812 35052 19812 C 33528 13716 32004 9144 28956 7620 25908 4572 22860 3048 18288 3048 15240 3048 13716 4572 10668 6096 9144 7620 9144 9144 9144 12192 9144 13716 9144 16764 10668 18288 12192 19812 15240 21336 19812 24384 L 28956 28956 C 38100 33528 42672 38100 42672 45720 42672 51816 39624 56388 36576 59436 32004 62484 27432 64008 21336 64008 18288 64008 13716 64008 9144 62484 7620 62484 6096 62484 6096 62484 4572 62484 3048 62484 3048 64008 L 1524 64008 1524 41148 3048 41148 C 4572 48768 6096 53340 10668 56388 13716 59436 18288 60960 21336 60960 25908 60960 27432 59436 28956 57912 32004 56388 32004 53340 32004 51816 32004 48768 32004 45720 28956 44196 27432 41148 22860 39624 16764 35052 9144 32004 6096 28956 3048 27432 1524 24384 0 21336 0 16764 0 12192 3048 7620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4008"/><draw:equation draw:name="f8" draw:formula="0 / ?f6"/><draw:equation draw:name="f9" draw:formula="42672 / ?f6"/><draw:equation draw:name="f10" draw:formula="0 / ?f7"/><draw:equation draw:name="f11" draw:formula="64008 / ?f7"/></draw:enhanced-geometry></draw:custom-shape><draw:custom-shape svg:x="0.59667in" svg:y="0.03535in" svg:width="0.03167in" svg:height="0.06965in" draw:id="id64" draw:style-name="a64" draw:name="Shape 307"><svg:title/><svg:desc/><draw:enhanced-geometry draw:type="non-primitive" svg:viewBox="0 0 28956 63688" draw:enhanced-path="M 28956 0 L 28956 2729 C 25908 2729 22860 5776 19812 8824 15240 13396 13716 19493 13716 28636 13716 37780 15240 45401 18288 49972 L 28956 55899 28956 63180 25908 63688 C 19812 63688 13716 62165 7620 56068 3048 49972 0 43876 1524 34732 0 25588 3048 17968 9144 10348 12192 6539 15240 3871 18669 2157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3688"/><draw:equation draw:name="f8" draw:formula="0 / ?f6"/><draw:equation draw:name="f9" draw:formula="28956 / ?f6"/><draw:equation draw:name="f10" draw:formula="0 / ?f7"/><draw:equation draw:name="f11" draw:formula="63688 / ?f7"/></draw:enhanced-geometry></draw:custom-shape><draw:custom-shape svg:x="0.62833in" svg:y="0in" svg:width="0.04in" svg:height="0.105in" draw:id="id65" draw:style-name="a65" draw:name="Shape 308"><svg:title/><svg:desc/><draw:enhanced-geometry draw:type="non-primitive" svg:viewBox="0 0 36576 96012" draw:enhanced-path="M 22860 0 L 25908 0 25908 70104 C 25908 77724 25908 82296 25908 83820 27432 85344 27432 86868 27432 86868 28956 86868 28956 88392 30480 88392 32004 88392 33528 86868 35052 86868 L 36576 88392 18288 96012 15240 96012 15240 88392 C 12192 91440 9144 92964 6096 94488 L 0 95504 0 88223 3048 89916 C 7620 89916 10668 86868 15240 83820 L 15240 51816 C 15240 48768 13716 45720 12192 42672 10668 41148 9144 39624 7620 38100 4572 36576 3048 35052 0 35052 L 0 32324 1524 32004 C 7620 32004 10668 33528 15240 36576 L 15240 25908 C 15240 18288 15240 13716 13716 12192 13716 10668 13716 9144 12192 9144 12192 9144 10668 7620 10668 7620 9144 7620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012"/><draw:equation draw:name="f8" draw:formula="0 / ?f6"/><draw:equation draw:name="f9" draw:formula="36576 / ?f6"/><draw:equation draw:name="f10" draw:formula="0 / ?f7"/><draw:equation draw:name="f11" draw:formula="96012 / ?f7"/></draw:enhanced-geometry></draw:custom-shape><draw:custom-shape svg:x="0.67333in" svg:y="0.0366in" svg:width="0.02583in" svg:height="0.06798in" draw:id="id66" draw:style-name="a66" draw:name="Shape 309"><svg:title/><svg:desc/><draw:enhanced-geometry draw:type="non-primitive" svg:viewBox="0 0 23622 62162" draw:enhanced-path="M 23622 0 L 23622 3488 15240 7679 C 12192 10727 9144 13775 9144 19871 L 23622 19871 23622 22919 9144 22919 C 9144 32063 12192 39683 15240 44255 17526 47303 20193 49208 23051 50351 L 23622 50448 23622 62162 16764 61019 C 13716 59876 10668 57970 7620 54923 3048 48827 0 41207 0 32063 0 21395 3048 12251 7620 615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162"/><draw:equation draw:name="f8" draw:formula="0 / ?f6"/><draw:equation draw:name="f9" draw:formula="23622 / ?f6"/><draw:equation draw:name="f10" draw:formula="0 / ?f7"/><draw:equation draw:name="f11" draw:formula="62162 / ?f7"/></draw:enhanced-geometry></draw:custom-shape><draw:custom-shape svg:x="0.69917in" svg:y="0.07833in" svg:width="0.03083in" svg:height="0.02667in" draw:id="id67" draw:style-name="a67" draw:name="Shape 310"><svg:title/><svg:desc/><draw:enhanced-geometry draw:type="non-primitive" svg:viewBox="0 0 28194 24384" draw:enhanced-path="M 26670 0 L 28194 1524 C 26670 7620 25146 12192 20574 16764 16002 22860 9906 24384 2286 24384 L 0 24003 0 12289 8382 13716 C 11430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69917in" svg:y="0.035in" svg:width="0.03083in" svg:height="0.02667in" draw:id="id68" draw:style-name="a68" draw:name="Shape 311"><svg:title/><svg:desc/><draw:enhanced-geometry draw:type="non-primitive" svg:viewBox="0 0 28194 24384" draw:enhanced-path="M 3810 0 C 11430 0 17526 1524 22098 6096 26670 10668 28194 16764 28194 24384 L 0 24384 0 21336 14478 21336 C 14478 16764 12954 13716 12954 12192 11430 10668 9906 7620 8382 6096 5334 4572 3810 4572 762 4572 L 0 4953 0 146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77667in" svg:y="0in" svg:width="0.06in" svg:height="0.10333in" draw:id="id69" draw:style-name="a69" draw:name="Shape 312"><svg:title/><svg:desc/><draw:enhanced-geometry draw:type="non-primitive" svg:viewBox="0 0 54864 94488" draw:enhanced-path="M 38100 0 C 42672 0 47244 1524 51816 4572 53340 6096 54864 9144 54864 10668 54864 12192 54864 13716 53340 15240 51816 15240 50292 16764 48768 16764 48768 16764 47244 16764 45720 15240 45720 15240 44196 13716 42672 10668 39624 7620 38100 6096 38100 6096 36576 4572 35052 4572 33528 4572 30480 4572 28956 4572 27432 6096 25908 7620 25908 9144 24384 10668 24384 13716 24384 19812 24384 28956 L 24384 33528 39624 33528 39624 38100 24384 38100 24384 79248 C 22860 83820 24384 88392 25908 89916 27432 91440 28956 92964 32004 92964 L 38100 92964 38100 94488 1524 94488 1524 92964 3048 92964 C 6096 92964 7620 91440 9144 91440 10668 89916 10668 88392 12192 86868 12192 85344 12192 82296 12192 79248 L 12192 38100 0 38100 0 33528 12192 33528 12192 28956 C 12192 22860 13716 18288 15240 13716 16764 9144 19812 6096 24384 3048 28956 1524 3352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94488"/><draw:equation draw:name="f8" draw:formula="0 / ?f6"/><draw:equation draw:name="f9" draw:formula="54864 / ?f6"/><draw:equation draw:name="f10" draw:formula="0 / ?f7"/><draw:equation draw:name="f11" draw:formula="94488 / ?f7"/></draw:enhanced-geometry></draw:custom-shape><draw:custom-shape svg:x="0.82667in" svg:y="0.035in" svg:width="0.0325in" svg:height="0.07in" draw:id="id70" draw:style-name="a70" draw:name="Shape 313"><svg:title/><svg:desc/><draw:enhanced-geometry draw:type="non-primitive" svg:viewBox="0 0 29718 64008" draw:enhanced-path="M 28956 0 L 29718 144 29718 5715 27432 4572 C 24384 4572 22860 4572 19812 6096 18288 7620 16764 10668 15240 13716 13716 16764 12192 21336 12192 27432 12192 36576 13716 44196 18288 50292 L 29718 57912 29718 63856 28956 64008 C 19812 64008 12192 60960 6096 53340 1524 47244 0 41148 0 32004 0 27432 1524 21336 4572 15240 7620 10668 10668 6096 15240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custom-shape svg:x="0.85917in" svg:y="0.03516in" svg:width="0.0325in" svg:height="0.06968in" draw:id="id71" draw:style-name="a71" draw:name="Shape 314"><svg:title/><svg:desc/><draw:enhanced-geometry draw:type="non-primitive" svg:viewBox="0 0 29718 63712" draw:enhanced-path="M 0 0 L 12383 2333 C 16002 4047 19050 6714 22098 10524 26670 16620 29718 22716 29718 30336 29718 36432 28194 42528 25146 47100 22098 53196 19050 57768 14478 60816 L 0 63712 0 57768 2286 59292 C 6858 59292 9906 57768 12954 54720 16002 51672 17526 44052 17526 36432 17526 25764 14478 16620 9906 10524 L 0 5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3712"/><draw:equation draw:name="f8" draw:formula="0 / ?f6"/><draw:equation draw:name="f9" draw:formula="29718 / ?f6"/><draw:equation draw:name="f10" draw:formula="0 / ?f7"/><draw:equation draw:name="f11" draw:formula="63712 / ?f7"/></draw:enhanced-geometry></draw:custom-shape><draw:custom-shape svg:x="0.89667in" svg:y="0.035in" svg:width="0.05in" svg:height="0.06833in" draw:id="id72" draw:style-name="a72" draw:name="Shape 315"><svg:title/><svg:desc/><draw:enhanced-geometry draw:type="non-primitive" svg:viewBox="0 0 45720 62484" draw:enhanced-path="M 19812 0 L 21336 0 21336 13716 C 27432 4572 32004 0 38100 0 39624 0 42672 0 44196 1524 45720 3048 45720 4572 45720 7620 45720 9144 45720 10668 44196 12192 44196 12192 42672 13716 41148 13716 39624 13716 36576 12192 35052 10668 33528 9144 32004 9144 30480 9144 30480 9144 28956 9144 28956 10668 25908 12192 24384 15240 21336 19812 L 21336 48768 C 21336 51816 22860 54864 22860 56388 24384 57912 24384 57912 25908 59436 27432 59436 30480 60960 33528 60960 L 33528 62484 1524 62484 1524 60960 C 4572 60960 6096 59436 7620 59436 9144 57912 10668 56388 10668 54864 10668 54864 10668 53340 10668 48768 L 10668 25908 C 10668 18288 10668 13716 10668 12192 10668 10668 9144 10668 9144 9144 7620 9144 7620 9144 6096 9144 4572 9144 3048 9144 1524 9144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95167in" svg:y="0.035in" svg:width="0.0325in" svg:height="0.07in" draw:id="id73" draw:style-name="a73" draw:name="Shape 316"><svg:title/><svg:desc/><draw:enhanced-geometry draw:type="non-primitive" svg:viewBox="0 0 29718 64008" draw:enhanced-path="M 28956 0 L 29718 150 29718 5715 27432 4572 C 24384 4572 22860 4572 19812 6096 18288 7620 16764 10668 15240 13716 13716 16764 12192 21336 12192 27432 12192 36576 13716 44196 18288 50292 L 29718 57912 29718 63856 28956 64008 C 19812 64008 12192 60960 6096 53340 1524 47244 0 41148 0 32004 0 27432 1524 21336 4572 15240 6096 10668 10668 6096 15240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custom-shape svg:x="0.98417in" svg:y="0.03517in" svg:width="0.0325in" svg:height="0.06967in" draw:id="id74" draw:style-name="a74" draw:name="Shape 317"><svg:title/><svg:desc/><draw:enhanced-geometry draw:type="non-primitive" svg:viewBox="0 0 29718 63706" draw:enhanced-path="M 0 0 L 11811 2326 C 15621 4041 19050 6708 22098 10518 26670 16614 29718 22710 29718 30330 29718 36426 28194 42522 25146 47094 22098 53190 19050 57762 14478 60810 L 0 63706 0 57762 2286 59286 C 6858 59286 9906 57762 12954 54714 16002 51666 17526 44046 17526 36426 17526 25758 14478 16614 9906 10518 L 0 55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3706"/><draw:equation draw:name="f8" draw:formula="0 / ?f6"/><draw:equation draw:name="f9" draw:formula="29718 / ?f6"/><draw:equation draw:name="f10" draw:formula="0 / ?f7"/><draw:equation draw:name="f11" draw:formula="63706 / ?f7"/></draw:enhanced-geometry></draw:custom-shape></draw:g></text:span></text:p>
          </table:table-cell>
          <table:table-cell table:style-name="TableCell28">
            <text:p text:style-name="P29"><text:span text:style-name="T30"><draw:g draw:name="Group 18672" draw:id="id179" draw:style-name="a179" text:anchor-type="as-char"><svg:title/><svg:desc/><draw:custom-shape svg:x="0in" svg:y="0.005in" svg:width="0.08333in" svg:height="0.09833in" draw:id="id76" draw:style-name="a76" draw:name="Shape 318"><svg:title/><svg:desc/><draw:enhanced-geometry draw:type="non-primitive" svg:viewBox="0 0 76200 89916" draw:enhanced-path="M 0 0 L 74676 0 76200 21336 73152 21336 C 73152 16764 71628 13716 71628 12192 70104 10668 68580 7620 65532 7620 64008 6096 60960 4572 56388 4572 L 44196 4572 44196 74676 C 44196 80772 44196 83820 45720 85344 47244 86868 50292 88392 53340 88392 L 56388 88392 56388 89916 18288 89916 18288 88392 21336 88392 C 24384 88392 27432 86868 28956 83820 30480 82296 30480 79248 30480 74676 L 30480 4572 19812 4572 C 15240 4572 12192 6096 10668 6096 9144 7620 6096 9144 4572 10668 3048 13716 1524 16764 1524 21336 L 0 21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9916"/><draw:equation draw:name="f8" draw:formula="0 / ?f6"/><draw:equation draw:name="f9" draw:formula="76200 / ?f6"/><draw:equation draw:name="f10" draw:formula="0 / ?f7"/><draw:equation draw:name="f11" draw:formula="89916 / ?f7"/></draw:enhanced-geometry></draw:custom-shape><draw:custom-shape svg:x="0.09167in" svg:y="0.035in" svg:width="0.0325in" svg:height="0.07in" draw:id="id77" draw:style-name="a77" draw:name="Shape 319"><svg:title/><svg:desc/><draw:enhanced-geometry draw:type="non-primitive" svg:viewBox="0 0 29718 64008" draw:enhanced-path="M 28956 0 L 29718 150 29718 5715 27432 4572 C 24384 4572 22860 4572 19812 6096 18288 7620 16764 10668 15240 13716 13716 16764 12192 21336 12192 27432 12192 36576 13716 44196 18288 50292 L 29718 57912 29718 63856 28956 64008 C 19812 64008 12192 60960 6096 53340 1524 47244 0 41148 0 32004 0 27432 1524 21336 4572 15240 6096 10668 10668 6096 15240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custom-shape svg:x="0.12417in" svg:y="0.03517in" svg:width="0.0325in" svg:height="0.06967in" draw:id="id78" draw:style-name="a78" draw:name="Shape 320"><svg:title/><svg:desc/><draw:enhanced-geometry draw:type="non-primitive" svg:viewBox="0 0 29718 63706" draw:enhanced-path="M 0 0 L 11811 2326 C 15621 4041 19050 6708 22098 10518 26670 16614 29718 22710 29718 30330 29718 36426 28194 42522 25146 47094 22098 53190 19050 57762 14478 60810 L 0 63706 0 57762 2286 59286 C 6858 59286 9906 57762 12954 54714 16002 50142 17526 44046 17526 36426 17526 25758 14478 16614 9906 10518 L 0 55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3706"/><draw:equation draw:name="f8" draw:formula="0 / ?f6"/><draw:equation draw:name="f9" draw:formula="29718 / ?f6"/><draw:equation draw:name="f10" draw:formula="0 / ?f7"/><draw:equation draw:name="f11" draw:formula="63706 / ?f7"/></draw:enhanced-geometry></draw:custom-shape><draw:custom-shape svg:x="0.16667in" svg:y="0.03537in" svg:width="0.03in" svg:height="0.06963in" draw:id="id79" draw:style-name="a79" draw:name="Shape 321"><svg:title/><svg:desc/><draw:enhanced-geometry draw:type="non-primitive" svg:viewBox="0 0 27432 63672" draw:enhanced-path="M 27432 0 L 27432 3583 18288 8808 C 13716 13380 12192 19476 12192 28620 12192 37764 13716 45384 18288 49956 L 27432 55671 27432 63164 24384 63672 C 18288 63672 12192 62148 7620 56052 3048 49956 0 43860 0 34716 0 25572 3048 17952 7620 10332 10668 6522 14097 3855 17716 214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3672"/><draw:equation draw:name="f8" draw:formula="0 / ?f6"/><draw:equation draw:name="f9" draw:formula="27432 / ?f6"/><draw:equation draw:name="f10" draw:formula="0 / ?f7"/><draw:equation draw:name="f11" draw:formula="63672 / ?f7"/></draw:enhanced-geometry></draw:custom-shape><draw:custom-shape svg:x="0.19667in" svg:y="0in" svg:width="0.04in" svg:height="0.105in" draw:id="id80" draw:style-name="a80" draw:name="Shape 322"><svg:title/><svg:desc/><draw:enhanced-geometry draw:type="non-primitive" svg:viewBox="0 0 36576 96012" draw:enhanced-path="M 22860 0 L 25908 0 25908 70104 C 25908 77724 27432 82296 27432 83820 27432 85344 27432 86868 28956 86868 28956 86868 30480 88392 30480 88392 32004 88392 33528 86868 36576 86868 L 36576 88392 18288 96012 15240 96012 15240 88392 C 12192 91440 9144 92964 6096 94488 L 0 95504 0 88011 3048 89916 C 7620 89916 12192 86868 15240 83820 L 15240 51816 C 15240 48768 13716 45720 13716 42672 12192 41148 10668 39624 7620 38100 6096 36576 3048 35052 1524 35052 L 0 35923 0 32340 1524 32004 C 7620 32004 12192 33528 15240 36576 L 15240 25908 C 15240 18288 15240 13716 15240 12192 15240 10668 13716 9144 13716 9144 12192 9144 12192 7620 10668 7620 9144 7620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012"/><draw:equation draw:name="f8" draw:formula="0 / ?f6"/><draw:equation draw:name="f9" draw:formula="36576 / ?f6"/><draw:equation draw:name="f10" draw:formula="0 / ?f7"/><draw:equation draw:name="f11" draw:formula="96012 / ?f7"/></draw:enhanced-geometry></draw:custom-shape><draw:custom-shape svg:x="0.24167in" svg:y="0.06533in" svg:width="0.025in" svg:height="0.03967in" draw:id="id81" draw:style-name="a81" draw:name="Shape 323"><svg:title/><svg:desc/><draw:enhanced-geometry draw:type="non-primitive" svg:viewBox="0 0 22860 36271" draw:enhanced-path="M 22860 0 L 22860 3590 21336 4267 C 18288 5791 15240 8839 13716 10363 12192 11887 10668 14935 10668 17983 10668 21031 12192 22555 13716 25603 16764 27127 18288 28651 21336 28651 L 22860 27974 22860 34747 15240 36271 C 10668 36271 7620 34747 4572 31699 1524 28651 0 25603 0 21031 0 17983 1524 14935 1524 13411 4572 10363 7620 7315 12192 4267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6271"/><draw:equation draw:name="f8" draw:formula="0 / ?f6"/><draw:equation draw:name="f9" draw:formula="22860 / ?f6"/><draw:equation draw:name="f10" draw:formula="0 / ?f7"/><draw:equation draw:name="f11" draw:formula="36271 / ?f7"/></draw:enhanced-geometry></draw:custom-shape><draw:custom-shape svg:x="0.245in" svg:y="0.03545in" svg:width="0.02167in" svg:height="0.02288in" draw:id="id82" draw:style-name="a82" draw:name="Shape 324"><svg:title/><svg:desc/><draw:enhanced-geometry draw:type="non-primitive" svg:viewBox="0 0 19812 20920" draw:enhanced-path="M 19812 0 L 19812 2632 13716 5680 C 12192 7204 10668 8728 10668 10252 L 10668 14824 C 10668 16348 10668 17872 9144 19396 7620 20920 6096 20920 4572 20920 3048 20920 1524 20920 1524 19396 0 17872 0 16348 0 14824 0 10252 1524 7204 4572 4156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0920"/><draw:equation draw:name="f8" draw:formula="0 / ?f6"/><draw:equation draw:name="f9" draw:formula="19812 / ?f6"/><draw:equation draw:name="f10" draw:formula="0 / ?f7"/><draw:equation draw:name="f11" draw:formula="20920 / ?f7"/></draw:enhanced-geometry></draw:custom-shape><draw:custom-shape svg:x="0.26667in" svg:y="0.035in" svg:width="0.03667in" svg:height="0.07in" draw:id="id83" draw:style-name="a83" draw:name="Shape 325"><svg:title/><svg:desc/><draw:enhanced-geometry draw:type="non-primitive" svg:viewBox="0 0 33528 64008" draw:enhanced-path="M 1524 0 C 7620 0 12192 0 15240 3048 18288 3048 19812 6096 21336 9144 21336 10668 22860 15240 22860 21336 L 22860 41148 C 22860 47244 22860 50292 22860 51816 22860 53340 22860 54864 24384 54864 24384 54864 24384 54864 25908 54864 25908 54864 27432 54864 27432 54864 28956 54864 30480 53340 33528 50292 L 33528 53340 C 27432 60960 22860 64008 18288 64008 16764 64008 15240 64008 13716 62484 12192 60960 12192 57912 12192 53340 4572 59436 1524 60960 0 62484 L 0 62484 0 55711 12192 50292 12192 25908 0 31327 0 27737 12192 22860 12192 19812 C 12192 13716 10668 9144 9144 7620 6096 4572 3048 3048 0 3048 L 0 3048 0 41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4008"/><draw:equation draw:name="f8" draw:formula="0 / ?f6"/><draw:equation draw:name="f9" draw:formula="33528 / ?f6"/><draw:equation draw:name="f10" draw:formula="0 / ?f7"/><draw:equation draw:name="f11" draw:formula="64008 / ?f7"/></draw:enhanced-geometry></draw:custom-shape><draw:custom-shape svg:x="0.31in" svg:y="0.035in" svg:width="0.04667in" svg:height="0.07in" draw:id="id84" draw:style-name="a84" draw:name="Shape 326"><svg:title/><svg:desc/><draw:enhanced-geometry draw:type="non-primitive" svg:viewBox="0 0 42672 64008" draw:enhanced-path="M 18288 0 C 21336 0 24384 0 27432 1524 30480 1524 32004 1524 32004 1524 33528 1524 33528 1524 33528 1524 35052 1524 35052 0 35052 0 L 38100 0 38100 19812 35052 19812 C 33528 13716 32004 9144 28956 7620 25908 4572 22860 3048 18288 3048 15240 3048 13716 4572 10668 6096 9144 7620 7620 9144 7620 12192 7620 13716 9144 16764 10668 18288 12192 19812 15240 21336 18288 24384 L 28956 28956 C 38100 33528 42672 38100 42672 45720 42672 51816 39624 56388 36576 59436 32004 62484 27432 64008 21336 64008 18288 64008 13716 64008 9144 62484 7620 62484 6096 62484 4572 62484 4572 62484 3048 62484 3048 64008 L 0 64008 0 41148 3048 41148 C 4572 48768 6096 53340 10668 56388 13716 59436 16764 60960 21336 60960 24384 60960 27432 59436 28956 57912 32004 56388 32004 53340 32004 51816 32004 48768 30480 45720 28956 44196 27432 41148 22860 39624 16764 35052 9144 32004 4572 28956 3048 27432 1524 24384 0 21336 0 16764 0 12192 1524 7620 6096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4008"/><draw:equation draw:name="f8" draw:formula="0 / ?f6"/><draw:equation draw:name="f9" draw:formula="42672 / ?f6"/><draw:equation draw:name="f10" draw:formula="0 / ?f7"/><draw:equation draw:name="f11" draw:formula="64008 / ?f7"/></draw:enhanced-geometry></draw:custom-shape><draw:custom-shape svg:x="0.405in" svg:y="0.065in" svg:width="0.02417in" svg:height="0.04in" draw:id="id85" draw:style-name="a85" draw:name="Shape 327"><svg:title/><svg:desc/><draw:enhanced-geometry draw:type="non-primitive" svg:viewBox="0 0 22098 36576" draw:enhanced-path="M 22098 0 L 22098 3556 19812 4572 C 16764 6096 13716 9144 12192 10668 10668 12192 10668 15240 10668 18288 10668 21336 12192 22860 13716 25908 15240 27432 18288 28956 19812 28956 L 22098 27940 22098 34555 21336 35052 C 19812 36576 16764 36576 13716 36576 9144 36576 6096 35052 3048 32004 0 28956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0.40667in" svg:y="0.03568in" svg:width="0.0225in" svg:height="0.02265in" draw:id="id86" draw:style-name="a86" draw:name="Shape 328"><svg:title/><svg:desc/><draw:enhanced-geometry draw:type="non-primitive" svg:viewBox="0 0 20574 20713" draw:enhanced-path="M 20574 0 L 20574 2806 19812 2425 C 18288 2425 15240 3949 13716 5473 12192 6997 10668 8521 10668 10045 L 12192 14617 C 10668 16141 10668 17665 10668 19189 9144 20713 7620 20713 6096 20713 4572 20713 3048 20713 1524 19189 0 17665 0 16141 0 14617 0 10045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42917in" svg:y="0.035in" svg:width="0.03583in" svg:height="0.07in" draw:id="id87" draw:style-name="a87" draw:name="Shape 329"><svg:title/><svg:desc/><draw:enhanced-geometry draw:type="non-primitive" svg:viewBox="0 0 32766 64008" draw:enhanced-path="M 2286 0 C 6858 0 11430 0 16002 3048 17526 3048 20574 6096 20574 9144 22098 10668 22098 15240 22098 21336 L 22098 41148 C 22098 47244 22098 50292 22098 51816 23622 53340 23622 54864 23622 54864 23622 54864 25146 54864 25146 54864 26670 54864 26670 54864 28194 54864 28194 54864 29718 53340 32766 50292 L 32766 53340 C 28194 60960 23622 64008 19050 64008 16002 64008 14478 64008 12954 62484 11430 60960 11430 57912 11430 53340 8382 56388 5715 58293 3620 59626 L 0 61987 0 55372 11430 50292 11430 25908 0 30988 0 27432 11430 22860 11430 19812 C 11430 13716 9906 9144 8382 7620 L 0 3429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47333in" svg:y="0.035in" svg:width="0.045in" svg:height="0.07in" draw:id="id88" draw:style-name="a88" draw:name="Shape 330"><svg:title/><svg:desc/><draw:enhanced-geometry draw:type="non-primitive" svg:viewBox="0 0 41148 64008" draw:enhanced-path="M 18288 0 C 19812 0 22860 0 27432 1524 28956 1524 30480 1524 32004 1524 32004 1524 32004 1524 33528 1524 33528 1524 33528 0 35052 0 L 36576 0 36576 19812 35052 19812 C 33528 13716 30480 9144 27432 7620 25908 4572 21336 3048 18288 3048 15240 3048 12192 4572 10668 6096 7620 7620 7620 9144 7620 12192 7620 13716 7620 16764 9144 18288 10668 19812 13716 21336 18288 24384 L 27432 28956 C 36576 33528 41148 38100 41148 45720 41148 51816 39624 56388 35052 59436 30480 62484 25908 64008 21336 64008 16764 64008 12192 64008 7620 62484 6096 62484 4572 62484 4572 62484 3048 62484 3048 62484 1524 64008 L 0 64008 0 41148 1524 41148 C 3048 48768 6096 53340 9144 56388 12192 59436 16764 60960 21336 60960 24384 60960 25908 59436 28956 57912 30480 56388 32004 53340 32004 51816 32004 48768 30480 45720 28956 44196 25908 41148 21336 39624 15240 35052 9144 32004 4572 28956 3048 27432 0 24384 0 21336 0 16764 0 12192 1524 7620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4008"/><draw:equation draw:name="f8" draw:formula="0 / ?f6"/><draw:equation draw:name="f9" draw:formula="41148 / ?f6"/><draw:equation draw:name="f10" draw:formula="0 / ?f7"/><draw:equation draw:name="f11" draw:formula="64008 / ?f7"/></draw:enhanced-geometry></draw:custom-shape><draw:custom-shape svg:x="0.56833in" svg:y="0.035in" svg:width="0.04667in" svg:height="0.07in" draw:id="id89" draw:style-name="a89" draw:name="Shape 331"><svg:title/><svg:desc/><draw:enhanced-geometry draw:type="non-primitive" svg:viewBox="0 0 42672 64008" draw:enhanced-path="M 18288 0 C 21336 0 24384 0 27432 1524 30480 1524 32004 1524 32004 1524 33528 1524 33528 1524 33528 1524 35052 1524 35052 0 35052 0 L 38100 0 38100 19812 35052 19812 C 33528 13716 32004 9144 28956 7620 25908 4572 22860 3048 18288 3048 15240 3048 13716 4572 10668 6096 9144 7620 7620 9144 7620 12192 7620 13716 9144 16764 10668 18288 12192 19812 15240 21336 18288 24384 L 28956 28956 C 38100 33528 42672 38100 42672 45720 42672 51816 39624 56388 36576 59436 32004 62484 27432 64008 21336 64008 18288 64008 13716 64008 9144 62484 7620 62484 6096 62484 4572 62484 4572 62484 3048 62484 3048 64008 L 0 64008 0 41148 3048 41148 C 4572 48768 6096 53340 10668 56388 13716 59436 16764 60960 21336 60960 24384 60960 27432 59436 28956 57912 32004 56388 32004 53340 32004 51816 32004 48768 30480 45720 28956 44196 27432 41148 22860 39624 16764 35052 9144 32004 4572 28956 3048 27432 1524 24384 0 21336 0 16764 0 12192 1524 7620 6096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4008"/><draw:equation draw:name="f8" draw:formula="0 / ?f6"/><draw:equation draw:name="f9" draw:formula="42672 / ?f6"/><draw:equation draw:name="f10" draw:formula="0 / ?f7"/><draw:equation draw:name="f11" draw:formula="64008 / ?f7"/></draw:enhanced-geometry></draw:custom-shape><draw:custom-shape svg:x="0.625in" svg:y="0.03724in" svg:width="0.02583in" svg:height="0.06715in" draw:id="id90" draw:style-name="a90" draw:name="Shape 332"><svg:title/><svg:desc/><draw:enhanced-geometry draw:type="non-primitive" svg:viewBox="0 0 23622 61402" draw:enhanced-path="M 23622 0 L 23622 2902 15240 7093 C 12192 10141 10668 13189 9144 19285 L 23622 19285 23622 22333 9144 22333 C 9144 31477 12192 39097 16764 43669 L 23622 49600 23622 61402 16954 60433 C 13716 59290 10668 57384 7620 54337 3048 48241 0 40621 0 31477 0 20809 3048 11665 9144 5569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02"/><draw:equation draw:name="f8" draw:formula="0 / ?f6"/><draw:equation draw:name="f9" draw:formula="23622 / ?f6"/><draw:equation draw:name="f10" draw:formula="0 / ?f7"/><draw:equation draw:name="f11" draw:formula="61402 / ?f7"/></draw:enhanced-geometry></draw:custom-shape><draw:custom-shape svg:x="0.65083in" svg:y="0.07833in" svg:width="0.03083in" svg:height="0.02667in" draw:id="id91" draw:style-name="a91" draw:name="Shape 333"><svg:title/><svg:desc/><draw:enhanced-geometry draw:type="non-primitive" svg:viewBox="0 0 28194 24384" draw:enhanced-path="M 26670 0 L 28194 1524 C 28194 7620 25146 12192 20574 16764 16002 22860 9906 24384 3810 24384 L 0 23830 0 12027 190 12192 C 2667 13335 5334 13716 8382 13716 12954 13716 16002 13716 19050 10668 22098 9144 25146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65083in" svg:y="0.035in" svg:width="0.03083in" svg:height="0.02667in" draw:id="id92" draw:style-name="a92" draw:name="Shape 334"><svg:title/><svg:desc/><draw:enhanced-geometry draw:type="non-primitive" svg:viewBox="0 0 28194 24384" draw:enhanced-path="M 5334 0 C 11430 0 17526 1524 22098 6096 26670 10668 28194 16764 28194 24384 L 0 24384 0 21336 14478 21336 C 14478 16764 14478 13716 12954 12192 11430 9144 9906 7620 8382 6096 5334 4572 3810 4572 762 4572 L 0 4953 0 2051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69167in" svg:y="0.035in" svg:width="0.05667in" svg:height="0.09667in" draw:id="id93" draw:style-name="a93" draw:name="Shape 335"><svg:title/><svg:desc/><draw:enhanced-geometry draw:type="non-primitive" svg:viewBox="0 0 51816 88392" draw:enhanced-path="M 28956 0 C 35052 0 39624 1524 44196 4572 47244 7620 50292 10668 50292 13716 50292 16764 48768 16764 48768 18288 47244 19812 45720 19812 44196 19812 41148 19812 39624 19812 38100 16764 36576 16764 36576 15240 36576 12192 35052 9144 35052 7620 33528 6096 32004 4572 28956 4572 27432 4572 22860 4572 18288 6096 16764 9144 12192 13716 10668 19812 10668 25908 10668 33528 12192 39624 16764 45720 19812 51816 24384 54864 30480 54864 35052 54864 38100 53340 42672 50292 44196 47244 47244 44196 48768 38100 L 51816 39624 C 50292 47244 47244 53340 41148 57912 L 29718 62484 30480 62484 27432 67056 C 30480 67056 32004 68580 33528 70104 35052 71628 35052 74676 35052 76200 35052 80772 33528 82296 32004 85344 28956 88392 25908 88392 21336 88392 19812 88392 16764 88392 15240 88392 L 15240 85344 C 16764 85344 16764 85344 18288 85344 19812 85344 22860 85344 24384 83820 25908 82296 25908 80772 25908 77724 25908 77724 25908 76200 24384 74676 22860 74676 22860 73152 21336 73152 19812 73152 19812 73152 19812 73152 L 25105 63889 15621 62484 C 12573 61341 9906 59436 7620 56388 3048 50292 0 42672 0 32004 0 22860 3048 15240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75833in" svg:y="0.035in" svg:width="0.03167in" svg:height="0.07in" draw:id="id94" draw:style-name="a94" draw:name="Shape 336"><svg:title/><svg:desc/><draw:enhanced-geometry draw:type="non-primitive" svg:viewBox="0 0 28956 64008" draw:enhanced-path="M 28956 0 L 28956 5334 27432 4572 C 24384 4572 22860 4572 19812 6096 18288 7620 15240 10668 13716 13716 12192 16764 12192 21336 12192 27432 12192 36576 13716 44196 16764 50292 L 28956 57607 28956 64008 C 19812 64008 12192 60960 6096 53340 1524 47244 0 41148 0 32004 0 27432 1524 21336 4572 15240 6096 10668 10668 6096 15240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svg:x="0.76667in" svg:y="0.005in" svg:width="0.02333in" svg:height="0.01833in" draw:id="id95" draw:style-name="a95" draw:name="Shape 337"><svg:title/><svg:desc/><draw:enhanced-geometry draw:type="non-primitive" svg:viewBox="0 0 21336 16764" draw:enhanced-path="M 12192 0 C 15240 0 16764 0 18288 0 L 21336 1829 21336 13716 16764 12192 C 13716 9144 12192 9144 12192 7620 10668 7620 9144 7620 9144 7620 6096 7620 6096 7620 4572 10668 3048 10668 3048 13716 3048 16764 L 0 16764 C 0 10668 1524 6096 4572 3048 6096 0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764"/><draw:equation draw:name="f8" draw:formula="0 / ?f6"/><draw:equation draw:name="f9" draw:formula="21336 / ?f6"/><draw:equation draw:name="f10" draw:formula="0 / ?f7"/><draw:equation draw:name="f11" draw:formula="16764 / ?f7"/></draw:enhanced-geometry></draw:custom-shape><draw:custom-shape svg:x="0.79in" svg:y="0.035in" svg:width="0.03333in" svg:height="0.07in" draw:id="id96" draw:style-name="a96" draw:name="Shape 338"><svg:title/><svg:desc/><draw:enhanced-geometry draw:type="non-primitive" svg:viewBox="0 0 30480 64008" draw:enhanced-path="M 0 0 C 9144 0 16764 3048 22860 10668 27432 16764 30480 22860 30480 30480 30480 36576 28956 42672 25908 47244 22860 53340 19812 57912 15240 60960 10668 64008 4572 64008 0 64008 L 0 57607 3048 59436 C 6096 59436 10668 57912 13716 54864 16764 50292 16764 44196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79in" svg:y="0.005in" svg:width="0.02333in" svg:height="0.01833in" draw:id="id97" draw:style-name="a97" draw:name="Shape 339"><svg:title/><svg:desc/><draw:enhanced-geometry draw:type="non-primitive" svg:viewBox="0 0 21336 16764" draw:enhanced-path="M 19812 0 L 21336 0 C 21336 3048 21336 6096 19812 9144 18288 12192 16764 13716 15240 15240 13716 16764 10668 16764 9144 16764 L 0 13716 0 1829 4572 4572 C 9144 7620 12192 9144 13716 9144 15240 9144 15240 7620 16764 7620 18288 6096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764"/><draw:equation draw:name="f8" draw:formula="0 / ?f6"/><draw:equation draw:name="f9" draw:formula="21336 / ?f6"/><draw:equation draw:name="f10" draw:formula="0 / ?f7"/><draw:equation draw:name="f11" draw:formula="16764 / ?f7"/></draw:enhanced-geometry></draw:custom-shape><draw:custom-shape svg:x="0.83333in" svg:y="0.03708in" svg:width="0.02583in" svg:height="0.06731in" draw:id="id98" draw:style-name="a98" draw:name="Shape 340"><svg:title/><svg:desc/><draw:enhanced-geometry draw:type="non-primitive" svg:viewBox="0 0 23622 61549" draw:enhanced-path="M 23622 0 L 23622 3048 15240 7239 C 12192 10287 10668 13335 9144 19431 L 23622 19431 23622 22479 9144 22479 C 9144 31623 12192 39243 16764 43815 L 23622 49746 23622 61549 16954 60579 C 13716 59436 10668 57531 7620 54483 3048 48387 0 40767 0 31623 0 20955 3048 11811 7620 571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549"/><draw:equation draw:name="f8" draw:formula="0 / ?f6"/><draw:equation draw:name="f9" draw:formula="23622 / ?f6"/><draw:equation draw:name="f10" draw:formula="0 / ?f7"/><draw:equation draw:name="f11" draw:formula="61549 / ?f7"/></draw:enhanced-geometry></draw:custom-shape><draw:custom-shape svg:x="0.85917in" svg:y="0.07833in" svg:width="0.03083in" svg:height="0.02667in" draw:id="id99" draw:style-name="a99" draw:name="Shape 341"><svg:title/><svg:desc/><draw:enhanced-geometry draw:type="non-primitive" svg:viewBox="0 0 28194 24384" draw:enhanced-path="M 26670 0 L 28194 1524 C 28194 7620 25146 12192 20574 16764 16002 22860 9906 24384 3810 24384 L 0 23830 0 12027 190 12192 C 2667 13335 5334 13716 8382 13716 12954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85917in" svg:y="0.035in" svg:width="0.03083in" svg:height="0.02667in" draw:id="id100" draw:style-name="a100" draw:name="Shape 342"><svg:title/><svg:desc/><draw:enhanced-geometry draw:type="non-primitive" svg:viewBox="0 0 28194 24384" draw:enhanced-path="M 5334 0 C 11430 0 17526 1524 22098 6096 26670 10668 28194 16764 28194 24384 L 0 24384 0 21336 14478 21336 C 14478 16764 14478 13716 12954 12192 11430 9144 9906 7620 8382 6096 5334 4572 3810 4572 762 4572 L 0 4953 0 1905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90167in" svg:y="0.035in" svg:width="0.04667in" svg:height="0.07in" draw:id="id101" draw:style-name="a101" draw:name="Shape 343"><svg:title/><svg:desc/><draw:enhanced-geometry draw:type="non-primitive" svg:viewBox="0 0 42672 64008" draw:enhanced-path="M 18288 0 C 21336 0 24384 0 27432 1524 30480 1524 30480 1524 32004 1524 32004 1524 33528 1524 33528 1524 33528 1524 35052 0 35052 0 L 36576 0 36576 19812 35052 19812 C 33528 13716 30480 9144 28956 7620 25908 4572 22860 3048 18288 3048 15240 3048 12192 4572 10668 6096 9144 7620 7620 9144 7620 12192 7620 13716 9144 16764 10668 18288 12192 19812 13716 21336 18288 24384 L 28956 28956 C 38100 33528 41148 38100 42672 45720 42672 51816 39624 56388 35052 59436 32004 62484 25908 64008 21336 64008 18288 64008 13716 64008 9144 62484 7620 62484 6096 62484 4572 62484 4572 62484 3048 62484 3048 64008 L 0 64008 0 41148 3048 41148 C 3048 48768 6096 53340 9144 56388 13716 59436 16764 60960 21336 60960 24384 60960 27432 59436 28956 57912 30480 56388 32004 53340 32004 51816 32004 48768 30480 45720 28956 44196 25908 41148 22860 39624 15240 35052 9144 32004 4572 28956 3048 27432 1524 24384 0 21336 0 16764 0 12192 1524 7620 4572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4008"/><draw:equation draw:name="f8" draw:formula="0 / ?f6"/><draw:equation draw:name="f9" draw:formula="42672 / ?f6"/><draw:equation draw:name="f10" draw:formula="0 / ?f7"/><draw:equation draw:name="f11" draw:formula="64008 / ?f7"/></draw:enhanced-geometry></draw:custom-shape><draw:custom-shape svg:x="0.97833in" svg:y="0.035in" svg:width="0.04in" svg:height="0.10167in" draw:id="id102" draw:style-name="a102" draw:name="Shape 344"><svg:title/><svg:desc/><draw:enhanced-geometry draw:type="non-primitive" svg:viewBox="0 0 36576 92964" draw:enhanced-path="M 33528 0 L 36576 0 36576 60960 C 36576 71628 35052 79248 30480 85344 25908 89916 19812 92964 12192 92964 7620 92964 6096 91440 3048 89916 1524 88392 0 86868 0 85344 0 83820 1524 82296 1524 82296 3048 80772 4572 79248 6096 79248 7620 79248 7620 80772 9144 80772 10668 80772 12192 82296 13716 83820 16764 86868 18288 86868 19812 86868 19812 86868 21336 86868 22860 85344 22860 85344 24384 83820 24384 82296 25908 79248 25908 76200 25908 68580 L 25908 25908 C 25908 18288 25908 13716 24384 12192 24384 10668 24384 10668 22860 9144 22860 9144 21336 9144 21336 9144 19812 9144 18288 9144 16764 9144 L 15240 762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2964"/><draw:equation draw:name="f8" draw:formula="0 / ?f6"/><draw:equation draw:name="f9" draw:formula="36576 / ?f6"/><draw:equation draw:name="f10" draw:formula="0 / ?f7"/><draw:equation draw:name="f11" draw:formula="92964 / ?f7"/></draw:enhanced-geometry></draw:custom-shape><draw:custom-shape svg:x="1.005in" svg:y="0in" svg:width="0.015in" svg:height="0.015in" draw:id="id103" draw:style-name="a103" draw:name="Shape 345"><svg:title/><svg:desc/><draw:enhanced-geometry draw:type="non-primitive" svg:viewBox="0 0 13716 13716" draw:enhanced-path="M 6096 0 C 7620 0 10668 0 10668 1524 12192 3048 13716 4572 13716 6096 13716 7620 12192 9144 10668 10668 10668 12192 7620 13716 6096 13716 4572 13716 3048 12192 1524 10668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03167in" svg:y="0.03667in" svg:width="0.075in" svg:height="0.06833in" draw:id="id104" draw:style-name="a104" draw:name="Shape 346"><svg:title/><svg:desc/><draw:enhanced-geometry draw:type="non-primitive" svg:viewBox="0 0 68580 62484" draw:enhanced-path="M 0 0 L 21336 0 21336 41148 C 21336 47244 22860 50292 24384 51816 27432 53340 28956 54864 32004 54864 33528 54864 36576 54864 38100 53340 41148 51816 44196 50292 47244 45720 L 47244 12192 C 47244 7620 47244 6096 45720 4572 44196 3048 41148 3048 38100 3048 L 38100 0 57912 0 57912 36576 C 57912 44196 57912 48768 59436 50292 59436 51816 59436 53340 60960 53340 60960 53340 62484 54864 62484 54864 64008 54864 65532 53340 67056 53340 L 68580 54864 50292 62484 47244 62484 47244 50292 C 42672 56388 38100 59436 35052 60960 32004 62484 28956 62484 25908 62484 22860 62484 19812 62484 18288 59436 15240 57912 13716 56388 12192 51816 10668 48768 10668 44196 10668 39624 L 10668 12192 C 10668 9144 10668 7620 9144 6096 9144 4572 7620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2484"/><draw:equation draw:name="f8" draw:formula="0 / ?f6"/><draw:equation draw:name="f9" draw:formula="68580 / ?f6"/><draw:equation draw:name="f10" draw:formula="0 / ?f7"/><draw:equation draw:name="f11" draw:formula="62484 / ?f7"/></draw:enhanced-geometry></draw:custom-shape><draw:custom-shape svg:x="1.11167in" svg:y="0.03567in" svg:width="0.03in" svg:height="0.06933in" draw:id="id105" draw:style-name="a105" draw:name="Shape 347"><svg:title/><svg:desc/><draw:enhanced-geometry draw:type="non-primitive" svg:viewBox="0 0 27432 63398" draw:enhanced-path="M 27432 0 L 27432 3309 18288 8534 C 15240 13106 12192 19202 12192 28346 12192 37490 15240 45110 18288 49682 L 27432 54762 27432 63144 25908 63398 C 18288 63398 12192 61874 7620 55778 3048 49682 0 43586 0 34442 0 25298 3048 17678 9144 10058 11430 6248 14478 3581 18097 186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3398"/><draw:equation draw:name="f8" draw:formula="0 / ?f6"/><draw:equation draw:name="f9" draw:formula="27432 / ?f6"/><draw:equation draw:name="f10" draw:formula="0 / ?f7"/><draw:equation draw:name="f11" draw:formula="63398 / ?f7"/></draw:enhanced-geometry></draw:custom-shape><draw:custom-shape svg:x="1.14167in" svg:y="0in" svg:width="0.04in" svg:height="0.105in" draw:id="id106" draw:style-name="a106" draw:name="Shape 348"><svg:title/><svg:desc/><draw:enhanced-geometry draw:type="non-primitive" svg:viewBox="0 0 36576 96012" draw:enhanced-path="M 24384 0 L 27432 0 27432 70104 C 27432 77724 27432 82296 27432 83820 27432 85344 28956 86868 28956 86868 30480 86868 30480 88392 32004 88392 33528 88392 35052 86868 36576 86868 L 36576 88392 19812 96012 15240 96012 15240 88392 C 13716 91440 10668 92964 7620 94488 L 0 95758 0 87376 4572 89916 C 7620 89916 12192 86868 15240 83820 L 15240 51816 C 15240 48768 15240 45720 13716 42672 12192 41148 10668 39624 7620 38100 6096 36576 4572 35052 1524 35052 L 0 35923 0 32614 3048 32004 C 7620 32004 12192 33528 15240 36576 L 15240 25908 C 15240 18288 15240 13716 15240 12192 15240 10668 15240 9144 13716 9144 13716 9144 12192 7620 10668 7620 10668 7620 9144 9144 6096 9144 L 6096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012"/><draw:equation draw:name="f8" draw:formula="0 / ?f6"/><draw:equation draw:name="f9" draw:formula="36576 / ?f6"/><draw:equation draw:name="f10" draw:formula="0 / ?f7"/><draw:equation draw:name="f11" draw:formula="96012 / ?f7"/></draw:enhanced-geometry></draw:custom-shape><draw:custom-shape svg:x="1.18667in" svg:y="0.035in" svg:width="0.03333in" svg:height="0.06833in" draw:id="id107" draw:style-name="a107" draw:name="Shape 349"><svg:title/><svg:desc/><draw:enhanced-geometry draw:type="non-primitive" svg:viewBox="0 0 30480 62484" draw:enhanced-path="M 18288 0 L 21336 0 21336 48768 C 21336 53340 21336 54864 21336 56388 22860 57912 22860 59436 24384 59436 25908 59436 27432 60960 30480 60960 L 30480 62484 0 62484 0 60960 C 3048 60960 6096 59436 6096 59436 7620 59436 9144 57912 9144 56388 9144 54864 10668 53340 10668 48768 L 10668 25908 C 10668 18288 9144 13716 9144 12192 9144 10668 9144 10668 7620 9144 7620 9144 6096 9144 4572 9144 4572 9144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1.19667in" svg:y="0in" svg:width="0.015in" svg:height="0.015in" draw:id="id108" draw:style-name="a108" draw:name="Shape 350"><svg:title/><svg:desc/><draw:enhanced-geometry draw:type="non-primitive" svg:viewBox="0 0 13716 13716" draw:enhanced-path="M 6096 0 C 7620 0 10668 0 10668 1524 12192 3048 13716 4572 13716 6096 13716 7620 12192 9144 10668 10668 10668 12192 7620 13716 6096 13716 4572 13716 3048 12192 1524 10668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22833in" svg:y="0.035in" svg:width="0.05667in" svg:height="0.07in" draw:id="id109" draw:style-name="a109" draw:name="Shape 351"><svg:title/><svg:desc/><draw:enhanced-geometry draw:type="non-primitive" svg:viewBox="0 0 51816 64008" draw:enhanced-path="M 28956 0 C 35052 0 41148 1524 44196 4572 48768 7620 50292 10668 50292 13716 50292 16764 50292 16764 48768 18288 47244 19812 45720 19812 44196 19812 41148 19812 39624 19812 38100 16764 38100 16764 36576 15240 36576 12192 36576 9144 35052 7620 33528 6096 32004 4572 30480 4572 27432 4572 22860 4572 19812 6096 16764 9144 13716 13716 10668 19812 10668 25908 10668 33528 13716 39624 16764 45720 19812 51816 24384 54864 32004 54864 35052 54864 39624 53340 42672 50292 45720 47244 47244 44196 50292 38100 L 51816 39624 C 50292 47244 47244 53340 42672 57912 38100 62484 32004 64008 25908 64008 19812 64008 13716 62484 7620 56388 3048 50292 0 42672 0 32004 0 22860 3048 15240 9144 9144 15240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4008"/><draw:equation draw:name="f8" draw:formula="0 / ?f6"/><draw:equation draw:name="f9" draw:formula="51816 / ?f6"/><draw:equation draw:name="f10" draw:formula="0 / ?f7"/><draw:equation draw:name="f11" draw:formula="64008 / ?f7"/></draw:enhanced-geometry></draw:custom-shape><draw:custom-shape svg:x="1.295in" svg:y="0.035in" svg:width="0.03333in" svg:height="0.06833in" draw:id="id110" draw:style-name="a110" draw:name="Shape 352"><svg:title/><svg:desc/><draw:enhanced-geometry draw:type="non-primitive" svg:viewBox="0 0 30480 62484" draw:enhanced-path="M 18288 0 L 21336 0 21336 48768 C 21336 53340 21336 54864 21336 56388 22860 57912 22860 59436 24384 59436 25908 59436 27432 60960 30480 60960 L 30480 62484 0 62484 0 60960 C 3048 60960 6096 59436 6096 59436 7620 59436 9144 57912 9144 56388 9144 54864 10668 53340 10668 48768 L 10668 25908 C 10668 18288 9144 13716 9144 12192 9144 10668 9144 10668 7620 9144 7620 9144 6096 9144 4572 9144 4572 9144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1.305in" svg:y="0in" svg:width="0.015in" svg:height="0.015in" draw:id="id111" draw:style-name="a111" draw:name="Shape 353"><svg:title/><svg:desc/><draw:enhanced-geometry draw:type="non-primitive" svg:viewBox="0 0 13716 13716" draw:enhanced-path="M 6096 0 C 7620 0 9144 0 10668 1524 12192 3048 13716 4572 13716 6096 13716 7620 12192 9144 10668 10668 9144 12192 7620 13716 6096 13716 4572 13716 3048 12192 1524 10668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33667in" svg:y="0.065in" svg:width="0.02583in" svg:height="0.04in" draw:id="id112" draw:style-name="a112" draw:name="Shape 354"><svg:title/><svg:desc/><draw:enhanced-geometry draw:type="non-primitive" svg:viewBox="0 0 23622 36576" draw:enhanced-path="M 23622 0 L 23622 3556 21336 4572 C 18288 6096 15240 9144 13716 10668 12192 12192 12192 15240 12192 18288 12192 21336 12192 22860 15240 25908 16764 27432 18288 28956 21336 28956 L 23622 27940 23622 34555 22860 35052 C 19812 36576 18288 36576 15240 36576 10668 36576 7620 35052 4572 32004 1524 28956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1.34in" svg:y="0.03568in" svg:width="0.0225in" svg:height="0.02265in" draw:id="id113" draw:style-name="a113" draw:name="Shape 355"><svg:title/><svg:desc/><draw:enhanced-geometry draw:type="non-primitive" svg:viewBox="0 0 20574 20713" draw:enhanced-path="M 20574 0 L 20574 2806 19812 2425 C 16764 2425 15240 3949 13716 5473 12192 6997 10668 8521 10668 10045 L 10668 14617 C 10668 16141 10668 17665 9144 19189 9144 20713 7620 20713 6096 20713 3048 20713 3048 20713 1524 19189 0 17665 0 16141 0 14617 0 10045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1.35833in" svg:y="0.01104in" svg:width="0.00417in" svg:height="0.01563in" draw:id="id114" draw:style-name="a114" draw:name="Shape 356"><svg:title/><svg:desc/><draw:enhanced-geometry draw:type="non-primitive" svg:viewBox="0 0 3810 14288" draw:enhanced-path="M 3810 0 L 3810 11650 1524 14288 0 1428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4288"/><draw:equation draw:name="f8" draw:formula="0 / ?f6"/><draw:equation draw:name="f9" draw:formula="3810 / ?f6"/><draw:equation draw:name="f10" draw:formula="0 / ?f7"/><draw:equation draw:name="f11" draw:formula="14288 / ?f7"/></draw:enhanced-geometry></draw:custom-shape><draw:custom-shape svg:x="1.3625in" svg:y="0.035in" svg:width="0.03583in" svg:height="0.07in" draw:id="id115" draw:style-name="a115" draw:name="Shape 357"><svg:title/><svg:desc/><draw:enhanced-geometry draw:type="non-primitive" svg:viewBox="0 0 32766 64008" draw:enhanced-path="M 2286 0 C 6858 0 11430 0 14478 3048 17526 3048 19050 6096 20574 9144 22098 10668 22098 15240 22098 21336 L 22098 41148 C 22098 47244 22098 50292 22098 51816 22098 53340 23622 54864 23622 54864 23622 54864 25146 54864 25146 54864 26670 54864 26670 54864 26670 54864 28194 54864 29718 53340 32766 50292 L 32766 53340 C 28194 60960 22098 64008 19050 64008 16002 64008 14478 64008 12954 62484 11430 60960 11430 57912 11430 53340 8382 56388 5715 58293 3620 59626 L 0 61987 0 55372 11430 50292 11430 25908 0 30988 0 27432 11430 22860 11430 19812 C 11430 13716 9906 9144 8382 7620 L 0 3429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3625in" svg:y="0.00167in" svg:width="0.01917in" svg:height="0.02212in" draw:id="id116" draw:style-name="a116" draw:name="Shape 358"><svg:title/><svg:desc/><draw:enhanced-geometry draw:type="non-primitive" svg:viewBox="0 0 17526 20222" draw:enhanced-path="M 2286 0 L 17526 0 0 20222 0 8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222"/><draw:equation draw:name="f8" draw:formula="0 / ?f6"/><draw:equation draw:name="f9" draw:formula="17526 / ?f6"/><draw:equation draw:name="f10" draw:formula="0 / ?f7"/><draw:equation draw:name="f11" draw:formula="20222 / ?f7"/></draw:enhanced-geometry></draw:custom-shape><draw:custom-shape svg:x="1.4in" svg:y="0.035in" svg:width="0.05in" svg:height="0.06833in" draw:id="id117" draw:style-name="a117" draw:name="Shape 359"><svg:title/><svg:desc/><draw:enhanced-geometry draw:type="non-primitive" svg:viewBox="0 0 45720 62484" draw:enhanced-path="M 18288 0 L 21336 0 21336 13716 C 25908 4572 30480 0 36576 0 39624 0 41148 0 42672 1524 44196 3048 45720 4572 45720 7620 45720 9144 44196 10668 44196 12192 42672 12192 41148 13716 39624 13716 38100 13716 36576 12192 33528 10668 32004 9144 30480 9144 28956 9144 28956 9144 27432 9144 27432 10668 24384 12192 22860 15240 21336 19812 L 21336 48768 C 21336 51816 21336 54864 22860 56388 22860 57912 24384 57912 25908 59436 27432 59436 28956 60960 32004 60960 L 32004 62484 0 62484 0 60960 C 3048 60960 6096 59436 7620 59436 7620 57912 9144 56388 9144 54864 9144 54864 9144 53340 9144 48768 L 9144 25908 C 9144 18288 9144 13716 9144 12192 9144 10668 9144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1.45333in" svg:y="0.035in" svg:width="0.03333in" svg:height="0.06833in" draw:id="id118" draw:style-name="a118" draw:name="Shape 360"><svg:title/><svg:desc/><draw:enhanced-geometry draw:type="non-primitive" svg:viewBox="0 0 30480 62484" draw:enhanced-path="M 18288 0 L 21336 0 21336 48768 C 21336 53340 21336 54864 21336 56388 22860 57912 22860 59436 24384 59436 25908 59436 27432 60960 30480 60960 L 30480 62484 0 62484 0 60960 C 3048 60960 6096 59436 6096 59436 7620 59436 7620 57912 9144 56388 9144 54864 9144 53340 9144 48768 L 9144 25908 C 9144 18288 9144 13716 9144 12192 9144 10668 7620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1.46333in" svg:y="0in" svg:width="0.015in" svg:height="0.015in" draw:id="id119" draw:style-name="a119" draw:name="Shape 361"><svg:title/><svg:desc/><draw:enhanced-geometry draw:type="non-primitive" svg:viewBox="0 0 13716 13716" draw:enhanced-path="M 6096 0 C 7620 0 9144 0 10668 1524 12192 3048 12192 4572 13716 6096 12192 7620 12192 9144 10668 10668 9144 12192 7620 13716 6096 13716 4572 13716 3048 12192 1524 10668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495in" svg:y="0.065in" svg:width="0.02583in" svg:height="0.04in" draw:id="id120" draw:style-name="a120" draw:name="Shape 362"><svg:title/><svg:desc/><draw:enhanced-geometry draw:type="non-primitive" svg:viewBox="0 0 23622 36576" draw:enhanced-path="M 23622 0 L 23622 3556 21336 4572 C 18288 6096 15240 9144 13716 10668 12192 12192 12192 15240 12192 18288 12192 21336 12192 22860 15240 25908 16764 27432 18288 28956 21336 28956 L 23622 27940 23622 34555 22860 35052 C 19812 36576 18288 36576 15240 36576 10668 36576 7620 35052 4572 32004 1524 28956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1.49833in" svg:y="0.03568in" svg:width="0.0225in" svg:height="0.02265in" draw:id="id121" draw:style-name="a121" draw:name="Shape 363"><svg:title/><svg:desc/><draw:enhanced-geometry draw:type="non-primitive" svg:viewBox="0 0 20574 20713" draw:enhanced-path="M 20574 0 L 20574 2806 19812 2425 C 16764 2425 15240 3949 13716 5473 12192 6997 10668 8521 10668 10045 L 10668 14617 C 10668 16141 10668 17665 9144 19189 7620 20713 7620 20713 4572 20713 3048 20713 1524 20713 1524 19189 0 17665 0 16141 0 14617 0 10045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1.52083in" svg:y="0.035in" svg:width="0.03583in" svg:height="0.07in" draw:id="id122" draw:style-name="a122" draw:name="Shape 364"><svg:title/><svg:desc/><draw:enhanced-geometry draw:type="non-primitive" svg:viewBox="0 0 32766 64008" draw:enhanced-path="M 2286 0 C 6858 0 11430 0 14478 3048 17526 3048 19050 6096 20574 9144 22098 10668 22098 15240 22098 21336 L 22098 41148 C 22098 47244 22098 50292 22098 51816 22098 53340 23622 54864 23622 54864 23622 54864 25146 54864 25146 54864 25146 54864 26670 54864 26670 54864 28194 54864 29718 53340 32766 50292 L 32766 53340 C 28194 60960 22098 64008 17526 64008 16002 64008 14478 64008 12954 62484 11430 60960 11430 57912 11430 53340 8382 56388 5715 58293 3620 59626 L 0 61987 0 55372 11430 50292 11430 25908 0 30988 0 27432 11430 22860 11430 19812 C 11430 13716 9906 9144 8382 7620 L 0 3429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56333in" svg:y="0.035in" svg:width="0.04667in" svg:height="0.07in" draw:id="id123" draw:style-name="a123" draw:name="Shape 365"><svg:title/><svg:desc/><draw:enhanced-geometry draw:type="non-primitive" svg:viewBox="0 0 42672 64008" draw:enhanced-path="M 19812 0 C 21336 0 24384 0 27432 1524 30480 1524 32004 1524 32004 1524 33528 1524 33528 1524 33528 1524 35052 1524 35052 0 35052 0 L 38100 0 38100 19812 35052 19812 C 33528 13716 32004 9144 28956 7620 25908 4572 22860 3048 18288 3048 15240 3048 13716 4572 10668 6096 9144 7620 9144 9144 9144 12192 9144 13716 9144 16764 10668 18288 12192 19812 15240 21336 19812 24384 L 28956 28956 C 38100 33528 42672 38100 42672 45720 42672 51816 39624 56388 36576 59436 32004 62484 27432 64008 21336 64008 18288 64008 13716 64008 9144 62484 7620 62484 6096 62484 6096 62484 4572 62484 3048 62484 3048 64008 L 1524 64008 1524 41148 3048 41148 C 4572 48768 6096 53340 10668 56388 13716 59436 18288 60960 21336 60960 25908 60960 27432 59436 28956 57912 32004 56388 32004 53340 32004 51816 32004 48768 32004 45720 28956 44196 27432 41148 22860 39624 16764 35052 9144 32004 6096 28956 3048 27432 1524 24384 0 21336 0 16764 0 12192 3048 7620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4008"/><draw:equation draw:name="f8" draw:formula="0 / ?f6"/><draw:equation draw:name="f9" draw:formula="42672 / ?f6"/><draw:equation draw:name="f10" draw:formula="0 / ?f7"/><draw:equation draw:name="f11" draw:formula="64008 / ?f7"/></draw:enhanced-geometry></draw:custom-shape><draw:custom-shape svg:x="1.65667in" svg:y="0.03535in" svg:width="0.03167in" svg:height="0.06965in" draw:id="id124" draw:style-name="a124" draw:name="Shape 366"><svg:title/><svg:desc/><draw:enhanced-geometry draw:type="non-primitive" svg:viewBox="0 0 28956 63688" draw:enhanced-path="M 28956 0 L 28956 2728 C 25908 2728 22860 5776 19812 8824 15240 13396 13716 19492 13716 28636 13716 37780 15240 45400 18288 49972 L 28956 55899 28956 63180 25908 63688 C 19812 63688 13716 62164 7620 56068 3048 49972 0 43876 1524 34732 0 25588 3048 17968 9144 10348 12192 6538 15240 3871 18669 2157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3688"/><draw:equation draw:name="f8" draw:formula="0 / ?f6"/><draw:equation draw:name="f9" draw:formula="28956 / ?f6"/><draw:equation draw:name="f10" draw:formula="0 / ?f7"/><draw:equation draw:name="f11" draw:formula="63688 / ?f7"/></draw:enhanced-geometry></draw:custom-shape><draw:custom-shape svg:x="1.68833in" svg:y="0in" svg:width="0.04in" svg:height="0.105in" draw:id="id125" draw:style-name="a125" draw:name="Shape 367"><svg:title/><svg:desc/><draw:enhanced-geometry draw:type="non-primitive" svg:viewBox="0 0 36576 96012" draw:enhanced-path="M 22860 0 L 25908 0 25908 70104 C 25908 77724 25908 82296 25908 83820 27432 85344 27432 86868 27432 86868 28956 86868 28956 88392 30480 88392 32004 88392 33528 86868 35052 86868 L 36576 88392 18288 96012 15240 96012 15240 88392 C 12192 91440 9144 92964 6096 94488 L 0 95504 0 88223 3048 89916 C 7620 89916 10668 86868 15240 83820 L 15240 51816 C 15240 48768 13716 45720 12192 42672 10668 41148 9144 39624 7620 38100 4572 36576 3048 35052 0 35052 L 0 32324 1524 32004 C 7620 32004 10668 33528 15240 36576 L 15240 25908 C 15240 18288 15240 13716 13716 12192 13716 10668 13716 9144 12192 9144 12192 9144 10668 7620 10668 7620 9144 7620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012"/><draw:equation draw:name="f8" draw:formula="0 / ?f6"/><draw:equation draw:name="f9" draw:formula="36576 / ?f6"/><draw:equation draw:name="f10" draw:formula="0 / ?f7"/><draw:equation draw:name="f11" draw:formula="96012 / ?f7"/></draw:enhanced-geometry></draw:custom-shape><draw:custom-shape svg:x="1.73333in" svg:y="0.065in" svg:width="0.02417in" svg:height="0.04in" draw:id="id126" draw:style-name="a126" draw:name="Shape 368"><svg:title/><svg:desc/><draw:enhanced-geometry draw:type="non-primitive" svg:viewBox="0 0 22098 36576" draw:enhanced-path="M 22098 0 L 22098 4191 21336 4572 C 16764 6096 15240 9144 13716 10668 12192 12192 10668 15240 10668 18288 10668 21336 12192 22860 13716 25908 15240 27432 18288 28956 19812 28956 L 22098 27940 22098 34555 21336 35052 C 19812 36576 16764 36576 13716 36576 10668 36576 6096 35052 3048 32004 1524 28956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1.735in" svg:y="0.03568in" svg:width="0.0225in" svg:height="0.02265in" draw:id="id127" draw:style-name="a127" draw:name="Shape 369"><svg:title/><svg:desc/><draw:enhanced-geometry draw:type="non-primitive" svg:viewBox="0 0 20574 20713" draw:enhanced-path="M 20574 0 L 20574 2729 13716 5473 C 12192 6997 12192 8521 12192 10045 L 12192 14617 C 12192 16141 10668 17665 10668 19189 9144 20713 7620 20713 6096 20713 4572 20713 3048 20713 1524 19189 1524 17665 0 16141 0 14617 0 10045 3048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1.7575in" svg:y="0.035in" svg:width="0.03583in" svg:height="0.07in" draw:id="id128" draw:style-name="a128" draw:name="Shape 370"><svg:title/><svg:desc/><draw:enhanced-geometry draw:type="non-primitive" svg:viewBox="0 0 32766 64008" draw:enhanced-path="M 2286 0 C 8382 0 11430 0 16002 3048 17526 3048 20574 6096 22098 9144 22098 10668 22098 15240 22098 21336 L 22098 41148 C 22098 47244 22098 50292 23622 51816 23622 53340 23622 54864 23622 54864 25146 54864 25146 54864 25146 54864 26670 54864 26670 54864 28194 54864 28194 54864 31242 53340 32766 50292 L 32766 53340 C 28194 60960 23622 64008 19050 64008 16002 64008 14478 64008 12954 62484 12954 60960 11430 57912 11430 53340 8382 56388 5715 58293 3620 59626 L 0 61987 0 55372 11430 50292 11430 25908 0 31623 0 27432 11430 22860 11430 19812 C 11430 13716 11430 9144 8382 7620 6858 4572 3810 3048 762 3048 L 0 3353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835in" svg:y="0.005in" svg:width="0.055in" svg:height="0.10167in" draw:id="id129" draw:style-name="a129" draw:name="Shape 371"><svg:title/><svg:desc/><draw:enhanced-geometry draw:type="non-primitive" svg:viewBox="0 0 50292 92964" draw:enhanced-path="M 10668 0 L 50292 0 50292 1524 45720 1524 C 42672 1524 39624 3048 38100 4572 36576 6096 36576 10668 36576 15240 L 36576 59436 C 36576 67056 36576 71628 35052 76200 33528 80772 30480 83820 25908 86868 22860 91440 18288 92964 13716 92964 9144 92964 6096 91440 3048 89916 1524 86868 0 85344 0 82296 0 79248 0 77724 1524 77724 3048 76200 4572 74676 6096 74676 7620 74676 9144 76200 10668 76200 12192 77724 13716 79248 15240 83820 15240 86868 16764 86868 18288 86868 19812 86868 21336 86868 22860 85344 22860 83820 24384 80772 24384 77724 L 24384 15240 C 24384 10668 22860 7620 22860 6096 22860 4572 21336 4572 19812 3048 18288 3048 16764 1524 13716 1524 L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2964"/><draw:equation draw:name="f8" draw:formula="0 / ?f6"/><draw:equation draw:name="f9" draw:formula="50292 / ?f6"/><draw:equation draw:name="f10" draw:formula="0 / ?f7"/><draw:equation draw:name="f11" draw:formula="92964 / ?f7"/></draw:enhanced-geometry></draw:custom-shape><draw:custom-shape svg:x="1.89in" svg:y="0.03667in" svg:width="0.075in" svg:height="0.06833in" draw:id="id130" draw:style-name="a130" draw:name="Shape 372"><svg:title/><svg:desc/><draw:enhanced-geometry draw:type="non-primitive" svg:viewBox="0 0 68580 62484" draw:enhanced-path="M 0 0 L 21336 0 21336 41148 C 21336 47244 22860 50292 24384 51816 25908 53340 28956 54864 32004 54864 33528 54864 36576 54864 38100 53340 41148 51816 44196 50292 47244 45720 L 47244 12192 C 47244 7620 45720 6096 45720 4572 44196 3048 41148 3048 36576 3048 L 36576 0 57912 0 57912 36576 C 57912 44196 57912 48768 57912 50292 59436 51816 59436 53340 59436 53340 60960 53340 60960 54864 62484 54864 64008 54864 65532 53340 67056 53340 L 68580 54864 50292 62484 47244 62484 47244 50292 C 41148 56388 38100 59436 35052 60960 32004 62484 28956 62484 25908 62484 22860 62484 19812 62484 16764 59436 15240 57912 12192 56388 12192 51816 10668 48768 10668 44196 10668 39624 L 10668 12192 C 10668 9144 10668 7620 9144 6096 9144 4572 7620 4572 6096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2484"/><draw:equation draw:name="f8" draw:formula="0 / ?f6"/><draw:equation draw:name="f9" draw:formula="68580 / ?f6"/><draw:equation draw:name="f10" draw:formula="0 / ?f7"/><draw:equation draw:name="f11" draw:formula="62484 / ?f7"/></draw:enhanced-geometry></draw:custom-shape><draw:custom-shape svg:x="1.97167in" svg:y="0.035in" svg:width="0.04667in" svg:height="0.07in" draw:id="id131" draw:style-name="a131" draw:name="Shape 373"><svg:title/><svg:desc/><draw:enhanced-geometry draw:type="non-primitive" svg:viewBox="0 0 42672 64008" draw:enhanced-path="M 19812 0 C 21336 0 24384 0 27432 1524 30480 1524 32004 1524 32004 1524 33528 1524 33528 1524 33528 1524 35052 1524 35052 0 35052 0 L 38100 0 38100 19812 35052 19812 C 33528 13716 32004 9144 28956 7620 25908 4572 22860 3048 18288 3048 15240 3048 13716 4572 10668 6096 9144 7620 9144 9144 9144 12192 9144 13716 9144 16764 10668 18288 12192 19812 15240 21336 19812 24384 L 28956 28956 C 38100 33528 42672 38100 42672 45720 42672 51816 39624 56388 36576 59436 32004 62484 27432 64008 21336 64008 18288 64008 13716 64008 9144 62484 7620 62484 6096 62484 6096 62484 4572 62484 3048 62484 3048 64008 L 1524 64008 1524 41148 3048 41148 C 4572 48768 6096 53340 10668 56388 13716 59436 18288 60960 21336 60960 25908 60960 27432 59436 28956 57912 32004 56388 32004 53340 32004 51816 32004 48768 32004 45720 28956 44196 27432 41148 22860 39624 16764 35052 9144 32004 6096 28956 3048 27432 1524 24384 0 21336 0 16764 0 12192 3048 7620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4008"/><draw:equation draw:name="f8" draw:formula="0 / ?f6"/><draw:equation draw:name="f9" draw:formula="42672 / ?f6"/><draw:equation draw:name="f10" draw:formula="0 / ?f7"/><draw:equation draw:name="f11" draw:formula="64008 / ?f7"/></draw:enhanced-geometry></draw:custom-shape><draw:custom-shape svg:x="2.025in" svg:y="0.015in" svg:width="0.04in" svg:height="0.09in" draw:id="id132" draw:style-name="a132" draw:name="Shape 374"><svg:title/><svg:desc/><draw:enhanced-geometry draw:type="non-primitive" svg:viewBox="0 0 36576 82296" draw:enhanced-path="M 18288 0 L 21336 0 21336 19812 35052 19812 35052 24384 21336 24384 21336 64008 C 21336 68580 21336 71628 22860 71628 22860 73152 24384 74676 27432 74676 27432 74676 28956 73152 30480 73152 32004 71628 33528 70104 33528 68580 L 36576 68580 C 35052 73152 33528 76200 30480 79248 27432 80772 24384 82296 21336 82296 19812 82296 16764 80772 15240 80772 13716 79248 12192 77724 10668 76200 10668 73152 9144 70104 9144 65532 L 9144 24384 0 24384 0 22860 C 1524 21336 4572 19812 7620 16764 10668 15240 12192 12192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2.07in" svg:y="0.035in" svg:width="0.03333in" svg:height="0.06833in" draw:id="id133" draw:style-name="a133" draw:name="Shape 375"><svg:title/><svg:desc/><draw:enhanced-geometry draw:type="non-primitive" svg:viewBox="0 0 30480 62484" draw:enhanced-path="M 18288 0 L 21336 0 21336 48768 C 21336 53340 21336 54864 21336 56388 22860 57912 22860 59436 24384 59436 25908 59436 27432 60960 30480 60960 L 30480 62484 0 62484 0 60960 C 3048 60960 6096 59436 6096 59436 7620 59436 7620 57912 9144 56388 9144 54864 9144 53340 9144 48768 L 9144 25908 C 9144 18288 9144 13716 9144 12192 9144 10668 7620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2.08in" svg:y="0in" svg:width="0.015in" svg:height="0.015in" draw:id="id134" draw:style-name="a134" draw:name="Shape 376"><svg:title/><svg:desc/><draw:enhanced-geometry draw:type="non-primitive" svg:viewBox="0 0 13716 13716" draw:enhanced-path="M 6096 0 C 7620 0 9144 0 10668 1524 12192 3048 12192 4572 13716 6096 12192 7620 12192 9144 10668 10668 9144 12192 7620 13716 6096 13716 4572 13716 3048 12192 1524 10668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2.11167in" svg:y="0.035in" svg:width="0.05667in" svg:height="0.09667in" draw:id="id135" draw:style-name="a135" draw:name="Shape 377"><svg:title/><svg:desc/><draw:enhanced-geometry draw:type="non-primitive" svg:viewBox="0 0 51816 88392" draw:enhanced-path="M 28956 0 C 35052 0 41148 1524 44196 4572 48768 7620 50292 10668 50292 13716 50292 16764 50292 16764 48768 18288 47244 19812 45720 19812 44196 19812 41148 19812 39624 19812 38100 16764 36576 16764 36576 15240 36576 12192 36576 9144 35052 7620 33528 6096 32004 4572 30480 4572 27432 4572 22860 4572 19812 6096 16764 9144 12192 13716 10668 19812 10668 25908 10668 33528 12192 39624 16764 45720 19812 51816 24384 54864 30480 54864 35052 54864 39624 53340 42672 50292 45720 47244 47244 44196 50292 38100 L 51816 39624 C 50292 47244 47244 53340 42672 57912 L 30099 62484 30480 62484 27432 67056 C 30480 67056 32004 68580 33528 70104 35052 71628 36576 74676 36576 76200 36576 80772 35052 82296 32004 85344 28956 88392 25908 88392 21336 88392 19812 88392 18288 88392 15240 88392 L 15240 85344 C 16764 85344 18288 85344 18288 85344 21336 85344 22860 85344 24384 83820 25908 82296 25908 80772 25908 77724 25908 77724 25908 76200 24384 74676 24384 74676 22860 73152 21336 73152 21336 73152 19812 73152 19812 73152 L 26496 63794 25908 64008 C 19812 64008 13716 62484 7620 56388 3048 50292 0 42672 0 32004 0 22860 3048 15240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2.17833in" svg:y="0.065in" svg:width="0.02583in" svg:height="0.04in" draw:id="id136" draw:style-name="a136" draw:name="Shape 378"><svg:title/><svg:desc/><draw:enhanced-geometry draw:type="non-primitive" svg:viewBox="0 0 23622 36576" draw:enhanced-path="M 23622 0 L 23622 3556 21336 4572 C 18288 6096 15240 9144 13716 10668 12192 12192 12192 15240 12192 18288 12192 21336 12192 22860 13716 25908 16764 27432 18288 28956 21336 28956 L 23622 27940 23622 34481 22860 35052 C 19812 36576 18288 36576 15240 36576 10668 36576 7620 35052 4572 32004 1524 28956 0 25908 0 21336 0 18288 1524 15240 1524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2.18167in" svg:y="0.03525in" svg:width="0.0225in" svg:height="0.02308in" draw:id="id137" draw:style-name="a137" draw:name="Shape 379"><svg:title/><svg:desc/><draw:enhanced-geometry draw:type="non-primitive" svg:viewBox="0 0 20574 21107" draw:enhanced-path="M 20574 0 L 20574 3200 19812 2819 C 16764 2819 15240 4343 13716 5867 12192 7391 10668 8915 10668 10439 L 10668 15011 C 10668 16535 10668 18059 9144 19583 7620 21107 6096 21107 4572 21107 3048 21107 1524 21107 1524 19583 0 18059 0 16535 0 15011 0 10439 1524 7391 6096 4343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1107"/><draw:equation draw:name="f8" draw:formula="0 / ?f6"/><draw:equation draw:name="f9" draw:formula="20574 / ?f6"/><draw:equation draw:name="f10" draw:formula="0 / ?f7"/><draw:equation draw:name="f11" draw:formula="21107 / ?f7"/></draw:enhanced-geometry></draw:custom-shape><draw:custom-shape svg:x="2.20417in" svg:y="0.035in" svg:width="0.03583in" svg:height="0.07in" draw:id="id138" draw:style-name="a138" draw:name="Shape 380"><svg:title/><svg:desc/><draw:enhanced-geometry draw:type="non-primitive" svg:viewBox="0 0 32766 64008" draw:enhanced-path="M 762 0 C 6858 0 11430 0 14478 3048 17526 3048 19050 6096 20574 9144 22098 10668 22098 15240 22098 21336 L 22098 41148 C 22098 47244 22098 50292 22098 51816 22098 53340 22098 54864 23622 54864 23622 54864 23622 54864 25146 54864 25146 54864 26670 54864 26670 54864 28194 54864 29718 53340 32766 50292 L 32766 53340 C 26670 60960 22098 64008 17526 64008 16002 64008 14478 64008 12954 62484 11430 60960 11430 57912 11430 53340 7620 56388 4953 58293 3048 59626 L 0 61913 0 55372 11430 50292 11430 25908 0 30988 0 27432 11430 22860 11430 19812 C 11430 13716 9906 9144 8382 7620 L 0 3429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2.28in" svg:y="0.005in" svg:width="0.075in" svg:height="0.09833in" draw:id="id139" draw:style-name="a139" draw:name="Shape 381"><svg:title/><svg:desc/><draw:enhanced-geometry draw:type="non-primitive" svg:viewBox="0 0 68580 89916" draw:enhanced-path="M 0 0 L 67056 0 68580 19812 65532 19812 C 64008 15240 64008 12192 62484 10668 60960 7620 57912 6096 56388 6096 53340 4572 50292 4572 45720 4572 L 25908 4572 25908 39624 42672 39624 C 45720 39624 48768 39624 50292 38100 51816 36576 53340 32004 53340 27432 L 56388 27432 56388 57912 53340 57912 C 53340 54864 53340 51816 53340 50292 51816 48768 50292 47244 48768 47244 47244 45720 45720 45720 42672 45720 L 25908 45720 25908 74676 C 25908 79248 25908 82296 25908 83820 27432 83820 27432 85344 28956 86868 30480 86868 33528 88392 35052 88392 L 38100 88392 38100 89916 0 89916 0 88392 3048 88392 C 6096 88392 9144 86868 10668 83820 12192 83820 12192 79248 12192 74676 L 12192 15240 C 12192 10668 12192 7620 12192 6096 10668 4572 10668 4572 9144 3048 7620 3048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9916"/><draw:equation draw:name="f8" draw:formula="0 / ?f6"/><draw:equation draw:name="f9" draw:formula="68580 / ?f6"/><draw:equation draw:name="f10" draw:formula="0 / ?f7"/><draw:equation draw:name="f11" draw:formula="89916 / ?f7"/></draw:enhanced-geometry></draw:custom-shape><draw:custom-shape svg:x="2.36667in" svg:y="0.0366in" svg:width="0.02583in" svg:height="0.06801in" draw:id="id140" draw:style-name="a140" draw:name="Shape 382"><svg:title/><svg:desc/><draw:enhanced-geometry draw:type="non-primitive" svg:viewBox="0 0 23622 62184" draw:enhanced-path="M 23622 0 L 23622 3433 13716 7679 C 10668 10727 9144 13775 9144 19871 L 23622 19871 23622 22919 9144 22919 C 9144 32063 10668 39683 15240 44255 17526 47303 20193 49208 23051 50351 L 23622 50448 23622 62184 16192 61019 C 12954 59876 9906 57971 7620 54923 1524 48827 0 41207 0 32063 0 21395 3048 12251 7620 615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184"/><draw:equation draw:name="f8" draw:formula="0 / ?f6"/><draw:equation draw:name="f9" draw:formula="23622 / ?f6"/><draw:equation draw:name="f10" draw:formula="0 / ?f7"/><draw:equation draw:name="f11" draw:formula="62184 / ?f7"/></draw:enhanced-geometry></draw:custom-shape><draw:custom-shape svg:x="2.3925in" svg:y="0.07833in" svg:width="0.03083in" svg:height="0.02667in" draw:id="id141" draw:style-name="a141" draw:name="Shape 383"><svg:title/><svg:desc/><draw:enhanced-geometry draw:type="non-primitive" svg:viewBox="0 0 28194 24384" draw:enhanced-path="M 26670 0 L 28194 1524 C 26670 7620 23622 12192 20574 16764 16002 22860 9906 24384 2286 24384 L 0 24025 0 12289 8382 13716 C 11430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2.3925in" svg:y="0.035in" svg:width="0.03083in" svg:height="0.02667in" draw:id="id142" draw:style-name="a142" draw:name="Shape 384"><svg:title/><svg:desc/><draw:enhanced-geometry draw:type="non-primitive" svg:viewBox="0 0 28194 24384" draw:enhanced-path="M 3810 0 C 11430 0 17526 1524 22098 6096 25146 10668 28194 16764 28194 24384 L 0 24384 0 21336 14478 21336 C 14478 16764 12954 13716 12954 12192 11430 9144 9906 7620 8382 6096 5334 4572 3810 4572 762 4572 L 0 4899 0 146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2.43167in" svg:y="0.0355in" svg:width="0.03083in" svg:height="0.0695in" draw:id="id143" draw:style-name="a143" draw:name="Shape 385"><svg:title/><svg:desc/><draw:enhanced-geometry draw:type="non-primitive" svg:viewBox="0 0 28194 63551" draw:enhanced-path="M 28194 0 L 28194 3026 18288 8687 C 15240 13259 12192 19355 12192 28499 12192 37643 15240 45263 18288 49835 L 28194 55338 28194 63170 25908 63551 C 18288 63551 13716 62027 7620 55931 3048 49835 0 43739 0 34595 0 25451 3048 17831 9144 10211 11430 6401 14478 3734 18098 201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3551"/><draw:equation draw:name="f8" draw:formula="0 / ?f6"/><draw:equation draw:name="f9" draw:formula="28194 / ?f6"/><draw:equation draw:name="f10" draw:formula="0 / ?f7"/><draw:equation draw:name="f11" draw:formula="63551 / ?f7"/></draw:enhanced-geometry></draw:custom-shape><draw:custom-shape svg:x="2.4625in" svg:y="0in" svg:width="0.04083in" svg:height="0.105in" draw:id="id144" draw:style-name="a144" draw:name="Shape 386"><svg:title/><svg:desc/><draw:enhanced-geometry draw:type="non-primitive" svg:viewBox="0 0 37338 96012" draw:enhanced-path="M 23622 0 L 26670 0 26670 70104 C 26670 77724 26670 82296 26670 83820 26670 85344 28194 86868 28194 86868 29718 86868 29718 88392 31242 88392 32766 88392 34290 86868 35814 86868 L 37338 88392 19050 96012 16002 96012 16002 88392 C 12954 91440 9906 92964 6858 94488 L 0 95631 0 87799 3810 89916 C 8382 89916 11430 86868 16002 83820 L 16002 51816 C 14478 48768 14478 45720 12954 42672 11430 41148 9906 39624 8382 38100 5334 36576 3810 35052 762 35052 L 0 35487 0 32461 2286 32004 C 6858 32004 11430 33528 16002 36576 L 16002 25908 C 16002 18288 16002 13716 14478 12192 14478 10668 14478 9144 12954 9144 12954 9144 11430 7620 11430 7620 9906 7620 8382 9144 5334 9144 L 5334 7620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6012"/><draw:equation draw:name="f8" draw:formula="0 / ?f6"/><draw:equation draw:name="f9" draw:formula="37338 / ?f6"/><draw:equation draw:name="f10" draw:formula="0 / ?f7"/><draw:equation draw:name="f11" draw:formula="96012 / ?f7"/></draw:enhanced-geometry></draw:custom-shape><draw:custom-shape svg:x="2.50833in" svg:y="0.0366in" svg:width="0.02583in" svg:height="0.06803in" draw:id="id145" draw:style-name="a145" draw:name="Shape 387"><svg:title/><svg:desc/><draw:enhanced-geometry draw:type="non-primitive" svg:viewBox="0 0 23622 62204" draw:enhanced-path="M 23622 0 L 23622 3433 13716 7679 C 10668 10726 9144 13774 9144 19870 L 23622 19870 23622 22918 9144 22918 C 9144 32062 10668 39682 15240 44254 17526 47302 20193 49207 23051 50351 L 23622 50448 23622 62204 15621 61018 C 12573 59876 9906 57970 7620 54922 1524 48826 0 41206 0 32062 0 21394 1524 12251 7620 615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204"/><draw:equation draw:name="f8" draw:formula="0 / ?f6"/><draw:equation draw:name="f9" draw:formula="23622 / ?f6"/><draw:equation draw:name="f10" draw:formula="0 / ?f7"/><draw:equation draw:name="f11" draw:formula="62204 / ?f7"/></draw:enhanced-geometry></draw:custom-shape><draw:custom-shape svg:x="2.53417in" svg:y="0.07833in" svg:width="0.03083in" svg:height="0.02667in" draw:id="id146" draw:style-name="a146" draw:name="Shape 388"><svg:title/><svg:desc/><draw:enhanced-geometry draw:type="non-primitive" svg:viewBox="0 0 28194 24384" draw:enhanced-path="M 25146 0 L 28194 1524 C 26670 7620 23622 12192 19050 16764 14478 22860 9906 24384 2286 24384 L 0 24045 0 12289 8382 13716 C 11430 13716 16002 13716 19050 10668 22098 9144 23622 4572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2.53417in" svg:y="0.035in" svg:width="0.03083in" svg:height="0.02667in" draw:id="id147" draw:style-name="a147" draw:name="Shape 389"><svg:title/><svg:desc/><draw:enhanced-geometry draw:type="non-primitive" svg:viewBox="0 0 28194 24384" draw:enhanced-path="M 3810 0 C 11430 0 17526 1524 20574 6096 25146 10668 28194 16764 28194 24384 L 0 24384 0 21336 14478 21336 C 12954 16764 12954 13716 12954 12192 11430 9144 9906 7620 6858 6096 5334 4572 2286 4572 762 4572 L 0 4899 0 1466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2.57in" svg:y="0.035in" svg:width="0.05in" svg:height="0.06833in" draw:id="id148" draw:style-name="a148" draw:name="Shape 390"><svg:title/><svg:desc/><draw:enhanced-geometry draw:type="non-primitive" svg:viewBox="0 0 45720 62484" draw:enhanced-path="M 18288 0 L 21336 0 21336 13716 C 25908 4572 32004 0 36576 0 39624 0 41148 0 42672 1524 44196 3048 45720 4572 45720 7620 45720 9144 44196 10668 44196 12192 42672 12192 41148 13716 39624 13716 38100 13716 36576 12192 35052 10668 32004 9144 30480 9144 30480 9144 28956 9144 28956 9144 27432 10668 25908 12192 22860 15240 21336 19812 L 21336 48768 C 21336 51816 21336 54864 22860 56388 22860 57912 24384 57912 25908 59436 27432 59436 28956 60960 32004 60960 L 32004 62484 0 62484 0 60960 C 3048 60960 6096 59436 7620 59436 9144 57912 9144 56388 9144 54864 10668 54864 10668 53340 10668 48768 L 10668 25908 C 10668 18288 10668 13716 9144 12192 9144 10668 9144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2.62333in" svg:y="0.065in" svg:width="0.02583in" svg:height="0.04in" draw:id="id149" draw:style-name="a149" draw:name="Shape 391"><svg:title/><svg:desc/><draw:enhanced-geometry draw:type="non-primitive" svg:viewBox="0 0 23622 36576" draw:enhanced-path="M 23622 0 L 23622 3471 21336 4572 C 18288 6096 15240 9144 13716 10668 12192 12192 12192 15240 12192 18288 12192 21336 12192 22860 15240 25908 16764 27432 18288 28956 21336 28956 L 23622 27940 23622 34555 22860 35052 C 21336 36576 18288 36576 15240 36576 10668 36576 7620 35052 4572 32004 1524 28956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2.62667in" svg:y="0.03568in" svg:width="0.0225in" svg:height="0.02265in" draw:id="id150" draw:style-name="a150" draw:name="Shape 392"><svg:title/><svg:desc/><draw:enhanced-geometry draw:type="non-primitive" svg:viewBox="0 0 20574 20713" draw:enhanced-path="M 20574 0 L 20574 2806 19812 2425 C 18288 2425 15240 3949 13716 5473 12192 6997 10668 8521 10668 10045 L 10668 14617 C 10668 16141 10668 17665 9144 19189 9144 20713 7620 20713 6096 20713 4572 20713 3048 20713 1524 19189 0 17665 0 16141 0 14617 0 10045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2.64917in" svg:y="0.035in" svg:width="0.03583in" svg:height="0.07in" draw:id="id151" draw:style-name="a151" draw:name="Shape 393"><svg:title/><svg:desc/><draw:enhanced-geometry draw:type="non-primitive" svg:viewBox="0 0 32766 64008" draw:enhanced-path="M 2286 0 C 6858 0 11430 0 16002 3048 17526 3048 19050 6096 20574 9144 22098 10668 22098 15240 22098 21336 L 22098 41148 C 22098 47244 22098 50292 22098 51816 22098 53340 23622 54864 23622 54864 23622 54864 25146 54864 25146 54864 26670 54864 26670 54864 26670 54864 28194 54864 29718 53340 32766 50292 L 32766 53340 C 28194 60960 23622 64008 19050 64008 16002 64008 14478 64008 12954 62484 11430 60960 11430 57912 11430 53340 8382 56388 5715 58293 3620 59626 L 0 61987 0 55372 11430 50292 11430 25908 C 7620 27432 4953 28575 2858 29527 L 0 30903 0 27432 11430 22860 11430 19812 C 11430 13716 9906 9144 8382 7620 L 0 3429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2.69in" svg:y="0in" svg:width="0.03333in" svg:height="0.10333in" draw:id="id152" draw:style-name="a152" draw:name="Shape 394"><svg:title/><svg:desc/><draw:enhanced-geometry draw:type="non-primitive" svg:viewBox="0 0 30480 94488" draw:enhanced-path="M 18288 0 L 21336 0 21336 80772 C 21336 85344 21336 86868 21336 88392 22860 89916 22860 91440 24384 91440 25908 91440 27432 92964 30480 92964 L 30480 94488 1524 94488 1524 92964 C 3048 92964 6096 91440 6096 91440 7620 91440 9144 89916 9144 88392 9144 86868 10668 85344 10668 80772 L 10668 25908 C 10668 18288 9144 13716 9144 12192 9144 10668 9144 9144 7620 9144 7620 9144 6096 7620 6096 7620 4572 7620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4488"/><draw:equation draw:name="f8" draw:formula="0 / ?f6"/><draw:equation draw:name="f9" draw:formula="30480 / ?f6"/><draw:equation draw:name="f10" draw:formula="0 / ?f7"/><draw:equation draw:name="f11" draw:formula="94488 / ?f7"/></draw:enhanced-geometry></draw:custom-shape><draw:custom-shape svg:x="0in" svg:y="0.21037in" svg:width="0.03in" svg:height="0.06963in" draw:id="id153" draw:style-name="a153" draw:name="Shape 395"><svg:title/><svg:desc/><draw:enhanced-geometry draw:type="non-primitive" svg:viewBox="0 0 27432 63672" draw:enhanced-path="M 27432 0 L 27432 3583 18288 8808 C 13716 13380 12192 19476 12192 28620 12192 37764 13716 45384 18288 49956 L 27432 55671 27432 63164 24384 63672 C 18288 63672 12192 62148 7620 56052 3048 49956 0 43860 0 34716 0 25572 3048 17952 7620 10332 10668 6522 14097 3855 17716 214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3672"/><draw:equation draw:name="f8" draw:formula="0 / ?f6"/><draw:equation draw:name="f9" draw:formula="27432 / ?f6"/><draw:equation draw:name="f10" draw:formula="0 / ?f7"/><draw:equation draw:name="f11" draw:formula="63672 / ?f7"/></draw:enhanced-geometry></draw:custom-shape><draw:custom-shape svg:x="0.03in" svg:y="0.175in" svg:width="0.04in" svg:height="0.105in" draw:id="id154" draw:style-name="a154" draw:name="Shape 396"><svg:title/><svg:desc/><draw:enhanced-geometry draw:type="non-primitive" svg:viewBox="0 0 36576 96012" draw:enhanced-path="M 22860 0 L 25908 0 25908 70104 C 25908 77724 27432 82296 27432 83820 27432 85344 27432 86868 28956 86868 28956 88392 30480 88392 32004 88392 32004 88392 33528 86868 36576 86868 L 36576 89916 18288 96012 15240 96012 15240 88392 C 12192 91440 9144 92964 6096 94488 L 0 95504 0 88011 3048 89916 C 7620 89916 12192 86868 15240 83820 L 15240 51816 C 15240 48768 15240 45720 13716 42672 12192 41148 10668 39624 7620 38100 6096 36576 3048 35052 1524 35052 L 0 35923 0 32340 1524 32004 C 7620 32004 12192 33528 15240 36576 L 15240 25908 C 15240 18288 15240 13716 15240 12192 15240 10668 13716 9144 13716 9144 12192 9144 12192 7620 10668 7620 9144 7620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012"/><draw:equation draw:name="f8" draw:formula="0 / ?f6"/><draw:equation draw:name="f9" draw:formula="36576 / ?f6"/><draw:equation draw:name="f10" draw:formula="0 / ?f7"/><draw:equation draw:name="f11" draw:formula="96012 / ?f7"/></draw:enhanced-geometry></draw:custom-shape><draw:custom-shape svg:x="0.075in" svg:y="0.24014in" svg:width="0.02549in" svg:height="0.03986in" draw:id="id155" draw:style-name="a155" draw:name="Shape 397"><svg:title/><svg:desc/><draw:enhanced-geometry draw:type="non-primitive" svg:viewBox="0 0 23306 36450" draw:enhanced-path="M 23306 0 L 23306 3570 21336 4446 C 18288 5970 15240 9018 13716 10542 12192 12066 10668 15114 12192 18162 10668 21210 12192 24258 13716 25782 16764 27306 18288 28830 21336 28830 L 23306 27954 23306 34658 22860 34926 C 19812 36450 18288 36450 15240 36450 10668 36450 7620 34926 4572 31878 1524 28830 0 25782 0 21210 0 18162 1524 15114 1524 13590 4572 10542 7620 7494 12192 4446 L 23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6"/><draw:equation draw:name="f7" draw:formula="?f4 / 36450"/><draw:equation draw:name="f8" draw:formula="0 / ?f6"/><draw:equation draw:name="f9" draw:formula="23306 / ?f6"/><draw:equation draw:name="f10" draw:formula="0 / ?f7"/><draw:equation draw:name="f11" draw:formula="36450 / ?f7"/></draw:enhanced-geometry></draw:custom-shape><draw:custom-shape svg:x="0.07833in" svg:y="0.21035in" svg:width="0.02215in" svg:height="0.02298in" draw:id="id156" draw:style-name="a156" draw:name="Shape 398"><svg:title/><svg:desc/><draw:enhanced-geometry draw:type="non-primitive" svg:viewBox="0 0 20258 21013" draw:enhanced-path="M 20258 0 L 20258 2948 19812 2725 C 16764 2725 15240 4249 13716 5773 12192 7297 10668 8821 10668 10345 L 10668 14917 C 10668 16441 10668 17965 9144 19489 7620 21013 6096 21013 4572 21013 3048 21013 1524 21013 1524 19489 0 17965 0 16441 0 14917 0 10345 1524 7297 6096 4249 L 20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58"/><draw:equation draw:name="f7" draw:formula="?f4 / 21013"/><draw:equation draw:name="f8" draw:formula="0 / ?f6"/><draw:equation draw:name="f9" draw:formula="20258 / ?f6"/><draw:equation draw:name="f10" draw:formula="0 / ?f7"/><draw:equation draw:name="f11" draw:formula="21013 / ?f7"/></draw:enhanced-geometry></draw:custom-shape><draw:custom-shape svg:x="0.10049in" svg:y="0.21in" svg:width="0.03618in" svg:height="0.07in" draw:id="id157" draw:style-name="a157" draw:name="Shape 399"><svg:title/><svg:desc/><draw:enhanced-geometry draw:type="non-primitive" svg:viewBox="0 0 33082 64008" draw:enhanced-path="M 1078 0 C 7174 0 11746 0 14794 3048 17842 4572 19366 6096 20890 9144 22414 10668 22414 15240 22414 21336 L 22414 41148 C 22414 47244 22414 50292 22414 51816 22414 53340 22414 54864 23938 54864 23938 54864 23938 56388 25462 54864 25462 56388 26986 54864 26986 54864 28510 54864 30034 53340 33082 50292 L 33082 53340 C 26986 60960 22414 64008 17842 64008 16318 64008 14794 64008 13270 62484 11746 60960 11746 57912 11746 53340 7936 56388 5269 58674 3364 60198 L 0 62216 0 55512 11746 50292 11746 25908 0 31128 0 27558 11746 22860 11746 19812 C 11746 13716 10222 9144 8698 7620 L 0 3271 0 323 1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64008"/><draw:equation draw:name="f8" draw:formula="0 / ?f6"/><draw:equation draw:name="f9" draw:formula="33082 / ?f6"/><draw:equation draw:name="f10" draw:formula="0 / ?f7"/><draw:equation draw:name="f11" draw:formula="64008 / ?f7"/></draw:enhanced-geometry></draw:custom-shape><draw:custom-shape svg:x="0.19167in" svg:y="0.17667in" svg:width="0.03833in" svg:height="0.10167in" draw:id="id158" draw:style-name="a158" draw:name="Shape 400"><svg:title/><svg:desc/><draw:enhanced-geometry draw:type="non-primitive" svg:viewBox="0 0 35052 92964" draw:enhanced-path="M 21336 0 L 24384 0 24384 77724 C 24384 82296 24384 85344 24384 86868 25908 88392 25908 88392 27432 89916 28956 89916 32004 91440 35052 91440 L 35052 92964 1524 92964 1524 91440 C 6096 91440 9144 89916 9144 89916 10668 89916 12192 88392 12192 86868 12192 85344 13716 82296 13716 77724 L 13716 28956 C 13716 21336 12192 16764 12192 15240 12192 13716 12192 13716 10668 12192 9144 12192 9144 10668 7620 10668 6096 10668 3048 12192 1524 13716 L 0 1066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92964"/><draw:equation draw:name="f8" draw:formula="0 / ?f6"/><draw:equation draw:name="f9" draw:formula="35052 / ?f6"/><draw:equation draw:name="f10" draw:formula="0 / ?f7"/><draw:equation draw:name="f11" draw:formula="92964 / ?f7"/></draw:enhanced-geometry></draw:custom-shape><draw:custom-shape svg:x="0.24833in" svg:y="0.1955in" svg:width="0.0175in" svg:height="0.02617in" draw:id="id159" draw:style-name="a159" draw:name="Shape 401"><svg:title/><svg:desc/><draw:enhanced-geometry draw:type="non-primitive" svg:viewBox="0 0 16002 23927" draw:enhanced-path="M 16002 0 L 16002 3462 12192 5639 C 10668 7163 9144 10211 9144 11735 9144 13259 10668 14783 10668 16307 12192 17831 13716 17831 15240 17831 L 16002 17450 16002 21946 15240 22403 C 13716 22403 10668 23927 9144 23927 6096 23927 4572 22403 3048 20879 1524 19355 0 17831 0 14783 0 13259 0 11735 1524 10211 3048 7163 6096 5639 9144 4115 9906 3353 11811 2210 14288 876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3927"/><draw:equation draw:name="f8" draw:formula="0 / ?f6"/><draw:equation draw:name="f9" draw:formula="16002 / ?f6"/><draw:equation draw:name="f10" draw:formula="0 / ?f7"/><draw:equation draw:name="f11" draw:formula="23927 / ?f7"/></draw:enhanced-geometry></draw:custom-shape><draw:custom-shape svg:x="0.25167in" svg:y="0.17729in" svg:width="0.01417in" svg:height="0.01438in" draw:id="id160" draw:style-name="a160" draw:name="Shape 402"><svg:title/><svg:desc/><draw:enhanced-geometry draw:type="non-primitive" svg:viewBox="0 0 12954 13145" draw:enhanced-path="M 12954 0 L 12954 2730 9144 4001 C 7620 4001 7620 5525 7620 8573 7620 10097 6096 11621 6096 11621 4572 13145 4572 13145 3048 13145 1524 13145 1524 13145 0 13145 0 11621 0 10097 0 10097 0 7049 0 5525 3048 2477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13145"/><draw:equation draw:name="f8" draw:formula="0 / ?f6"/><draw:equation draw:name="f9" draw:formula="12954 / ?f6"/><draw:equation draw:name="f10" draw:formula="0 / ?f7"/><draw:equation draw:name="f11" draw:formula="13145 / ?f7"/></draw:enhanced-geometry></draw:custom-shape><draw:custom-shape svg:x="0.26583in" svg:y="0.17667in" svg:width="0.02417in" svg:height="0.045in" draw:id="id161" draw:style-name="a161" draw:name="Shape 403"><svg:title/><svg:desc/><draw:enhanced-geometry draw:type="non-primitive" svg:viewBox="0 0 22098 41148" draw:enhanced-path="M 2286 0 C 6858 0 9906 1524 11430 3048 14478 4572 14478 6096 16002 7620 16002 9144 16002 10668 16002 13716 L 16002 28956 C 16002 32004 16002 32004 17526 33528 17526 33528 17526 33528 17526 35052 17526 35052 17526 35052 19050 35052 19050 35052 20574 33528 22098 32004 L 22098 36576 C 19050 38100 17526 39624 16002 39624 14478 41148 12954 41148 12954 41148 11430 41148 9906 41148 9906 39624 8382 38100 8382 36576 6858 35052 L 0 39167 0 34671 2286 33528 C 3810 33528 5334 33528 6858 32004 L 6858 16764 0 20683 0 17221 6858 13716 C 6858 9144 6858 6096 5334 4572 3810 3048 2286 3048 762 3048 L 0 3302 0 57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1148"/><draw:equation draw:name="f8" draw:formula="0 / ?f6"/><draw:equation draw:name="f9" draw:formula="22098 / ?f6"/><draw:equation draw:name="f10" draw:formula="0 / ?f7"/><draw:equation draw:name="f11" draw:formula="41148 / ?f7"/></draw:enhanced-geometry></draw:custom-shape><draw:custom-shape svg:x="0.33in" svg:y="0.18in" svg:width="0.045in" svg:height="0.09833in" draw:id="id162" draw:style-name="a162" draw:name="Shape 404"><svg:title/><svg:desc/><draw:enhanced-geometry draw:type="non-primitive" svg:viewBox="0 0 41148 89916" draw:enhanced-path="M 0 0 L 33528 0 41148 544 41148 6096 36576 4572 C 33528 4572 30480 4572 25908 6096 L 25908 44196 C 27432 44196 27432 44196 28956 44196 28956 44196 28956 44196 30480 44196 L 41148 40914 41148 55372 35052 47244 C 33528 47244 32004 47244 30480 47244 28956 47244 28956 47244 28956 47244 27432 47244 27432 47244 25908 47244 L 25908 74676 C 25908 79248 27432 83820 27432 85344 28956 86868 32004 88392 35052 88392 L 39624 88392 39624 89916 0 89916 0 88392 3048 88392 C 7620 88392 10668 86868 12192 83820 12192 82296 13716 79248 13716 74676 L 13716 15240 C 13716 9144 12192 6096 12192 4572 9144 3048 7620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9916"/><draw:equation draw:name="f8" draw:formula="0 / ?f6"/><draw:equation draw:name="f9" draw:formula="41148 / ?f6"/><draw:equation draw:name="f10" draw:formula="0 / ?f7"/><draw:equation draw:name="f11" draw:formula="89916 / ?f7"/></draw:enhanced-geometry></draw:custom-shape><draw:custom-shape svg:x="0.375in" svg:y="0.1806in" svg:width="0.055in" svg:height="0.09774in" draw:id="id163" draw:style-name="a163" draw:name="Shape 405"><svg:title/><svg:desc/><draw:enhanced-geometry draw:type="non-primitive" svg:viewBox="0 0 50292 89372" draw:enhanced-path="M 0 0 L 13716 980 C 18288 2504 21336 5552 25908 8600 28956 13172 30480 17744 30480 22316 30480 28412 28956 32984 24384 37556 21336 40604 15240 43652 7620 45176 L 25908 71084 C 30480 77180 35052 81752 38100 83276 41148 84800 44196 86324 50292 87848 L 50292 89372 25908 89372 0 54828 0 40369 9144 37556 C 12192 34508 15240 28412 15240 23840 15240 17744 13716 13172 9144 8600 L 0 55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9372"/><draw:equation draw:name="f8" draw:formula="0 / ?f6"/><draw:equation draw:name="f9" draw:formula="50292 / ?f6"/><draw:equation draw:name="f10" draw:formula="0 / ?f7"/><draw:equation draw:name="f11" draw:formula="89372 / ?f7"/></draw:enhanced-geometry></draw:custom-shape><draw:custom-shape svg:x="0.43333in" svg:y="0.2125in" svg:width="0.02583in" svg:height="0.06689in" draw:id="id164" draw:style-name="a164" draw:name="Shape 406"><svg:title/><svg:desc/><draw:enhanced-geometry draw:type="non-primitive" svg:viewBox="0 0 23622 61168" draw:enhanced-path="M 23622 0 L 23622 2667 15240 6858 C 12192 9906 10668 12954 9144 19050 L 23622 19050 23622 22098 9144 22098 C 9144 31242 12192 38862 16764 43434 L 23622 49365 23622 61168 16954 60198 C 13716 59055 10668 57150 7620 54102 3048 48006 0 40386 0 31242 0 20574 3048 11430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168"/><draw:equation draw:name="f8" draw:formula="0 / ?f6"/><draw:equation draw:name="f9" draw:formula="23622 / ?f6"/><draw:equation draw:name="f10" draw:formula="0 / ?f7"/><draw:equation draw:name="f11" draw:formula="61168 / ?f7"/></draw:enhanced-geometry></draw:custom-shape><draw:custom-shape svg:x="0.45917in" svg:y="0.25333in" svg:width="0.03083in" svg:height="0.02667in" draw:id="id165" draw:style-name="a165" draw:name="Shape 407"><svg:title/><svg:desc/><draw:enhanced-geometry draw:type="non-primitive" svg:viewBox="0 0 28194 24384" draw:enhanced-path="M 26670 0 L 28194 1524 C 28194 7620 25146 12192 20574 18288 16002 22860 9906 24384 3810 24384 L 0 23830 0 12027 190 12192 C 2667 13335 5334 13716 8382 13716 12954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45917in" svg:y="0.21in" svg:width="0.03083in" svg:height="0.02667in" draw:id="id166" draw:style-name="a166" draw:name="Shape 408"><svg:title/><svg:desc/><draw:enhanced-geometry draw:type="non-primitive" svg:viewBox="0 0 28194 24384" draw:enhanced-path="M 5334 0 C 11430 0 17526 1524 22098 6096 26670 10668 28194 16764 28194 24384 L 0 24384 0 21336 14478 21336 C 14478 16764 14478 13716 12954 12192 11430 10668 9906 7620 8382 6096 5334 4572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49833in" svg:y="0.21in" svg:width="0.03667in" svg:height="0.10167in" draw:id="id167" draw:style-name="a167" draw:name="Shape 409"><svg:title/><svg:desc/><draw:enhanced-geometry draw:type="non-primitive" svg:viewBox="0 0 33528 92964" draw:enhanced-path="M 30480 0 L 33528 914 33528 5334 28956 3048 C 25908 3048 22860 4572 19812 6096 18288 9144 16764 13716 16764 18288 16764 25908 18288 32004 21336 35052 24384 38100 27432 39624 30480 39624 L 33528 38608 33528 41148 28956 42672 C 25908 42672 22860 42672 19812 41148 18288 44196 16764 44196 16764 45720 15240 47244 15240 48768 15240 48768 15240 50292 15240 50292 16764 51816 16764 51816 18288 53340 21336 53340 21336 53340 24384 53340 30480 53340 L 33528 53594 33528 63602 16764 62484 C 13716 65532 12192 67056 12192 68580 10668 71628 10668 73152 10668 74676 10668 76200 10668 79248 13716 80772 L 33528 83820 33528 91948 27432 92964 C 18288 92964 10668 89916 6096 86868 1524 83820 0 82296 0 79248 0 79248 0 77724 1524 76200 1524 74676 3048 73152 6096 70104 6096 68580 9144 67056 12192 62484 10668 60960 9144 59436 7620 57912 6096 57912 6096 56388 6096 54864 6096 53340 7620 51816 7620 48768 9144 47244 12192 44196 16764 41148 13716 38100 10668 36576 9144 33528 6096 28956 6096 25908 6096 21336 6096 15240 7620 10668 12192 6096 16764 1524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2964"/><draw:equation draw:name="f8" draw:formula="0 / ?f6"/><draw:equation draw:name="f9" draw:formula="33528 / ?f6"/><draw:equation draw:name="f10" draw:formula="0 / ?f7"/><draw:equation draw:name="f11" draw:formula="92964 / ?f7"/></draw:enhanced-geometry></draw:custom-shape><draw:custom-shape svg:x="0.535in" svg:y="0.26861in" svg:width="0.03in" svg:height="0.04194in" draw:id="id168" draw:style-name="a168" draw:name="Shape 410"><svg:title/><svg:desc/><draw:enhanced-geometry draw:type="non-primitive" svg:viewBox="0 0 27432 38354" draw:enhanced-path="M 0 0 L 15240 1270 C 18288 1270 21336 2794 24384 5842 27432 8890 27432 11938 27432 14986 27432 19558 25908 24130 21336 28702 17526 32512 13335 35179 8763 36894 L 0 38354 0 30226 0 30226 C 7620 30226 13716 30226 18288 27178 21336 24130 22860 21082 22860 18034 22860 14986 22860 13462 19812 11938 16764 11938 12192 10414 6096 10414 L 0 10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8354"/><draw:equation draw:name="f8" draw:formula="0 / ?f6"/><draw:equation draw:name="f9" draw:formula="27432 / ?f6"/><draw:equation draw:name="f10" draw:formula="0 / ?f7"/><draw:equation draw:name="f11" draw:formula="38354 / ?f7"/></draw:enhanced-geometry></draw:custom-shape><draw:custom-shape svg:x="0.535in" svg:y="0.211in" svg:width="0.03167in" svg:height="0.044in" draw:id="id169" draw:style-name="a169" draw:name="Shape 411"><svg:title/><svg:desc/><draw:enhanced-geometry draw:type="non-primitive" svg:viewBox="0 0 28956 40234" draw:enhanced-path="M 0 0 L 12192 3658 24384 3658 C 25908 3658 27432 3658 27432 3658 28956 3658 28956 3658 28956 3658 28956 3658 28956 5182 28956 5182 28956 6706 28956 8230 28956 8230 28956 8230 28956 8230 27432 8230 27432 9754 25908 9754 24384 9754 L 16764 9754 C 18288 12802 19812 15850 19812 21946 19812 26518 18288 32614 13716 35662 L 0 40234 0 37694 6096 35662 C 7620 32614 9144 28042 9144 23470 9144 15850 7620 9754 4572 6706 L 0 44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234"/><draw:equation draw:name="f8" draw:formula="0 / ?f6"/><draw:equation draw:name="f9" draw:formula="28956 / ?f6"/><draw:equation draw:name="f10" draw:formula="0 / ?f7"/><draw:equation draw:name="f11" draw:formula="40234 / ?f7"/></draw:enhanced-geometry></draw:custom-shape><draw:custom-shape svg:x="0.57333in" svg:y="0.21in" svg:width="0.03333in" svg:height="0.06833in" draw:id="id170" draw:style-name="a170" draw:name="Shape 412"><svg:title/><svg:desc/><draw:enhanced-geometry draw:type="non-primitive" svg:viewBox="0 0 30480 62484" draw:enhanced-path="M 18288 0 L 21336 0 21336 48768 C 21336 53340 22860 54864 22860 56388 22860 57912 24384 59436 25908 59436 25908 59436 28956 60960 30480 60960 L 30480 62484 1524 62484 1524 60960 C 4572 60960 6096 60960 7620 59436 9144 59436 9144 57912 9144 56388 10668 54864 10668 53340 10668 48768 L 10668 25908 C 10668 18288 10668 13716 10668 12192 9144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58333in" svg:y="0.175in" svg:width="0.015in" svg:height="0.015in" draw:id="id171" draw:style-name="a171" draw:name="Shape 413"><svg:title/><svg:desc/><draw:enhanced-geometry draw:type="non-primitive" svg:viewBox="0 0 13716 13716" draw:enhanced-path="M 7620 0 C 9144 0 10668 0 12192 1524 13716 3048 13716 4572 13716 6096 13716 7620 13716 9144 12192 10668 10668 12192 9144 13716 7620 13716 4572 13716 3048 12192 3048 10668 1524 9144 0 7620 0 6096 0 4572 1524 3048 3048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61667in" svg:y="0.24in" svg:width="0.02417in" svg:height="0.04in" draw:id="id172" draw:style-name="a172" draw:name="Shape 414"><svg:title/><svg:desc/><draw:enhanced-geometry draw:type="non-primitive" svg:viewBox="0 0 22098 36576" draw:enhanced-path="M 22098 0 L 22098 4191 21336 4572 C 16764 6096 15240 9144 13716 10668 12192 12192 10668 15240 10668 18288 10668 21336 12192 24384 13716 25908 15240 27432 18288 28956 19812 28956 L 22098 27940 22098 34481 21336 35052 C 19812 36576 16764 36576 13716 36576 10668 36576 6096 35052 4572 32004 1524 28956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0.61833in" svg:y="0.21068in" svg:width="0.0225in" svg:height="0.02265in" draw:id="id173" draw:style-name="a173" draw:name="Shape 415"><svg:title/><svg:desc/><draw:enhanced-geometry draw:type="non-primitive" svg:viewBox="0 0 20574 20713" draw:enhanced-path="M 20574 0 L 20574 2729 13716 5473 C 12192 6997 12192 8521 12192 10045 L 12192 14617 C 12192 16141 10668 17665 10668 19189 9144 20713 7620 20713 6096 20713 4572 20713 3048 20713 1524 19189 1524 17665 0 16141 0 14617 0 10045 3048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62167in" svg:y="0.18in" svg:width="0.01917in" svg:height="0.01833in" draw:id="id174" draw:style-name="a174" draw:name="Shape 416"><svg:title/><svg:desc/><draw:enhanced-geometry draw:type="non-primitive" svg:viewBox="0 0 17526 16764" draw:enhanced-path="M 12192 0 C 13716 0 15240 0 16764 0 L 17526 381 17526 12478 16764 12192 C 13716 9144 12192 9144 10668 7620 9144 7620 9144 7620 7620 7620 6096 7620 4572 9144 3048 10668 3048 10668 3048 13716 1524 16764 L 0 16764 C 0 10668 1524 6096 3048 3048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6764"/><draw:equation draw:name="f8" draw:formula="0 / ?f6"/><draw:equation draw:name="f9" draw:formula="17526 / ?f6"/><draw:equation draw:name="f10" draw:formula="0 / ?f7"/><draw:equation draw:name="f11" draw:formula="16764 / ?f7"/></draw:enhanced-geometry></draw:custom-shape><draw:custom-shape svg:x="0.64083in" svg:y="0.21in" svg:width="0.03583in" svg:height="0.07in" draw:id="id175" draw:style-name="a175" draw:name="Shape 417"><svg:title/><svg:desc/><draw:enhanced-geometry draw:type="non-primitive" svg:viewBox="0 0 32766 64008" draw:enhanced-path="M 2286 0 C 8382 0 12954 0 16002 3048 19050 4572 20574 6096 22098 9144 22098 10668 23622 15240 23622 21336 L 23622 41148 C 23622 47244 23622 50292 23622 51816 23622 53340 23622 54864 25146 54864 25146 54864 25146 56388 26670 54864 26670 56388 28194 54864 28194 54864 29718 54864 31242 53340 32766 50292 L 32766 53340 C 28194 60960 23622 64008 19050 64008 17526 64008 14478 64008 14478 62484 12954 60960 11430 57912 11430 53340 L 0 61913 0 55372 11430 50292 11430 25908 0 31623 0 27432 11430 22860 11430 19812 C 11430 13716 11430 9144 8382 7620 6858 4572 3810 3048 762 3048 L 0 3353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64083in" svg:y="0.18in" svg:width="0.0275in" svg:height="0.01833in" draw:id="id176" draw:style-name="a176" draw:name="Shape 418"><svg:title/><svg:desc/><draw:enhanced-geometry draw:type="non-primitive" svg:viewBox="0 0 25146 16764" draw:enhanced-path="M 22098 0 L 25146 0 C 25146 3048 25146 7620 23622 9144 22098 12192 20574 13716 19050 15240 16002 16764 14478 16764 11430 16764 L 0 12478 0 381 8382 4572 C 11430 7620 14478 9144 16002 9144 17526 9144 19050 7620 20574 7620 22098 6096 22098 3048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6764"/><draw:equation draw:name="f8" draw:formula="0 / ?f6"/><draw:equation draw:name="f9" draw:formula="25146 / ?f6"/><draw:equation draw:name="f10" draw:formula="0 / ?f7"/><draw:equation draw:name="f11" draw:formula="16764 / ?f7"/></draw:enhanced-geometry></draw:custom-shape><draw:custom-shape svg:x="0.68333in" svg:y="0.21in" svg:width="0.03167in" svg:height="0.07in" draw:id="id177" draw:style-name="a177" draw:name="Shape 419"><svg:title/><svg:desc/><draw:enhanced-geometry draw:type="non-primitive" svg:viewBox="0 0 28956 64008" draw:enhanced-path="M 28956 0 L 28956 5334 27432 4572 C 24384 4572 22860 4572 19812 6096 18288 7620 15240 10668 13716 13716 12192 16764 12192 21336 12192 27432 12192 36576 13716 44196 16764 50292 L 28956 57607 28956 64008 C 19812 64008 12192 60960 6096 53340 1524 47244 0 41148 0 33528 0 27432 1524 21336 3048 15240 6096 10668 10668 6096 15240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svg:x="0.715in" svg:y="0.21in" svg:width="0.03333in" svg:height="0.07167in" draw:id="id178" draw:style-name="a178" draw:name="Shape 420"><svg:title/><svg:desc/><draw:enhanced-geometry draw:type="non-primitive" svg:viewBox="0 0 30480 65532" draw:enhanced-path="M 0 0 C 9144 0 16764 3048 22860 10668 27432 16764 28956 22860 30480 30480 28956 36576 28956 42672 25908 47244 22860 53340 19812 57912 15240 60960 10668 64008 4572 65532 0 64008 L 0 57607 3048 59436 C 6096 59436 10668 57912 13716 54864 15240 51816 16764 44196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g></text:span></text:p>
          </table:table-cell>
          <table:table-cell table:style-name="TableCell31">
            <text:p text:style-name="P32"><text:span text:style-name="T33"><draw:g draw:name="Group 18676" draw:id="id205" draw:style-name="a205" text:anchor-type="as-char"><svg:title/><svg:desc/><draw:custom-shape svg:x="0.00167in" svg:y="0.005in" svg:width="0.12833in" svg:height="0.09833in" draw:id="id180" draw:style-name="a180" draw:name="Shape 421"><svg:title/><svg:desc/><draw:enhanced-geometry draw:type="non-primitive" svg:viewBox="0 0 117348 89916" draw:enhanced-path="M 0 0 L 25908 0 59436 70104 91440 0 117348 0 117348 1524 114300 1524 C 109728 1524 106680 3048 105156 6096 105156 6096 103632 10668 103632 15240 L 103632 74676 C 103632 80772 105156 83820 106680 85344 108204 86868 109728 88392 114300 88392 L 117348 88392 117348 89916 77724 89916 77724 88392 82296 88392 C 85344 88392 88392 86868 89916 83820 91440 82296 91440 79248 91440 74676 L 91440 13716 56388 89916 53340 89916 18288 13716 18288 74676 C 18288 80772 19812 83820 21336 85344 22860 86868 24384 88392 28956 88392 L 32004 88392 32004 89916 0 89916 0 88392 3048 88392 C 7620 88392 9144 86868 12192 83820 12192 82296 12192 79248 12192 74676 L 12192 15240 C 12192 10668 12192 7620 12192 6096 10668 4572 9144 4572 7620 3048 6096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89916"/><draw:equation draw:name="f8" draw:formula="0 / ?f6"/><draw:equation draw:name="f9" draw:formula="117348 / ?f6"/><draw:equation draw:name="f10" draw:formula="0 / ?f7"/><draw:equation draw:name="f11" draw:formula="89916 / ?f7"/></draw:enhanced-geometry></draw:custom-shape><draw:custom-shape svg:x="0.13833in" svg:y="0.03708in" svg:width="0.02583in" svg:height="0.06731in" draw:id="id181" draw:style-name="a181" draw:name="Shape 422"><svg:title/><svg:desc/><draw:enhanced-geometry draw:type="non-primitive" svg:viewBox="0 0 23622 61549" draw:enhanced-path="M 23622 0 L 23622 3048 15240 7239 C 12192 10287 9144 13335 9144 19431 L 23622 19431 23622 22479 9144 22479 C 9144 31623 12192 39243 16764 43815 18288 46863 20574 48768 23241 49911 L 23622 49977 23622 61549 16954 60579 C 13716 59436 10668 57531 7620 54483 3048 48387 0 40767 0 31623 0 20955 3048 11811 7620 571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549"/><draw:equation draw:name="f8" draw:formula="0 / ?f6"/><draw:equation draw:name="f9" draw:formula="23622 / ?f6"/><draw:equation draw:name="f10" draw:formula="0 / ?f7"/><draw:equation draw:name="f11" draw:formula="61549 / ?f7"/></draw:enhanced-geometry></draw:custom-shape><draw:custom-shape svg:x="0.16417in" svg:y="0.07833in" svg:width="0.03083in" svg:height="0.02667in" draw:id="id182" draw:style-name="a182" draw:name="Shape 423"><svg:title/><svg:desc/><draw:enhanced-geometry draw:type="non-primitive" svg:viewBox="0 0 28194 24384" draw:enhanced-path="M 26670 0 L 28194 1524 C 26670 7620 25146 12192 20574 16764 16002 22860 9906 24384 3810 24384 L 0 23830 0 12258 8382 13716 C 11430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16417in" svg:y="0.035in" svg:width="0.03083in" svg:height="0.02667in" draw:id="id183" draw:style-name="a183" draw:name="Shape 424"><svg:title/><svg:desc/><draw:enhanced-geometry draw:type="non-primitive" svg:viewBox="0 0 28194 24384" draw:enhanced-path="M 5334 0 C 11430 0 17526 1524 22098 6096 26670 10668 28194 16764 28194 24384 L 0 24384 0 21336 14478 21336 C 14478 16764 12954 13716 12954 12192 11430 9144 9906 7620 8382 6096 5334 4572 3810 4572 762 4572 L 0 4953 0 1905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2in" svg:y="0.035in" svg:width="0.115in" svg:height="0.06833in" draw:id="id184" draw:style-name="a184" draw:name="Shape 425"><svg:title/><svg:desc/><draw:enhanced-geometry draw:type="non-primitive" svg:viewBox="0 0 105156 62484" draw:enhanced-path="M 18288 0 L 21336 0 21336 12192 C 25908 7620 28956 6096 28956 4572 32004 3048 33528 1524 36576 1524 38100 0 41148 0 42672 0 47244 0 50292 1524 53340 3048 56388 4572 57912 9144 57912 12192 62484 7620 67056 3048 70104 1524 73152 0 76200 0 79248 0 83820 0 86868 0 88392 1524 91440 3048 92964 6096 94488 10668 96012 13716 96012 16764 96012 22860 L 96012 48768 C 96012 53340 96012 54864 97536 56388 97536 57912 97536 59436 99060 59436 100584 59436 102108 60960 105156 60960 L 105156 62484 74676 62484 74676 60960 76200 60960 C 79248 60960 80772 59436 82296 59436 83820 57912 83820 56388 85344 54864 85344 54864 85344 51816 85344 48768 L 85344 22860 C 85344 18288 83820 13716 83820 12192 80772 9144 79248 7620 74676 7620 73152 7620 70104 7620 67056 9144 65532 10668 62484 12192 59436 16764 L 59436 48768 C 59436 53340 59436 56388 59436 56388 59436 57912 60960 57912 62484 59436 64008 59436 65532 60960 68580 60960 L 68580 62484 38100 62484 38100 60960 C 41148 60960 44196 59436 45720 59436 45720 57912 47244 57912 47244 54864 47244 54864 47244 53340 47244 48768 L 47244 22860 C 47244 18288 47244 13716 45720 12192 44196 9144 41148 7620 38100 7620 35052 7620 32004 7620 30480 9144 25908 10668 24384 13716 21336 16764 L 21336 48768 C 21336 53340 21336 54864 22860 56388 22860 57912 24384 59436 24384 59436 25908 59436 28956 60960 32004 60960 L 32004 62484 1524 62484 1524 60960 C 4572 60960 6096 59436 7620 59436 7620 59436 9144 57912 9144 56388 10668 54864 10668 53340 10668 48768 L 10668 25908 C 10668 18288 10668 13716 10668 12192 9144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2484"/><draw:equation draw:name="f8" draw:formula="0 / ?f6"/><draw:equation draw:name="f9" draw:formula="105156 / ?f6"/><draw:equation draw:name="f10" draw:formula="0 / ?f7"/><draw:equation draw:name="f11" draw:formula="62484 / ?f7"/></draw:enhanced-geometry></draw:custom-shape><draw:custom-shape svg:x="0.315in" svg:y="0in" svg:width="0.04083in" svg:height="0.105in" draw:id="id185" draw:style-name="a185" draw:name="Shape 426"><svg:title/><svg:desc/><draw:enhanced-geometry draw:type="non-primitive" svg:viewBox="0 0 37338 96012" draw:enhanced-path="M 18288 0 L 21336 0 21336 44196 C 24384 39624 27432 36576 30671 34671 L 37338 32974 37338 41584 36576 41148 C 33528 41148 30480 41148 28956 42672 27432 44196 24384 45720 21336 48768 L 21336 85344 C 24384 86868 25908 88392 28956 89916 32004 91440 33528 91440 36576 91440 L 37338 91005 37338 95458 33528 96012 C 28956 96012 25908 96012 22860 94488 18288 92964 15240 91440 10668 88392 L 10668 25908 C 10668 18288 10668 13716 10668 12192 10668 10668 9144 9144 9144 9144 7620 9144 7620 7620 6096 7620 4572 7620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6012"/><draw:equation draw:name="f8" draw:formula="0 / ?f6"/><draw:equation draw:name="f9" draw:formula="37338 / ?f6"/><draw:equation draw:name="f10" draw:formula="0 / ?f7"/><draw:equation draw:name="f11" draw:formula="96012 / ?f7"/></draw:enhanced-geometry></draw:custom-shape><draw:custom-shape svg:x="0.35583in" svg:y="0.035in" svg:width="0.02917in" svg:height="0.06939in" draw:id="id186" draw:style-name="a186" draw:name="Shape 427"><svg:title/><svg:desc/><draw:enhanced-geometry draw:type="non-primitive" svg:viewBox="0 0 26670 63454" draw:enhanced-path="M 3811 0 C 9906 0 16002 3048 20574 7620 25147 13716 26670 19812 26670 30480 26670 41148 23623 48768 16002 56388 12954 59436 9906 61341 6668 62484 L 0 63454 0 59001 9906 53340 C 14478 48768 16002 42672 16002 33528 16002 25908 14478 19812 9906 15240 L 0 9579 0 970 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454"/><draw:equation draw:name="f8" draw:formula="0 / ?f6"/><draw:equation draw:name="f9" draw:formula="26670 / ?f6"/><draw:equation draw:name="f10" draw:formula="0 / ?f7"/><draw:equation draw:name="f11" draw:formula="63454 / ?f7"/></draw:enhanced-geometry></draw:custom-shape><draw:custom-shape svg:x="0.39167in" svg:y="0.035in" svg:width="0.05in" svg:height="0.06833in" draw:id="id187" draw:style-name="a187" draw:name="Shape 428"><svg:title/><svg:desc/><draw:enhanced-geometry draw:type="non-primitive" svg:viewBox="0 0 45720 62484" draw:enhanced-path="M 18288 0 L 21336 0 21336 13716 C 25908 4572 32004 0 38100 0 39624 0 41148 0 44196 1524 45720 3048 45720 4572 45720 7620 45720 9144 45720 10668 44196 12192 42672 12192 41148 13716 39624 13716 38100 13716 36576 12192 35052 10668 33528 9144 32004 9144 30480 9144 28956 9144 28956 9144 27432 10668 25908 12192 24384 15240 21336 19812 L 21336 48768 C 21336 51816 21336 54864 22860 56388 22860 57912 24384 57912 25908 59436 27432 59436 28956 60960 32004 60960 L 32004 62484 1524 62484 1524 60960 C 4572 60960 6096 59436 7620 59436 9144 57912 9144 56388 10668 54864 10668 54864 10668 53340 10668 48768 L 10668 25908 C 10668 18288 10668 13716 10668 12192 9144 10668 9144 10668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44667in" svg:y="0.035in" svg:width="0.03167in" svg:height="0.07in" draw:id="id188" draw:style-name="a188" draw:name="Shape 429"><svg:title/><svg:desc/><draw:enhanced-geometry draw:type="non-primitive" svg:viewBox="0 0 28956 64008" draw:enhanced-path="M 28956 0 L 28956 5334 27432 4572 C 24385 4572 22861 4572 19813 6096 16764 7620 15240 10668 13716 13716 12192 16764 12192 21336 12192 27432 12192 36576 13716 44196 16764 50292 L 28956 58420 28956 64008 C 18288 64008 12192 60960 6097 53340 1525 47244 0 41148 0 32004 0 27432 0 21336 3049 15240 6097 10668 10668 6096 15240 3048 19813 1524 24385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svg:x="0.47833in" svg:y="0.035in" svg:width="0.03167in" svg:height="0.07in" draw:id="id189" draw:style-name="a189" draw:name="Shape 430"><svg:title/><svg:desc/><draw:enhanced-geometry draw:type="non-primitive" svg:viewBox="0 0 28956 64008" draw:enhanced-path="M 0 0 C 9144 0 16764 3048 22860 10668 27432 16764 28956 22860 28956 30480 28956 36576 28956 42672 25908 47244 22860 53340 19812 57912 15240 60960 10668 64008 4572 64008 0 64008 L 0 58420 1524 59436 C 6096 59436 10668 57912 12192 54864 15240 50292 16764 44196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svg:x="0.52333in" svg:y="0.035in" svg:width="0.045in" svg:height="0.07in" draw:id="id190" draw:style-name="a190" draw:name="Shape 431"><svg:title/><svg:desc/><draw:enhanced-geometry draw:type="non-primitive" svg:viewBox="0 0 41148 64008" draw:enhanced-path="M 18288 0 C 21336 0 24384 0 27432 1524 28956 1524 30480 1524 32004 1524 32004 1524 33528 1524 33528 1524 33528 1524 35052 0 35052 0 L 36576 0 36576 19812 35052 19812 C 33528 13716 30480 9144 28956 7620 25908 4572 22860 3048 18288 3048 15240 3048 12192 4572 10668 6096 9144 7620 7620 9144 7620 12192 7620 13716 9144 16764 9144 18288 10668 19812 13716 21336 18288 24384 L 27432 28956 C 36576 33528 41148 38100 41148 45720 41148 51816 39624 56388 35052 59436 30480 62484 25908 64008 21336 64008 16764 64008 13716 64008 7620 62484 7620 62484 6096 62484 4572 62484 3048 62484 3048 62484 3048 64008 L 0 64008 0 41148 3048 41148 C 3048 48768 6096 53340 9144 56388 13716 59436 16764 60960 21336 60960 24384 60960 27432 59436 28956 57912 30480 56388 32004 53340 32004 51816 32004 48768 30480 45720 28956 44196 25908 41148 21336 39624 15240 35052 9144 32004 4572 28956 3048 27432 1524 24384 0 21336 0 16764 0 12192 1524 7620 4572 4572 9144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4008"/><draw:equation draw:name="f8" draw:formula="0 / ?f6"/><draw:equation draw:name="f9" draw:formula="41148 / ?f6"/><draw:equation draw:name="f10" draw:formula="0 / ?f7"/><draw:equation draw:name="f11" draw:formula="64008 / ?f7"/></draw:enhanced-geometry></draw:custom-shape><draw:custom-shape svg:x="0in" svg:y="0.19in" svg:width="0.04167in" svg:height="0.09in" draw:id="id191" draw:style-name="a191" draw:name="Shape 432"><svg:title/><svg:desc/><draw:enhanced-geometry draw:type="non-primitive" svg:viewBox="0 0 38100 82296" draw:enhanced-path="M 19812 0 L 21336 0 21336 19812 35052 19812 35052 24384 21336 24384 21336 64008 C 21336 68580 21336 71628 22860 71628 24384 73152 25908 74676 27432 74676 28956 74676 30480 73152 32004 73152 33528 71628 33528 70104 35052 68580 L 38100 68580 C 36576 73152 33528 76200 30480 79248 27432 80772 24384 82296 22860 82296 19812 82296 18288 82296 16764 80772 13716 79248 12192 77724 12192 76200 10668 73152 10668 70104 10668 65532 L 10668 24384 0 24384 0 22860 C 3048 21336 6096 19812 7620 16764 10668 15240 13716 12192 15240 9144 16764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045in" svg:y="0.21in" svg:width="0.03333in" svg:height="0.06833in" draw:id="id192" draw:style-name="a192" draw:name="Shape 433"><svg:title/><svg:desc/><draw:enhanced-geometry draw:type="non-primitive" svg:viewBox="0 0 30480 62484" draw:enhanced-path="M 18288 0 L 21336 0 21336 48768 C 21336 53340 21336 54864 22860 56388 22860 57912 24384 59436 24384 59436 25908 59436 27432 60960 30480 60960 L 30480 62484 1524 62484 1524 60960 C 4572 60960 6096 60960 7620 59436 7620 59436 9144 57912 9144 56388 10668 54864 10668 53340 10668 48768 L 10668 25908 C 10668 18288 10668 13716 10668 12192 9144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055in" svg:y="0.175in" svg:width="0.015in" svg:height="0.015in" draw:id="id193" draw:style-name="a193" draw:name="Shape 434"><svg:title/><svg:desc/><draw:enhanced-geometry draw:type="non-primitive" svg:viewBox="0 0 13716 13716" draw:enhanced-path="M 7620 0 C 9144 0 10668 0 12192 1524 13716 3048 13716 4572 13716 6096 13716 7620 13716 9144 12192 10668 10668 12192 9144 13716 7620 13716 4572 13716 3048 12192 1524 10668 1524 9144 0 7620 0 6096 0 4572 1524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08333in" svg:y="0.19in" svg:width="0.04167in" svg:height="0.09in" draw:id="id194" draw:style-name="a194" draw:name="Shape 435"><svg:title/><svg:desc/><draw:enhanced-geometry draw:type="non-primitive" svg:viewBox="0 0 38100 82296" draw:enhanced-path="M 19812 0 L 21336 0 21336 19812 35052 19812 35052 24384 21336 24384 21336 64008 C 21336 68580 21336 71628 22860 71628 24384 73152 25908 74676 27432 74676 28956 74676 30480 73152 32004 73152 33528 71628 33528 70104 35052 68580 L 38100 68580 C 36576 73152 33528 76200 30480 79248 27432 80772 25908 82296 22860 82296 19812 82296 18288 82296 16764 80772 13716 79248 12192 77724 12192 76200 10668 73152 10668 70104 10668 65532 L 10668 24384 0 24384 0 22860 C 3048 21336 6096 19812 7620 16764 10668 15240 13716 12192 15240 9144 16764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125in" svg:y="0.21167in" svg:width="0.07333in" svg:height="0.06833in" draw:id="id195" draw:style-name="a195" draw:name="Shape 436"><svg:title/><svg:desc/><draw:enhanced-geometry draw:type="non-primitive" svg:viewBox="0 0 67056 62484" draw:enhanced-path="M 0 0 L 21336 0 21336 41148 C 21336 47244 21336 50292 24384 51816 25908 54864 28956 54864 30480 54864 33528 54864 35052 54864 38100 53340 39624 51816 42672 50292 45720 45720 L 45720 12192 C 45720 7620 45720 6096 44196 4572 42672 3048 41148 3048 36576 3048 L 36576 0 57912 0 57912 36576 C 57912 44196 57912 48768 57912 50292 57912 51816 59436 53340 59436 53340 60960 54864 60960 54864 62484 54864 64008 54864 65532 53340 67056 53340 L 67056 56388 48768 62484 45720 62484 45720 50292 C 41148 56388 36576 59436 35052 60960 32004 62484 28956 62484 25908 62484 21336 62484 19812 62484 16764 60960 13716 57912 12192 56388 10668 51816 10668 48768 9144 45720 9144 39624 L 9144 12192 C 9144 9144 9144 7620 9144 6096 7620 4572 7620 4572 6096 3048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0.20333in" svg:y="0.175in" svg:width="0.035in" svg:height="0.10333in" draw:id="id196" draw:style-name="a196" draw:name="Shape 437"><svg:title/><svg:desc/><draw:enhanced-geometry draw:type="non-primitive" svg:viewBox="0 0 32004 94488" draw:enhanced-path="M 18288 0 L 21336 0 21336 80772 C 21336 85344 21336 86868 22860 88392 22860 89916 24384 91440 24384 91440 25908 91440 28956 92964 32004 92964 L 32004 94488 1524 94488 1524 92964 C 4572 92964 6096 92964 7620 91440 7620 91440 9144 89916 9144 88392 10668 86868 10668 85344 10668 80772 L 10668 25908 C 10668 18288 10668 13716 10668 12192 9144 10668 9144 9144 9144 9144 7620 9144 7620 7620 6096 7620 4572 7620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svg:x="0.24667in" svg:y="0.24in" svg:width="0.02417in" svg:height="0.04in" draw:id="id197" draw:style-name="a197" draw:name="Shape 438"><svg:title/><svg:desc/><draw:enhanced-geometry draw:type="non-primitive" svg:viewBox="0 0 22098 36576" draw:enhanced-path="M 22098 0 L 22098 4191 21336 4572 C 16764 6096 15240 9144 13716 10668 12192 12192 10668 15240 10668 18288 10668 21336 12192 24384 13716 25908 15240 27432 18288 28956 19812 28956 L 22098 27940 22098 34481 21336 35052 C 19812 36576 16764 36576 13716 36576 10668 36576 6096 35052 4572 32004 1524 28956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0.24833in" svg:y="0.21068in" svg:width="0.0225in" svg:height="0.02265in" draw:id="id198" draw:style-name="a198" draw:name="Shape 439"><svg:title/><svg:desc/><draw:enhanced-geometry draw:type="non-primitive" svg:viewBox="0 0 20574 20713" draw:enhanced-path="M 20574 0 L 20574 2729 13716 5473 C 12192 6997 12192 8521 12192 10045 L 12192 14617 C 12192 16141 10668 17665 10668 19189 9144 20713 7620 20713 6096 20713 4572 20713 3048 20713 1524 19189 1524 17665 0 16141 0 14617 0 10045 3048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27083in" svg:y="0.21in" svg:width="0.03583in" svg:height="0.07in" draw:id="id199" draw:style-name="a199" draw:name="Shape 440"><svg:title/><svg:desc/><draw:enhanced-geometry draw:type="non-primitive" svg:viewBox="0 0 32766 64008" draw:enhanced-path="M 2286 0 C 8382 0 12954 0 16002 3048 19050 4572 20574 6096 22098 9144 22098 10668 22098 15240 22098 21336 L 22098 41148 C 22098 47244 23622 50292 23622 51816 23622 53340 23622 54864 23622 54864 25146 54864 25146 56388 26670 54864 26670 56388 26670 54864 28194 54864 28194 54864 31242 53340 32766 50292 L 32766 53340 C 28194 60960 23622 64008 19050 64008 17526 64008 14478 64008 14478 62484 12954 60960 11430 57912 11430 53340 L 0 61913 0 55372 11430 50292 11430 25908 0 31623 0 27432 11430 22860 11430 19812 C 11430 13716 11430 9144 8382 7620 6858 4572 3810 3048 762 3048 L 0 3353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30833in" svg:y="0.21in" svg:width="0.05in" svg:height="0.06833in" draw:id="id200" draw:style-name="a200" draw:name="Shape 441"><svg:title/><svg:desc/><draw:enhanced-geometry draw:type="non-primitive" svg:viewBox="0 0 45720 62484" draw:enhanced-path="M 18288 0 L 21336 0 21336 13716 C 25908 4572 32004 0 38100 0 39624 0 41148 0 44196 1524 45720 3048 45720 4572 45720 7620 45720 9144 45720 10668 44196 12192 42672 12192 41148 13716 39624 13716 38100 13716 36576 12192 35052 10668 33528 9144 32004 9144 30480 9144 28956 9144 28956 9144 27432 10668 25908 12192 24384 15240 21336 19812 L 21336 48768 C 21336 51816 21336 54864 22860 56388 22860 57912 24384 57912 25908 59436 27432 59436 28956 60960 32004 60960 L 32004 62484 1524 62484 1524 60960 C 4572 60960 6096 59436 7620 59436 9144 57912 9144 56388 10668 54864 10668 54864 10668 53340 10668 48768 L 10668 25908 C 10668 18288 10668 13716 10668 12192 9144 10668 9144 10668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36333in" svg:y="0.21192in" svg:width="0.02583in" svg:height="0.06768in" draw:id="id201" draw:style-name="a201" draw:name="Shape 442"><svg:title/><svg:desc/><draw:enhanced-geometry draw:type="non-primitive" svg:viewBox="0 0 23622 61891" draw:enhanced-path="M 23622 0 L 23622 3140 13715 7386 C 12192 10434 9144 13482 9144 19578 L 23622 19578 23622 22626 9144 22626 C 9144 31770 10668 39390 15239 43962 17526 47010 20193 48915 23051 50058 L 23622 50155 23622 61891 16192 60726 C 12953 59583 9906 57677 7620 54630 3048 48534 0 40914 0 31770 0 21102 3048 11958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891"/><draw:equation draw:name="f8" draw:formula="0 / ?f6"/><draw:equation draw:name="f9" draw:formula="23622 / ?f6"/><draw:equation draw:name="f10" draw:formula="0 / ?f7"/><draw:equation draw:name="f11" draw:formula="61891 / ?f7"/></draw:enhanced-geometry></draw:custom-shape><draw:custom-shape svg:x="0.38917in" svg:y="0.25333in" svg:width="0.03083in" svg:height="0.02667in" draw:id="id202" draw:style-name="a202" draw:name="Shape 443"><svg:title/><svg:desc/><draw:enhanced-geometry draw:type="non-primitive" svg:viewBox="0 0 28194 24384" draw:enhanced-path="M 26670 0 L 28194 1524 C 26670 7620 23622 12192 20574 18288 16002 22860 9906 24384 2286 24384 L 0 24025 0 12289 8382 13716 C 11430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38917in" svg:y="0.21in" svg:width="0.03083in" svg:height="0.02667in" draw:id="id203" draw:style-name="a203" draw:name="Shape 444"><svg:title/><svg:desc/><draw:enhanced-geometry draw:type="non-primitive" svg:viewBox="0 0 28194 24384" draw:enhanced-path="M 3810 0 C 11430 0 17526 1524 22098 6096 25146 10668 28194 16764 28194 24384 L 0 24384 0 21336 14478 21336 C 14478 16764 12953 13716 12953 12192 11430 10668 9906 7620 8382 6096 5334 4572 3810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43167in" svg:y="0.21in" svg:width="0.045in" svg:height="0.07in" draw:id="id204" draw:style-name="a204" draw:name="Shape 445"><svg:title/><svg:desc/><draw:enhanced-geometry draw:type="non-primitive" svg:viewBox="0 0 41148 64008" draw:enhanced-path="M 18288 0 C 21336 0 24384 0 27432 1524 28956 1524 30480 1524 32004 1524 32004 1524 33528 1524 33528 1524 33528 1524 33528 0 35052 0 L 36576 0 36576 21336 35052 21336 C 33528 13716 30480 9144 28956 7620 25908 4572 22860 3048 18288 3048 15240 3048 12192 4572 10668 6096 9144 7620 7620 9144 7620 12192 7620 13716 7620 16764 9144 18288 10668 19812 13716 21336 18288 24384 L 27432 28956 C 36576 33528 41148 39624 41148 45720 41148 51816 39624 56388 35052 59436 30480 62484 25908 64008 21336 64008 16764 64008 13716 64008 7620 62484 6096 62484 6096 62484 4572 62484 3048 62484 3048 62484 1524 64008 L 0 64008 0 41148 1524 41148 C 3048 48768 6096 53340 9144 56388 12192 59436 16764 60960 21336 60960 24384 60960 27432 59436 28956 57912 30480 56388 32004 53340 32004 51816 32004 48768 30480 45720 28956 44196 25908 41148 21336 39624 15240 35052 9144 32004 4572 28956 3048 27432 0 24384 0 21336 0 16764 0 12192 1524 7620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4008"/><draw:equation draw:name="f8" draw:formula="0 / ?f6"/><draw:equation draw:name="f9" draw:formula="41148 / ?f6"/><draw:equation draw:name="f10" draw:formula="0 / ?f7"/><draw:equation draw:name="f11" draw:formula="64008 / ?f7"/></draw:enhanced-geometry></draw:custom-shape></draw:g></text:span></text:p>
          </table:table-cell>
        </table:table-row>
        <table:table-row table:style-name="TableRow34">
          <table:table-cell table:style-name="TableCell35">
            <text:p text:style-name="P36"><text:span text:style-name="T37"><draw:g draw:name="Group 18680" draw:id="id208" draw:style-name="a208" text:anchor-type="as-char"><svg:title/><svg:desc/><draw:custom-shape svg:x="0in" svg:y="0in" svg:width="0.05167in" svg:height="0.09833in" draw:id="id206" draw:style-name="a206" draw:name="Shape 446"><svg:title/><svg:desc/><draw:enhanced-geometry draw:type="non-primitive" svg:viewBox="0 0 47244 89916" draw:enhanced-path="M 0 0 L 47244 0 47244 1524 44196 1524 C 41148 1524 39624 3048 38100 3048 36576 4572 36576 4572 35052 6096 35052 7620 35052 10668 35052 15240 L 35052 74676 C 35052 79248 35052 82296 35052 83820 36576 85344 36576 85344 38100 86868 39624 86868 41148 88392 44196 88392 L 47244 88392 47244 89916 0 89916 0 88392 3048 88392 C 6096 88392 7620 86868 9144 86868 10668 85344 10668 85344 12192 83820 12192 82296 12192 79248 12192 74676 L 12192 15240 C 12192 10668 12192 7620 12192 6096 12192 4572 10668 4572 9144 3048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9916"/><draw:equation draw:name="f8" draw:formula="0 / ?f6"/><draw:equation draw:name="f9" draw:formula="47244 / ?f6"/><draw:equation draw:name="f10" draw:formula="0 / ?f7"/><draw:equation draw:name="f11" draw:formula="89916 / ?f7"/></draw:enhanced-geometry></draw:custom-shape><draw:custom-shape svg:x="0.05833in" svg:y="0in" svg:width="0.05167in" svg:height="0.09833in" draw:id="id207" draw:style-name="a207" draw:name="Shape 447"><svg:title/><svg:desc/><draw:enhanced-geometry draw:type="non-primitive" svg:viewBox="0 0 47244 89916" draw:enhanced-path="M 0 0 L 47244 0 47244 1524 44196 1524 C 41148 1524 39624 3048 38100 3048 36576 4572 36576 4572 35052 6096 35052 7620 35052 10668 35052 15240 L 35052 74676 C 35052 79248 35052 82296 35052 83820 36576 85344 36576 85344 38100 86868 39624 86868 42672 88392 44196 88392 L 47244 88392 47244 89916 0 89916 0 88392 3048 88392 C 6096 88392 7620 86868 9144 86868 10668 85344 10668 85344 12192 83820 12192 82296 12192 79248 12192 74676 L 12192 15240 C 12192 10668 12192 7620 12192 6096 12192 4572 10668 4572 9144 3048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9916"/><draw:equation draw:name="f8" draw:formula="0 / ?f6"/><draw:equation draw:name="f9" draw:formula="47244 / ?f6"/><draw:equation draw:name="f10" draw:formula="0 / ?f7"/><draw:equation draw:name="f11" draw:formula="89916 / ?f7"/></draw:enhanced-geometry></draw:custom-shape></draw:g></text:span></text:p>
          </table:table-cell>
          <table:table-cell table:style-name="TableCell38">
            <text:p text:style-name="P39"><text:span text:style-name="T40"><draw:g draw:name="Group 18685" draw:id="id280" draw:style-name="a280" text:anchor-type="as-char"><svg:title/><svg:desc/><draw:custom-shape svg:x="0in" svg:y="0.005in" svg:width="0.05583in" svg:height="0.09833in" draw:id="id209" draw:style-name="a209" draw:name="Shape 448"><svg:title/><svg:desc/><draw:enhanced-geometry draw:type="non-primitive" svg:viewBox="0 0 51054 89916" draw:enhanced-path="M 0 0 L 36576 0 51054 914 51054 6502 39624 4572 C 35052 4572 30480 4572 25908 6096 L 25908 83820 C 32004 85344 36576 85344 39624 85344 L 51054 83414 51054 88270 39624 89916 0 89916 0 88392 3048 88392 C 7620 88392 9144 86868 10668 83820 12192 82296 12192 79248 12192 74676 L 12192 15240 C 12192 10668 12192 6096 10668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89916"/><draw:equation draw:name="f8" draw:formula="0 / ?f6"/><draw:equation draw:name="f9" draw:formula="51054 / ?f6"/><draw:equation draw:name="f10" draw:formula="0 / ?f7"/><draw:equation draw:name="f11" draw:formula="89916 / ?f7"/></draw:enhanced-geometry></draw:custom-shape><draw:custom-shape svg:x="0.05583in" svg:y="0.006in" svg:width="0.04417in" svg:height="0.09553in" draw:id="id210" draw:style-name="a210" draw:name="Shape 449"><svg:title/><svg:desc/><draw:enhanced-geometry draw:type="non-primitive" svg:viewBox="0 0 40386 87356" draw:enhanced-path="M 0 0 L 3620 229 C 8763 991 12954 2134 16002 3658 23622 6706 29718 11278 34290 18898 37338 26518 40386 34138 40386 43282 40386 56998 35814 66142 28194 75286 24384 79858 19050 83287 12383 85573 L 0 87356 0 82500 3239 81953 C 7620 80239 11430 77572 14478 73762 22098 66142 25146 56998 25146 44806 25146 31090 22098 21946 14478 14326 11430 10516 7620 7849 3239 6134 L 0 55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7356"/><draw:equation draw:name="f8" draw:formula="0 / ?f6"/><draw:equation draw:name="f9" draw:formula="40386 / ?f6"/><draw:equation draw:name="f10" draw:formula="0 / ?f7"/><draw:equation draw:name="f11" draw:formula="87356 / ?f7"/></draw:enhanced-geometry></draw:custom-shape><draw:custom-shape svg:x="0.11in" svg:y="0.035in" svg:width="0.03333in" svg:height="0.06833in" draw:id="id211" draw:style-name="a211" draw:name="Shape 450"><svg:title/><svg:desc/><draw:enhanced-geometry draw:type="non-primitive" svg:viewBox="0 0 30480 62484" draw:enhanced-path="M 18288 0 L 21336 0 21336 48768 C 21336 53340 21336 54864 21336 56388 22860 57912 22860 59436 24384 59436 25908 60960 27432 60960 30480 60960 L 30480 62484 0 62484 0 60960 C 3048 60960 6096 60960 6096 59436 7620 59436 9144 57912 9144 56388 9144 54864 10668 53340 10668 48768 L 10668 25908 C 10668 18288 9144 15240 9144 12192 9144 10668 9144 10668 7620 9144 7620 9144 6096 9144 4572 9144 4572 9144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12in" svg:y="0in" svg:width="0.015in" svg:height="0.015in" draw:id="id212" draw:style-name="a212" draw:name="Shape 451"><svg:title/><svg:desc/><draw:enhanced-geometry draw:type="non-primitive" svg:viewBox="0 0 13716 13716" draw:enhanced-path="M 6096 0 C 7620 0 10668 0 10668 1524 12192 3048 13716 4572 13716 6096 13716 7620 12192 10668 10668 10668 10668 12192 7620 13716 6096 13716 4572 13716 3048 12192 1524 10668 0 10668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14833in" svg:y="0.035in" svg:width="0.05in" svg:height="0.06833in" draw:id="id213" draw:style-name="a213" draw:name="Shape 452"><svg:title/><svg:desc/><draw:enhanced-geometry draw:type="non-primitive" svg:viewBox="0 0 45720 62484" draw:enhanced-path="M 18288 0 L 21336 0 21336 13716 C 25908 4572 32004 0 36576 0 39624 0 41148 0 42672 1524 44196 3048 45720 4572 45720 7620 45720 9144 44196 10668 44196 12192 42672 12192 41148 13716 39624 13716 38100 13716 36576 12192 33528 10668 32004 9144 30480 9144 30480 9144 28956 9144 28956 9144 27432 10668 25908 12192 22860 15240 21336 19812 L 21336 48768 C 21336 51816 21336 54864 22860 56388 22860 57912 24384 57912 25908 59436 27432 59436 28956 60960 32004 60960 L 32004 62484 0 62484 0 60960 C 3048 60960 6096 59436 7620 59436 7620 57912 9144 57912 9144 56388 9144 54864 10668 53340 10668 48768 L 10668 25908 C 10668 18288 9144 13716 9144 12192 9144 10668 9144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20167in" svg:y="0.03731in" svg:width="0.02667in" svg:height="0.06769in" draw:id="id214" draw:style-name="a214" draw:name="Shape 453"><svg:title/><svg:desc/><draw:enhanced-geometry draw:type="non-primitive" svg:viewBox="0 0 24384 61898" draw:enhanced-path="M 24384 0 L 24384 3115 15240 7034 C 12192 10082 10668 13130 10668 19226 L 24384 19226 24384 22274 10668 22274 C 10668 31418 12192 39038 16764 43610 19050 46658 21336 48563 23812 49706 L 24384 49812 24384 61898 9144 54278 C 3048 48182 0 40562 1524 31418 0 20750 3048 11606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98"/><draw:equation draw:name="f8" draw:formula="0 / ?f6"/><draw:equation draw:name="f9" draw:formula="24384 / ?f6"/><draw:equation draw:name="f10" draw:formula="0 / ?f7"/><draw:equation draw:name="f11" draw:formula="61898 / ?f7"/></draw:enhanced-geometry></draw:custom-shape><draw:custom-shape svg:x="0.22833in" svg:y="0.07833in" svg:width="0.03167in" svg:height="0.02833in" draw:id="id215" draw:style-name="a215" draw:name="Shape 454"><svg:title/><svg:desc/><draw:enhanced-geometry draw:type="non-primitive" svg:viewBox="0 0 28956 25908" draw:enhanced-path="M 25908 0 L 28956 1524 C 27432 7620 24384 12192 19812 18288 15240 22860 10668 25908 3048 25908 L 0 24384 0 12298 7620 13716 C 12192 13716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5908"/><draw:equation draw:name="f8" draw:formula="0 / ?f6"/><draw:equation draw:name="f9" draw:formula="28956 / ?f6"/><draw:equation draw:name="f10" draw:formula="0 / ?f7"/><draw:equation draw:name="f11" draw:formula="25908 / ?f7"/></draw:enhanced-geometry></draw:custom-shape><draw:custom-shape svg:x="0.22833in" svg:y="0.035in" svg:width="0.03167in" svg:height="0.02667in" draw:id="id216" draw:style-name="a216" draw:name="Shape 455"><svg:title/><svg:desc/><draw:enhanced-geometry draw:type="non-primitive" svg:viewBox="0 0 28956 24384" draw:enhanced-path="M 4572 0 C 12192 0 16764 1524 21336 6096 25908 10668 28956 16764 28956 24384 L 0 24384 0 21336 13716 21336 C 13716 16764 13716 13716 12192 12192 12192 10668 10668 7620 7620 6096 6096 4572 3048 4572 1524 4572 L 0 5225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4384"/><draw:equation draw:name="f8" draw:formula="0 / ?f6"/><draw:equation draw:name="f9" draw:formula="28956 / ?f6"/><draw:equation draw:name="f10" draw:formula="0 / ?f7"/><draw:equation draw:name="f11" draw:formula="24384 / ?f7"/></draw:enhanced-geometry></draw:custom-shape><draw:custom-shape svg:x="0.265in" svg:y="0.015in" svg:width="0.04in" svg:height="0.09in" draw:id="id217" draw:style-name="a217" draw:name="Shape 456"><svg:title/><svg:desc/><draw:enhanced-geometry draw:type="non-primitive" svg:viewBox="0 0 36576 82296" draw:enhanced-path="M 18288 0 L 21336 0 21336 19812 35052 19812 35052 24384 21336 24384 21336 64008 C 21336 68580 21336 71628 22860 73152 22860 73152 24384 74676 27432 74676 28956 74676 28956 74676 30480 73152 32004 71628 33528 71628 33528 68580 L 36576 68580 C 35052 73152 33528 76200 30480 79248 27432 80772 24384 82296 21336 82296 19812 82296 16764 82296 15240 80772 13716 79248 12192 77724 10668 76200 10668 73152 9144 70104 9144 65532 L 9144 24384 0 24384 0 22860 C 3048 21336 4572 19812 7620 16764 10668 15240 12192 12192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31in" svg:y="0.03517in" svg:width="0.0325in" svg:height="0.0715in" draw:id="id218" draw:style-name="a218" draw:name="Shape 457"><svg:title/><svg:desc/><draw:enhanced-geometry draw:type="non-primitive" svg:viewBox="0 0 29718 65380" draw:enhanced-path="M 29718 0 L 29718 5563 27432 4420 C 25908 4420 22860 4420 21336 5944 18288 7468 16764 10516 15240 13564 13716 16612 12192 21184 12192 27280 12192 36424 15240 44044 18288 50140 L 29718 57760 29718 65151 28956 65380 C 19812 65380 12192 60808 7620 53188 3048 47092 0 40996 0 33376 0 27280 1524 21184 4572 16612 7620 10516 10668 5944 15240 2896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80"/><draw:equation draw:name="f8" draw:formula="0 / ?f6"/><draw:equation draw:name="f9" draw:formula="29718 / ?f6"/><draw:equation draw:name="f10" draw:formula="0 / ?f7"/><draw:equation draw:name="f11" draw:formula="65380 / ?f7"/></draw:enhanced-geometry></draw:custom-shape><draw:custom-shape svg:x="0.3425in" svg:y="0.035in" svg:width="0.0325in" svg:height="0.07142in" draw:id="id219" draw:style-name="a219" draw:name="Shape 458"><svg:title/><svg:desc/><draw:enhanced-geometry draw:type="non-primitive" svg:viewBox="0 0 29718 65303" draw:enhanced-path="M 762 0 C 9906 0 17526 3048 22098 10668 26670 16764 29718 22860 29718 30480 29718 36576 28194 42672 25146 47244 23622 53340 19050 57912 14478 60960 L 0 65303 0 57912 2286 59436 C 6858 59436 9906 57912 12954 54864 16002 51816 17526 45720 17526 36576 17526 25908 14478 16764 9906 10668 L 0 5715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0.38167in" svg:y="0.035in" svg:width="0.05in" svg:height="0.06833in" draw:id="id220" draw:style-name="a220" draw:name="Shape 459"><svg:title/><svg:desc/><draw:enhanced-geometry draw:type="non-primitive" svg:viewBox="0 0 45720 62484" draw:enhanced-path="M 18288 0 L 21336 0 21336 13716 C 25908 4572 30480 0 36576 0 39624 0 41148 0 42672 1524 44196 3048 45720 4572 45720 7620 45720 9144 44196 10668 44196 12192 42672 12192 41148 13716 39624 13716 38100 13716 36576 12192 33528 10668 32004 9144 30480 9144 28956 9144 28956 9144 27432 9144 27432 10668 24384 12192 22860 15240 21336 19812 L 21336 48768 C 21336 51816 21336 54864 22860 56388 22860 57912 24384 57912 25908 59436 27432 59436 28956 60960 32004 60960 L 32004 62484 0 62484 0 60960 C 3048 60960 6096 59436 7620 59436 7620 57912 9144 57912 9144 56388 9144 54864 9144 53340 9144 48768 L 9144 25908 C 9144 18288 9144 13716 9144 12192 9144 10668 9144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435in" svg:y="0.03731in" svg:width="0.02667in" svg:height="0.06769in" draw:id="id221" draw:style-name="a221" draw:name="Shape 460"><svg:title/><svg:desc/><draw:enhanced-geometry draw:type="non-primitive" svg:viewBox="0 0 24384 61898" draw:enhanced-path="M 24384 0 L 24384 3115 15240 7034 C 12192 10082 10668 13130 10668 19226 L 24384 19226 24384 22274 10668 22274 C 10668 31418 12192 39038 16764 43610 19050 46658 21336 48563 23812 49706 L 24384 49812 24384 61898 9144 54278 C 3048 48182 0 40562 0 31418 0 20750 3048 11606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98"/><draw:equation draw:name="f8" draw:formula="0 / ?f6"/><draw:equation draw:name="f9" draw:formula="24384 / ?f6"/><draw:equation draw:name="f10" draw:formula="0 / ?f7"/><draw:equation draw:name="f11" draw:formula="61898 / ?f7"/></draw:enhanced-geometry></draw:custom-shape><draw:custom-shape svg:x="0.46167in" svg:y="0.07833in" svg:width="0.03in" svg:height="0.02833in" draw:id="id222" draw:style-name="a222" draw:name="Shape 461"><svg:title/><svg:desc/><draw:enhanced-geometry draw:type="non-primitive" svg:viewBox="0 0 27432 25908" draw:enhanced-path="M 25908 0 L 27432 1524 C 27432 7620 24384 12192 19812 18288 15240 22860 9144 25908 3048 25908 L 0 24384 0 12298 7620 13716 C 12192 13716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46167in" svg:y="0.035in" svg:width="0.03in" svg:height="0.02667in" draw:id="id223" draw:style-name="a223" draw:name="Shape 462"><svg:title/><svg:desc/><draw:enhanced-geometry draw:type="non-primitive" svg:viewBox="0 0 27432 24384" draw:enhanced-path="M 4572 0 C 12192 0 16764 1524 21336 6096 25908 10668 27432 16764 27432 24384 L 0 24384 0 21336 13716 21336 C 13716 16764 13716 13716 12192 12192 12192 10668 10668 7620 7620 6096 6096 4572 3048 4572 1524 4572 L 0 5225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50333in" svg:y="0.035in" svg:width="0.04667in" svg:height="0.07167in" draw:id="id224" draw:style-name="a224" draw:name="Shape 463"><svg:title/><svg:desc/><draw:enhanced-geometry draw:type="non-primitive" svg:viewBox="0 0 42672 65532" draw:enhanced-path="M 19812 0 C 21336 0 24384 0 27432 1524 30480 1524 32004 3048 32004 3048 33528 3048 33528 1524 33528 1524 35052 1524 35052 1524 35052 0 L 38100 0 38100 21336 35052 21336 C 33528 13716 32004 9144 28956 7620 25908 4572 22860 3048 18288 3048 15240 3048 13716 4572 10668 6096 9144 7620 9144 9144 9144 12192 9144 13716 9144 16764 10668 18288 12192 19812 15240 21336 19812 24384 L 28956 28956 C 38100 33528 42672 39624 42672 45720 42672 51816 39624 56388 36576 59436 32004 62484 27432 65532 21336 65532 18288 65532 13716 64008 9144 62484 7620 62484 6096 62484 6096 62484 4572 62484 3048 62484 3048 64008 L 1524 64008 1524 42672 3048 42672 C 4572 48768 6096 53340 10668 56388 13716 59436 18288 60960 21336 60960 25908 60960 27432 59436 28956 57912 32004 56388 32004 54864 32004 51816 32004 48768 32004 45720 28956 44196 27432 41148 22860 39624 16764 36576 9144 32004 6096 30480 3048 27432 1524 24384 0 21336 0 18288 0 12192 3048 7620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59667in" svg:y="0.03535in" svg:width="0.03167in" svg:height="0.07132in" draw:id="id225" draw:style-name="a225" draw:name="Shape 464"><svg:title/><svg:desc/><draw:enhanced-geometry draw:type="non-primitive" svg:viewBox="0 0 28956 65212" draw:enhanced-path="M 28956 0 L 28956 4252 C 25908 4252 22860 5776 19812 8824 15240 13396 13716 21016 13716 28636 13716 37780 15240 45401 18288 49972 L 28956 55899 28956 64196 25908 65212 C 19812 65212 13716 62165 7620 56068 3048 49972 0 43876 1524 34732 0 25588 3048 17968 9144 10348 12192 6539 15240 3871 18669 2157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212"/><draw:equation draw:name="f8" draw:formula="0 / ?f6"/><draw:equation draw:name="f9" draw:formula="28956 / ?f6"/><draw:equation draw:name="f10" draw:formula="0 / ?f7"/><draw:equation draw:name="f11" draw:formula="65212 / ?f7"/></draw:enhanced-geometry></draw:custom-shape><draw:custom-shape svg:x="0.62833in" svg:y="0in" svg:width="0.04in" svg:height="0.10667in" draw:id="id226" draw:style-name="a226" draw:name="Shape 465"><svg:title/><svg:desc/><draw:enhanced-geometry draw:type="non-primitive" svg:viewBox="0 0 36576 97536" draw:enhanced-path="M 22860 0 L 25908 0 25908 70104 C 25908 77724 25908 82296 25908 83820 27432 85344 27432 86868 27432 86868 28956 88392 28956 88392 30480 88392 32004 88392 33528 88392 35052 86868 L 36576 89916 18288 97536 15240 97536 15240 88392 C 12192 91440 9144 92964 6096 94488 L 0 96520 0 88223 3048 89916 C 7620 89916 10668 86868 15240 83820 L 15240 51816 C 15240 48768 13716 45720 12192 44196 10668 41148 9144 39624 7620 38100 4572 36576 3048 36576 0 36576 L 0 32324 1524 32004 C 7620 32004 10668 33528 15240 36576 L 15240 25908 C 15240 18288 15240 13716 13716 12192 13716 10668 13716 10668 12192 9144 12192 9144 10668 9144 10668 9144 9144 9144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67333in" svg:y="0.03692in" svg:width="0.02583in" svg:height="0.06849in" draw:id="id227" draw:style-name="a227" draw:name="Shape 466"><svg:title/><svg:desc/><draw:enhanced-geometry draw:type="non-primitive" svg:viewBox="0 0 23622 62630" draw:enhanced-path="M 23622 0 L 23622 3194 15240 7385 C 12192 10433 9144 13481 9144 19577 L 23622 19577 23622 22625 9144 22625 C 9144 31769 12192 39389 15240 43961 17526 47009 20193 48914 23051 50058 L 23622 50155 23622 62630 7620 54629 C 3048 48533 0 40913 0 31769 0 21101 3048 11958 7620 738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0"/><draw:equation draw:name="f8" draw:formula="0 / ?f6"/><draw:equation draw:name="f9" draw:formula="23622 / ?f6"/><draw:equation draw:name="f10" draw:formula="0 / ?f7"/><draw:equation draw:name="f11" draw:formula="62630 / ?f7"/></draw:enhanced-geometry></draw:custom-shape><draw:custom-shape svg:x="0.69917in" svg:y="0.07833in" svg:width="0.03083in" svg:height="0.02833in" draw:id="id228" draw:style-name="a228" draw:name="Shape 467"><svg:title/><svg:desc/><draw:enhanced-geometry draw:type="non-primitive" svg:viewBox="0 0 28194 25908" draw:enhanced-path="M 26670 0 L 28194 1524 C 26670 7620 25146 12192 20574 18288 16002 22860 9906 25908 2286 25908 L 0 24765 0 12289 8382 13716 C 11430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69917in" svg:y="0.035in" svg:width="0.03083in" svg:height="0.02667in" draw:id="id229" draw:style-name="a229" draw:name="Shape 468"><svg:title/><svg:desc/><draw:enhanced-geometry draw:type="non-primitive" svg:viewBox="0 0 28194 24384" draw:enhanced-path="M 3810 0 C 11430 0 17526 1524 22098 6096 26670 10668 28194 16764 28194 24384 L 0 24384 0 21336 14478 21336 C 14478 16764 12954 13716 12954 12192 11430 10668 9906 7620 8382 6096 5334 4572 3810 4572 762 4572 L 0 4953 0 1759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77833in" svg:y="0.035in" svg:width="0.04667in" svg:height="0.07167in" draw:id="id230" draw:style-name="a230" draw:name="Shape 469"><svg:title/><svg:desc/><draw:enhanced-geometry draw:type="non-primitive" svg:viewBox="0 0 42672 65532" draw:enhanced-path="M 19812 0 C 21336 0 24384 0 27432 1524 30480 1524 32004 3048 32004 3048 33528 3048 33528 1524 33528 1524 35052 1524 35052 1524 35052 0 L 38100 0 38100 21336 35052 21336 C 33528 13716 32004 9144 28956 7620 25908 4572 22860 3048 18288 3048 15240 3048 13716 4572 10668 6096 9144 7620 9144 9144 9144 12192 9144 13716 9144 16764 10668 18288 12192 19812 15240 21336 18288 24384 L 28956 28956 C 38100 33528 42672 39624 42672 45720 42672 51816 39624 56388 36576 59436 32004 62484 27432 65532 21336 65532 18288 65532 13716 64008 9144 62484 7620 62484 6096 62484 6096 62484 4572 62484 3048 62484 3048 64008 L 1524 64008 1524 42672 3048 42672 C 4572 48768 6096 53340 10668 56388 13716 59436 18288 60960 21336 60960 24384 60960 27432 59436 28956 57912 32004 56388 32004 54864 32004 51816 32004 48768 32004 45720 28956 44196 27432 41148 22860 39624 16764 36576 9144 32004 6096 30480 3048 27432 1524 24384 0 21336 0 18288 0 12192 1524 7620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835in" svg:y="0.03731in" svg:width="0.02667in" svg:height="0.06769in" draw:id="id231" draw:style-name="a231" draw:name="Shape 470"><svg:title/><svg:desc/><draw:enhanced-geometry draw:type="non-primitive" svg:viewBox="0 0 24384 61898" draw:enhanced-path="M 24384 0 L 24384 2462 C 21336 2462 18288 3986 15240 7034 12192 10082 10668 13130 10668 19226 L 24384 19226 24384 22274 10668 22274 C 10668 31418 12192 39038 16764 43610 19050 46658 21336 48563 23813 49706 L 24384 49812 24384 61898 9144 54278 C 3048 48182 0 40562 0 31418 0 20750 3048 11606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98"/><draw:equation draw:name="f8" draw:formula="0 / ?f6"/><draw:equation draw:name="f9" draw:formula="24384 / ?f6"/><draw:equation draw:name="f10" draw:formula="0 / ?f7"/><draw:equation draw:name="f11" draw:formula="61898 / ?f7"/></draw:enhanced-geometry></draw:custom-shape><draw:custom-shape svg:x="0.86167in" svg:y="0.07833in" svg:width="0.03in" svg:height="0.02833in" draw:id="id232" draw:style-name="a232" draw:name="Shape 471"><svg:title/><svg:desc/><draw:enhanced-geometry draw:type="non-primitive" svg:viewBox="0 0 27432 25908" draw:enhanced-path="M 25908 0 L 27432 1524 C 27432 7620 24384 12192 19812 18288 15240 22860 9144 25908 3048 25908 L 0 24384 0 12298 7620 13716 C 12192 13716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86167in" svg:y="0.035in" svg:width="0.03in" svg:height="0.02667in" draw:id="id233" draw:style-name="a233" draw:name="Shape 472"><svg:title/><svg:desc/><draw:enhanced-geometry draw:type="non-primitive" svg:viewBox="0 0 27432 24384" draw:enhanced-path="M 4572 0 C 10668 0 16764 1524 21336 6096 25908 10668 27432 16764 27432 24384 L 0 24384 0 21336 13716 21336 C 13716 16764 13716 13716 12192 12192 12192 10668 9144 7620 7620 6096 6096 4572 3048 4572 0 4572 L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90167in" svg:y="0.035in" svg:width="0.05667in" svg:height="0.07167in" draw:id="id234" draw:style-name="a234" draw:name="Shape 473"><svg:title/><svg:desc/><draw:enhanced-geometry draw:type="non-primitive" svg:viewBox="0 0 51816 65532" draw:enhanced-path="M 28956 0 C 35052 0 39624 1524 44196 4572 47244 7620 50292 10668 50292 15240 50292 16764 48768 18288 48768 18288 47244 19812 45720 19812 44196 19812 41148 19812 39624 19812 38100 18288 36576 16764 36576 15240 36576 12192 36576 9144 35052 7620 33528 6096 32004 4572 30480 4572 27432 4572 22860 4572 18288 6096 16764 9144 12192 13716 10668 19812 10668 25908 10668 33528 12192 41148 16764 45720 19812 51816 24384 54864 30480 54864 35052 54864 39624 53340 42672 50292 45720 47244 47244 44196 50292 38100 L 51816 39624 C 50292 47244 47244 53340 42672 57912 36576 62484 32004 65532 25908 65532 18288 65532 12192 62484 7620 56388 3048 50292 0 42672 0 32004 0 22860 3048 15240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5532"/><draw:equation draw:name="f8" draw:formula="0 / ?f6"/><draw:equation draw:name="f9" draw:formula="51816 / ?f6"/><draw:equation draw:name="f10" draw:formula="0 / ?f7"/><draw:equation draw:name="f11" draw:formula="65532 / ?f7"/></draw:enhanced-geometry></draw:custom-shape><draw:custom-shape svg:x="0.96333in" svg:y="0.035in" svg:width="0.05in" svg:height="0.06833in" draw:id="id235" draw:style-name="a235" draw:name="Shape 474"><svg:title/><svg:desc/><draw:enhanced-geometry draw:type="non-primitive" svg:viewBox="0 0 45720 62484" draw:enhanced-path="M 19812 0 L 21336 0 21336 13716 C 27432 4572 32004 0 38100 0 39624 0 42672 0 44196 1524 45720 3048 45720 4572 45720 7620 45720 9144 45720 10668 44196 12192 42672 12192 42672 13716 41148 13716 38100 13716 36576 12192 35052 10668 33528 9144 32004 9144 30480 9144 30480 9144 28956 9144 28956 10668 25908 12192 24384 15240 21336 19812 L 21336 48768 C 21336 51816 22860 54864 22860 56388 24384 57912 24384 57912 25908 59436 27432 59436 30480 60960 32004 60960 L 32004 62484 1524 62484 1524 60960 C 4572 60960 6096 59436 7620 59436 9144 57912 10668 57912 10668 56388 10668 54864 10668 53340 10668 48768 L 10668 25908 C 10668 18288 10668 13716 10668 12192 10668 10668 9144 10668 9144 9144 7620 9144 7620 9144 6096 9144 4572 9144 3048 9144 1524 9144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1.01833in" svg:y="0.0375in" svg:width="0.02583in" svg:height="0.06724in" draw:id="id236" draw:style-name="a236" draw:name="Shape 475"><svg:title/><svg:desc/><draw:enhanced-geometry draw:type="non-primitive" svg:viewBox="0 0 23622 61487" draw:enhanced-path="M 23622 0 L 23622 2667 15240 6858 C 12192 9906 10668 12954 9144 19050 L 23622 19050 23622 22098 9144 22098 C 9144 31242 12192 38862 16764 43434 L 23622 49365 23622 61487 7620 54102 C 3048 48006 0 40386 0 31242 0 20574 3048 11430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7"/><draw:equation draw:name="f8" draw:formula="0 / ?f6"/><draw:equation draw:name="f9" draw:formula="23622 / ?f6"/><draw:equation draw:name="f10" draw:formula="0 / ?f7"/><draw:equation draw:name="f11" draw:formula="61487 / ?f7"/></draw:enhanced-geometry></draw:custom-shape><draw:custom-shape svg:x="1.04417in" svg:y="0.07833in" svg:width="0.03083in" svg:height="0.02833in" draw:id="id237" draw:style-name="a237" draw:name="Shape 476"><svg:title/><svg:desc/><draw:enhanced-geometry draw:type="non-primitive" svg:viewBox="0 0 28194 25908" draw:enhanced-path="M 26670 0 L 28194 1524 C 28194 7620 25146 12192 20574 18288 16002 22860 9906 25908 3810 25908 L 0 24149 0 12027 191 12192 C 2667 13335 5334 13716 8382 13716 12954 13716 16002 13716 19050 10668 22098 9144 25146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04417in" svg:y="0.035in" svg:width="0.03083in" svg:height="0.02667in" draw:id="id238" draw:style-name="a238" draw:name="Shape 477"><svg:title/><svg:desc/><draw:enhanced-geometry draw:type="non-primitive" svg:viewBox="0 0 28194 24384" draw:enhanced-path="M 5334 0 C 11430 0 17526 1524 22098 6096 26670 10668 28194 16764 28194 24384 L 0 24384 0 21336 14478 21336 C 14478 16764 14478 13716 12954 12192 11430 10668 9906 7620 8382 6096 5334 4572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1.08167in" svg:y="0.015in" svg:width="0.04in" svg:height="0.09in" draw:id="id239" draw:style-name="a239" draw:name="Shape 478"><svg:title/><svg:desc/><draw:enhanced-geometry draw:type="non-primitive" svg:viewBox="0 0 36576 82296" draw:enhanced-path="M 18288 0 L 19812 0 19812 19812 35052 19812 35052 24384 19812 24384 19812 64008 C 19812 68580 21336 71628 21336 73152 22860 73152 24384 74676 25908 74676 27432 74676 28956 74676 30480 73152 32004 71628 33528 71628 33528 68580 L 36576 68580 C 35052 73152 32004 76200 30480 79248 27432 80772 24384 82296 21336 82296 18288 82296 16764 82296 15240 80772 12192 79248 12192 77724 10668 76200 9144 73152 9144 70104 9144 65532 L 9144 24384 0 24384 0 22860 C 1524 21336 4572 19812 7620 16764 9144 15240 12192 12192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1.12667in" svg:y="0.06423in" svg:width="0.02417in" svg:height="0.04077in" draw:id="id240" draw:style-name="a240" draw:name="Shape 479"><svg:title/><svg:desc/><draw:enhanced-geometry draw:type="non-primitive" svg:viewBox="0 0 22098 37284" draw:enhanced-path="M 22098 0 L 22098 4899 21336 5280 C 16764 6804 15240 9852 13716 11376 12192 14424 10668 15948 10668 18996 10668 22044 12192 25092 13716 26616 15240 28140 18288 29664 21336 29664 L 22098 29283 22098 35913 15240 37284 C 10668 37284 6096 35760 4572 32712 1524 29664 0 26616 0 22044 0 18996 0 15948 1524 14424 3048 11376 7620 8328 12192 5280 13716 3756 16383 2232 20002 708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284"/><draw:equation draw:name="f8" draw:formula="0 / ?f6"/><draw:equation draw:name="f9" draw:formula="22098 / ?f6"/><draw:equation draw:name="f10" draw:formula="0 / ?f7"/><draw:equation draw:name="f11" draw:formula="37284 / ?f7"/></draw:enhanced-geometry></draw:custom-shape><draw:custom-shape svg:x="1.12833in" svg:y="0.03568in" svg:width="0.0225in" svg:height="0.02265in" draw:id="id241" draw:style-name="a241" draw:name="Shape 480"><svg:title/><svg:desc/><draw:enhanced-geometry draw:type="non-primitive" svg:viewBox="0 0 20574 20712" draw:enhanced-path="M 20574 0 L 20574 4101 13716 5473 C 12192 6996 12192 8521 12192 10044 L 12192 14616 C 12192 16140 12192 17665 10668 19188 9144 20712 7620 20712 6096 20712 4572 20712 3048 20712 3048 19188 1524 17665 0 16140 0 14616 0 10044 3048 6996 6096 3948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2"/><draw:equation draw:name="f8" draw:formula="0 / ?f6"/><draw:equation draw:name="f9" draw:formula="20574 / ?f6"/><draw:equation draw:name="f10" draw:formula="0 / ?f7"/><draw:equation draw:name="f11" draw:formula="20712 / ?f7"/></draw:enhanced-geometry></draw:custom-shape><draw:custom-shape svg:x="1.15083in" svg:y="0.035in" svg:width="0.0375in" svg:height="0.07in" draw:id="id242" draw:style-name="a242" draw:name="Shape 481"><svg:title/><svg:desc/><draw:enhanced-geometry draw:type="non-primitive" svg:viewBox="0 0 34290 64008" draw:enhanced-path="M 2286 0 C 8382 0 12954 0 16002 3048 19050 4572 20574 6096 22098 9144 22098 10668 23622 15240 23622 21336 L 23622 41148 C 23622 47244 23622 51816 23622 51816 23622 53340 23622 54864 25146 54864 25146 54864 25146 56388 26670 56388 26670 56388 28194 54864 28194 54864 29718 54864 31242 53340 34290 50292 L 34290 54864 C 28194 60960 23622 64008 19050 64008 17526 64008 14478 64008 14478 62484 12954 60960 11430 57912 11430 54864 5334 59436 2286 62484 762 62484 L 0 62636 0 56007 11430 50292 11430 25908 0 31623 0 26724 11430 22860 11430 19812 C 11430 13716 11430 9144 8382 7620 6858 4572 3810 4572 762 4572 L 0 4724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4008"/><draw:equation draw:name="f8" draw:formula="0 / ?f6"/><draw:equation draw:name="f9" draw:formula="34290 / ?f6"/><draw:equation draw:name="f10" draw:formula="0 / ?f7"/><draw:equation draw:name="f11" draw:formula="64008 / ?f7"/></draw:enhanced-geometry></draw:custom-shape><draw:custom-shape svg:x="1.18833in" svg:y="0.035in" svg:width="0.05in" svg:height="0.06833in" draw:id="id243" draw:style-name="a243" draw:name="Shape 482"><svg:title/><svg:desc/><draw:enhanced-geometry draw:type="non-primitive" svg:viewBox="0 0 45720 62484" draw:enhanced-path="M 18288 0 L 21336 0 21336 13716 C 27432 4572 32004 0 38100 0 39624 0 42672 0 44196 1524 45720 3048 45720 4572 45720 7620 45720 9144 45720 10668 44196 12192 42672 12192 41148 13716 39624 13716 38100 13716 36576 12192 35052 10668 33528 9144 32004 9144 30480 9144 30480 9144 28956 9144 27432 10668 25908 12192 24384 15240 21336 19812 L 21336 48768 C 21336 51816 21336 54864 22860 56388 22860 57912 24384 57912 25908 59436 27432 59436 28956 60960 32004 60960 L 32004 62484 1524 62484 1524 60960 C 4572 60960 6096 59436 7620 59436 9144 57912 9144 57912 10668 56388 10668 54864 10668 53340 10668 48768 L 10668 25908 C 10668 18288 10668 13716 10668 12192 9144 10668 9144 10668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1.24167in" svg:y="0.035in" svg:width="0.03333in" svg:height="0.06833in" draw:id="id244" draw:style-name="a244" draw:name="Shape 483"><svg:title/><svg:desc/><draw:enhanced-geometry draw:type="non-primitive" svg:viewBox="0 0 30480 62484" draw:enhanced-path="M 18288 0 L 21336 0 21336 48768 C 21336 53340 21336 54864 22860 56388 22860 57912 24384 59436 24384 59436 25908 60960 27432 60960 30480 60960 L 30480 62484 1524 62484 1524 60960 C 4572 60960 6096 60960 7620 59436 7620 59436 9144 57912 9144 56388 10668 54864 10668 53340 10668 48768 L 10668 25908 C 10668 18288 10668 15240 10668 12192 9144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1.25167in" svg:y="0in" svg:width="0.015in" svg:height="0.015in" draw:id="id245" draw:style-name="a245" draw:name="Shape 484"><svg:title/><svg:desc/><draw:enhanced-geometry draw:type="non-primitive" svg:viewBox="0 0 13716 13716" draw:enhanced-path="M 7620 0 C 9144 0 10668 0 12192 1524 13716 3048 13716 4572 13716 6096 13716 7620 13716 10668 12192 10668 10668 12192 9144 13716 7620 13716 4572 13716 3048 12192 1524 10668 1524 10668 0 7620 0 6096 0 4572 1524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285in" svg:y="0.065in" svg:width="0.02417in" svg:height="0.04in" draw:id="id246" draw:style-name="a246" draw:name="Shape 485"><svg:title/><svg:desc/><draw:enhanced-geometry draw:type="non-primitive" svg:viewBox="0 0 22098 36576" draw:enhanced-path="M 22098 0 L 22098 4191 21336 4572 C 16764 6096 15240 9144 13716 10668 12192 13716 10668 15240 10668 18288 10668 21336 12192 24384 13716 25908 15240 27432 18288 28956 19812 28956 L 22098 27940 22098 34576 21336 35052 C 19812 36576 16764 36576 13716 36576 10668 36576 6096 35052 4572 32004 1524 28956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1.28667in" svg:y="0.03568in" svg:width="0.0225in" svg:height="0.02265in" draw:id="id247" draw:style-name="a247" draw:name="Shape 486"><svg:title/><svg:desc/><draw:enhanced-geometry draw:type="non-primitive" svg:viewBox="0 0 20574 20713" draw:enhanced-path="M 20574 0 L 20574 4101 13716 5473 C 12192 6997 12192 8521 12192 10045 L 12192 14617 C 12192 16141 10668 17665 10668 19189 9144 20713 7620 20713 6096 20713 4572 20713 3048 20713 1524 19189 1524 17665 0 16141 0 14617 0 10045 3048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1.30917in" svg:y="0.035in" svg:width="0.03583in" svg:height="0.07in" draw:id="id248" draw:style-name="a248" draw:name="Shape 487"><svg:title/><svg:desc/><draw:enhanced-geometry draw:type="non-primitive" svg:viewBox="0 0 32766 64008" draw:enhanced-path="M 2286 0 C 8382 0 12954 0 16002 3048 19050 4572 20574 6096 22098 9144 22098 10668 22098 15240 22098 21336 L 22098 41148 C 22098 47244 23622 51816 23622 51816 23622 53340 23622 54864 23622 54864 25146 54864 25146 56388 26670 56388 26670 56388 26670 54864 28194 54864 28194 54864 31242 53340 32766 50292 L 32766 54864 C 28194 60960 23622 64008 19050 64008 17526 64008 14478 64008 14478 62484 12954 60960 11430 57912 11430 54864 L 0 62008 0 55372 11430 50292 11430 25908 0 31623 0 27432 11430 22860 11430 19812 C 11430 13716 11430 9144 8382 7620 6858 4572 3810 4572 762 4572 L 0 4724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35333in" svg:y="0.035in" svg:width="0.045in" svg:height="0.07167in" draw:id="id249" draw:style-name="a249" draw:name="Shape 488"><svg:title/><svg:desc/><draw:enhanced-geometry draw:type="non-primitive" svg:viewBox="0 0 41148 65532" draw:enhanced-path="M 18288 0 C 21336 0 24384 0 27432 1524 28956 1524 30480 3048 32004 3048 32004 3048 33528 1524 33528 1524 33528 1524 35052 1524 35052 0 L 36576 0 36576 21336 35052 21336 C 33528 13716 30480 9144 28956 7620 25908 4572 22860 3048 18288 3048 15240 3048 12192 4572 10668 6096 9144 7620 7620 9144 7620 12192 7620 13716 9144 16764 10668 18288 10668 19812 13716 21336 18288 24384 L 27432 28956 C 36576 33528 41148 39624 41148 45720 41148 51816 39624 56388 35052 59436 30480 62484 25908 65532 21336 65532 16764 65532 13716 64008 9144 62484 7620 62484 6096 62484 4572 62484 3048 62484 3048 62484 3048 64008 L 0 64008 0 42672 3048 42672 C 3048 48768 6096 53340 9144 56388 13716 59436 16764 60960 21336 60960 24384 60960 27432 59436 28956 57912 30480 56388 32004 54864 32004 51816 32004 48768 30480 45720 28956 44196 25908 41148 21336 39624 15240 36576 9144 32004 4572 30480 3048 27432 1524 24384 0 21336 0 18288 0 12192 1524 7620 4572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1.44667in" svg:y="0.03567in" svg:width="0.03in" svg:height="0.071in" draw:id="id250" draw:style-name="a250" draw:name="Shape 489"><svg:title/><svg:desc/><draw:enhanced-geometry draw:type="non-primitive" svg:viewBox="0 0 27432 64922" draw:enhanced-path="M 27432 0 L 27432 4616 18288 8534 C 13716 13106 12192 20726 12192 28346 12192 37490 13716 45111 18288 49682 L 27432 54762 27432 64414 25908 64922 C 18288 64922 12192 61875 7620 55778 3048 49682 0 43586 0 34442 0 25298 3048 17678 9144 10058 11430 6249 14478 3581 18098 186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922"/><draw:equation draw:name="f8" draw:formula="0 / ?f6"/><draw:equation draw:name="f9" draw:formula="27432 / ?f6"/><draw:equation draw:name="f10" draw:formula="0 / ?f7"/><draw:equation draw:name="f11" draw:formula="64922 / ?f7"/></draw:enhanced-geometry></draw:custom-shape><draw:custom-shape svg:x="1.47667in" svg:y="0in" svg:width="0.04in" svg:height="0.10667in" draw:id="id251" draw:style-name="a251" draw:name="Shape 490"><svg:title/><svg:desc/><draw:enhanced-geometry draw:type="non-primitive" svg:viewBox="0 0 36576 97536" draw:enhanced-path="M 24384 0 L 27432 0 27432 70104 C 27432 77724 27432 82296 27432 83820 27432 85344 28956 86868 28956 86868 28956 88392 30480 88392 32004 88392 32004 88392 35052 88392 36576 86868 L 36576 89916 18288 97536 15240 97536 15240 88392 C 12192 91440 9144 92964 7620 94488 L 0 97028 0 87376 4572 89916 C 7620 89916 12192 86868 15240 83820 L 15240 51816 C 15240 48768 15240 45720 13716 44196 12192 41148 10668 39624 7620 38100 6096 36576 3048 36576 1524 36576 L 0 37229 0 32614 3048 32004 C 7620 32004 12192 33528 15240 36576 L 15240 25908 C 15240 18288 15240 13716 15240 12192 15240 10668 13716 10668 13716 9144 12192 9144 12192 9144 10668 9144 9144 9144 7620 9144 6096 9144 L 6096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1.52167in" svg:y="0.03731in" svg:width="0.02667in" svg:height="0.06769in" draw:id="id252" draw:style-name="a252" draw:name="Shape 491"><svg:title/><svg:desc/><draw:enhanced-geometry draw:type="non-primitive" svg:viewBox="0 0 24384 61898" draw:enhanced-path="M 24384 0 L 24384 3115 15240 7034 C 12192 10082 10668 13130 10668 19226 L 24384 19226 24384 22274 10668 22274 C 10668 31418 12192 39038 16764 43610 19050 46658 21336 48563 23813 49706 L 24384 49812 24384 61898 9144 54278 C 3048 48182 0 40562 0 31418 0 20750 3048 11606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98"/><draw:equation draw:name="f8" draw:formula="0 / ?f6"/><draw:equation draw:name="f9" draw:formula="24384 / ?f6"/><draw:equation draw:name="f10" draw:formula="0 / ?f7"/><draw:equation draw:name="f11" draw:formula="61898 / ?f7"/></draw:enhanced-geometry></draw:custom-shape><draw:custom-shape svg:x="1.54833in" svg:y="0.07833in" svg:width="0.03167in" svg:height="0.02833in" draw:id="id253" draw:style-name="a253" draw:name="Shape 492"><svg:title/><svg:desc/><draw:enhanced-geometry draw:type="non-primitive" svg:viewBox="0 0 28956 25908" draw:enhanced-path="M 25908 0 L 28956 1524 C 27432 7620 24384 12192 19812 18288 15240 22860 9144 25908 3048 25908 L 0 24384 0 12298 7620 13716 C 12192 13716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5908"/><draw:equation draw:name="f8" draw:formula="0 / ?f6"/><draw:equation draw:name="f9" draw:formula="28956 / ?f6"/><draw:equation draw:name="f10" draw:formula="0 / ?f7"/><draw:equation draw:name="f11" draw:formula="25908 / ?f7"/></draw:enhanced-geometry></draw:custom-shape><draw:custom-shape svg:x="1.54833in" svg:y="0.035in" svg:width="0.03167in" svg:height="0.02667in" draw:id="id254" draw:style-name="a254" draw:name="Shape 493"><svg:title/><svg:desc/><draw:enhanced-geometry draw:type="non-primitive" svg:viewBox="0 0 28956 24384" draw:enhanced-path="M 4572 0 C 12192 0 16764 1524 21336 6096 25908 10668 28956 16764 28956 24384 L 0 24384 0 21336 13716 21336 C 13716 16764 13716 13716 12192 12192 12192 10668 10668 7620 7620 6096 6096 4572 3048 4572 1524 4572 L 0 5225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4384"/><draw:equation draw:name="f8" draw:formula="0 / ?f6"/><draw:equation draw:name="f9" draw:formula="28956 / ?f6"/><draw:equation draw:name="f10" draw:formula="0 / ?f7"/><draw:equation draw:name="f11" draw:formula="24384 / ?f7"/></draw:enhanced-geometry></draw:custom-shape><draw:custom-shape svg:x="1.62667in" svg:y="0.065in" svg:width="0.02417in" svg:height="0.04in" draw:id="id255" draw:style-name="a255" draw:name="Shape 494"><svg:title/><svg:desc/><draw:enhanced-geometry draw:type="non-primitive" svg:viewBox="0 0 22098 36576" draw:enhanced-path="M 22098 0 L 22098 4191 21336 4572 C 16764 6096 15240 9144 13716 10668 12192 13716 10668 15240 10668 18288 10668 21336 12192 24384 13716 25908 15240 27432 18288 28956 19812 28956 L 22098 27940 22098 34576 21336 35052 C 19812 36576 16764 36576 13716 36576 10668 36576 6096 35052 3048 32004 1524 28956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1.62833in" svg:y="0.03568in" svg:width="0.0225in" svg:height="0.02265in" draw:id="id256" draw:style-name="a256" draw:name="Shape 495"><svg:title/><svg:desc/><draw:enhanced-geometry draw:type="non-primitive" svg:viewBox="0 0 20574 20712" draw:enhanced-path="M 20574 0 L 20574 4101 13716 5473 C 12192 6996 12192 8521 12192 10044 L 12192 14616 C 12192 16140 10668 17665 10668 19188 9144 20712 7620 20712 6096 20712 4572 20712 3048 20712 1524 19188 1524 17665 0 16140 0 14616 0 10044 3048 6996 6096 3948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2"/><draw:equation draw:name="f8" draw:formula="0 / ?f6"/><draw:equation draw:name="f9" draw:formula="20574 / ?f6"/><draw:equation draw:name="f10" draw:formula="0 / ?f7"/><draw:equation draw:name="f11" draw:formula="20712 / ?f7"/></draw:enhanced-geometry></draw:custom-shape><draw:custom-shape svg:x="1.65083in" svg:y="0.035in" svg:width="0.03583in" svg:height="0.07in" draw:id="id257" draw:style-name="a257" draw:name="Shape 496"><svg:title/><svg:desc/><draw:enhanced-geometry draw:type="non-primitive" svg:viewBox="0 0 32766 64008" draw:enhanced-path="M 2286 0 C 8382 0 11430 0 16002 3048 17526 4572 20574 6096 22098 9144 22098 10668 22098 15240 22098 21336 L 22098 41148 C 22098 47244 22098 51816 23622 51816 23622 53340 23622 54864 23622 54864 25146 54864 25146 56388 26670 56388 26670 56388 26670 54864 28194 54864 28194 54864 31242 53340 32766 50292 L 32766 54864 C 28194 60960 23622 64008 19050 64008 16002 64008 14478 64008 12954 62484 12954 60960 11430 57912 11430 54864 L 0 62008 0 55372 11430 50292 11430 25908 0 31623 0 27432 11430 22860 11430 19812 C 11430 13716 11430 9144 8382 7620 6858 4572 3810 4572 762 4572 L 0 4724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69167in" svg:y="0.03535in" svg:width="0.03167in" svg:height="0.07132in" draw:id="id258" draw:style-name="a258" draw:name="Shape 497"><svg:title/><svg:desc/><draw:enhanced-geometry draw:type="non-primitive" svg:viewBox="0 0 28956 65212" draw:enhanced-path="M 28956 0 L 28956 4252 C 25908 4252 22860 5776 19812 8824 15240 13396 13716 21016 13716 28636 13716 37780 15240 45401 18288 49972 L 28956 55899 28956 64196 25908 65212 C 19812 65212 13716 62165 7620 56068 3048 49972 0 43876 0 34732 0 25588 3048 17968 9144 10348 12192 6539 15240 3871 18669 2157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212"/><draw:equation draw:name="f8" draw:formula="0 / ?f6"/><draw:equation draw:name="f9" draw:formula="28956 / ?f6"/><draw:equation draw:name="f10" draw:formula="0 / ?f7"/><draw:equation draw:name="f11" draw:formula="65212 / ?f7"/></draw:enhanced-geometry></draw:custom-shape><draw:custom-shape svg:x="1.72333in" svg:y="0in" svg:width="0.04in" svg:height="0.10667in" draw:id="id259" draw:style-name="a259" draw:name="Shape 498"><svg:title/><svg:desc/><draw:enhanced-geometry draw:type="non-primitive" svg:viewBox="0 0 36576 97536" draw:enhanced-path="M 22860 0 L 25908 0 25908 70104 C 25908 77724 25908 82296 25908 83820 27432 85344 27432 86868 27432 86868 28956 88392 28956 88392 30480 88392 32004 88392 33528 88392 35052 86868 L 36576 89916 18288 97536 15240 97536 15240 88392 C 12192 91440 9144 92964 6096 94488 L 0 96520 0 88223 3048 89916 C 7620 89916 10668 86868 15240 83820 L 15240 51816 C 15240 48768 13716 45720 12192 44196 10668 41148 9144 39624 7620 38100 4572 36576 3048 36576 0 36576 L 0 32324 1524 32004 C 6096 32004 10668 33528 15240 36576 L 15240 25908 C 15240 18288 15240 13716 13716 12192 13716 10668 13716 10668 12192 9144 12192 9144 10668 9144 10668 9144 9144 9144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1.76333in" svg:y="0.035in" svg:width="0.115in" svg:height="0.06833in" draw:id="id260" draw:style-name="a260" draw:name="Shape 499"><svg:title/><svg:desc/><draw:enhanced-geometry draw:type="non-primitive" svg:viewBox="0 0 105156 62484" draw:enhanced-path="M 18288 0 L 21336 0 21336 12192 C 25908 7620 28956 6096 28956 4572 32004 3048 33528 1524 36576 1524 38100 0 41148 0 42672 0 47244 0 50292 1524 53340 3048 56388 6096 57912 9144 57912 12192 62484 7620 67056 4572 70104 1524 73152 0 76200 0 79248 0 83820 0 85344 0 88392 1524 91440 4572 92964 6096 94488 10668 96012 13716 96012 16764 96012 22860 L 96012 48768 C 96012 53340 96012 54864 97536 56388 97536 57912 97536 59436 99060 59436 100584 60960 102108 60960 105156 60960 L 105156 62484 74676 62484 74676 60960 76200 60960 C 79248 60960 80772 59436 82296 59436 83820 57912 83820 57912 85344 54864 85344 54864 85344 53340 85344 48768 L 85344 22860 C 85344 18288 83820 13716 83820 12192 80772 9144 79248 7620 74676 7620 71628 7620 70104 9144 67056 9144 65532 10668 62484 13716 59436 16764 L 59436 48768 C 59436 53340 59436 56388 59436 56388 59436 57912 60960 59436 62484 59436 64008 60960 65532 60960 68580 60960 L 68580 62484 38100 62484 38100 60960 C 41148 60960 44196 59436 44196 59436 45720 57912 47244 57912 47244 56388 47244 54864 47244 53340 47244 48768 L 47244 22860 C 47244 18288 47244 13716 45720 12192 44196 9144 41148 7620 38100 7620 35052 7620 32004 7620 30480 9144 25908 12192 24384 13716 21336 16764 L 21336 48768 C 21336 53340 21336 56388 22860 56388 22860 57912 24384 59436 24384 59436 25908 60960 28956 60960 32004 60960 L 32004 62484 1524 62484 1524 60960 C 4572 60960 6096 60960 7620 59436 7620 59436 9144 57912 9144 56388 10668 54864 10668 53340 10668 48768 L 10668 25908 C 10668 18288 10668 15240 10668 12192 9144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2484"/><draw:equation draw:name="f8" draw:formula="0 / ?f6"/><draw:equation draw:name="f9" draw:formula="105156 / ?f6"/><draw:equation draw:name="f10" draw:formula="0 / ?f7"/><draw:equation draw:name="f11" draw:formula="62484 / ?f7"/></draw:enhanced-geometry></draw:custom-shape><draw:custom-shape svg:x="1.88333in" svg:y="0.035in" svg:width="0.03333in" svg:height="0.06833in" draw:id="id261" draw:style-name="a261" draw:name="Shape 500"><svg:title/><svg:desc/><draw:enhanced-geometry draw:type="non-primitive" svg:viewBox="0 0 30480 62484" draw:enhanced-path="M 18288 0 L 21336 0 21336 48768 C 21336 53340 21336 54864 22860 56388 22860 57912 24384 59436 24384 59436 25908 60960 27432 60960 30480 60960 L 30480 62484 1524 62484 1524 60960 C 4572 60960 6096 60960 7620 59436 7620 59436 9144 57912 9144 56388 10668 54864 10668 53340 10668 48768 L 10668 25908 C 10668 18288 10668 15240 10668 12192 9144 10668 9144 10668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1.89333in" svg:y="0in" svg:width="0.015in" svg:height="0.015in" draw:id="id262" draw:style-name="a262" draw:name="Shape 501"><svg:title/><svg:desc/><draw:enhanced-geometry draw:type="non-primitive" svg:viewBox="0 0 13716 13716" draw:enhanced-path="M 7620 0 C 9144 0 10668 0 12192 1524 13716 3048 13716 4572 13716 6096 13716 7620 13716 10668 12192 10668 10668 12192 9144 13716 7620 13716 4572 13716 3048 12192 1524 10668 1524 10668 0 7620 0 6096 0 4572 1524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92167in" svg:y="0.035in" svg:width="0.07333in" svg:height="0.06833in" draw:id="id263" draw:style-name="a263" draw:name="Shape 502"><svg:title/><svg:desc/><draw:enhanced-geometry draw:type="non-primitive" svg:viewBox="0 0 67056 62484" draw:enhanced-path="M 18288 0 L 21336 0 21336 12192 C 28956 4572 35052 0 42672 0 45720 0 48768 0 50292 1524 53340 4572 54864 6096 56388 10668 57912 13716 57912 16764 57912 22860 L 57912 48768 C 57912 53340 57912 54864 59436 56388 59436 57912 59436 59436 60960 59436 62484 60960 64008 60960 67056 60960 L 67056 62484 36576 62484 36576 60960 38100 60960 C 41148 60960 42672 59436 44196 59436 45720 57912 45720 56388 47244 54864 47244 54864 47244 53340 47244 48768 L 47244 24384 C 47244 18288 45720 13716 44196 12192 42672 9144 41148 7620 36576 7620 32004 7620 27432 10668 21336 16764 L 21336 48768 C 21336 53340 21336 56388 22860 56388 22860 57912 22860 59436 24384 59436 25908 60960 27432 60960 32004 60960 L 32004 62484 1524 62484 1524 60960 3048 60960 C 6096 60960 7620 59436 9144 57912 9144 56388 10668 53340 10668 48768 L 10668 25908 C 10668 18288 10668 13716 9144 12192 9144 10668 9144 10668 7620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2in" svg:y="0.035in" svg:width="0.03333in" svg:height="0.06833in" draw:id="id264" draw:style-name="a264" draw:name="Shape 503"><svg:title/><svg:desc/><draw:enhanced-geometry draw:type="non-primitive" svg:viewBox="0 0 30480 62484" draw:enhanced-path="M 18288 0 L 21336 0 21336 48768 C 21336 53340 21336 54864 22860 56388 22860 57912 24384 59436 24384 59436 25908 60960 27432 60960 30480 60960 L 30480 62484 1524 62484 1524 60960 C 4572 60960 6096 60960 7620 59436 7620 59436 9144 57912 9144 56388 10668 54864 10668 53340 10668 48768 L 10668 25908 C 10668 18288 10668 15240 10668 12192 9144 10668 9144 10668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2.01in" svg:y="0in" svg:width="0.015in" svg:height="0.015in" draw:id="id265" draw:style-name="a265" draw:name="Shape 504"><svg:title/><svg:desc/><draw:enhanced-geometry draw:type="non-primitive" svg:viewBox="0 0 13716 13716" draw:enhanced-path="M 7620 0 C 9144 0 10668 0 12192 1524 13716 3048 13716 4572 13716 6096 13716 7620 13716 10668 12192 10668 10668 12192 9144 13716 7620 13716 4572 13716 3048 12192 1524 10668 1524 10668 0 7620 0 6096 0 4572 1524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2.045in" svg:y="0.035in" svg:width="0.045in" svg:height="0.07167in" draw:id="id266" draw:style-name="a266" draw:name="Shape 505"><svg:title/><svg:desc/><draw:enhanced-geometry draw:type="non-primitive" svg:viewBox="0 0 41148 65532" draw:enhanced-path="M 18288 0 C 21336 0 24384 0 27432 1524 28956 1524 30480 3048 32004 3048 32004 3048 33528 1524 33528 1524 33528 1524 35052 1524 35052 0 L 36576 0 36576 21336 35052 21336 C 33528 13716 30480 9144 28956 7620 25908 4572 22860 3048 18288 3048 15240 3048 12192 4572 10668 6096 9144 7620 7620 9144 7620 12192 7620 13716 9144 16764 10668 18288 10668 19812 13716 21336 18288 24384 L 27432 28956 C 36576 33528 41148 39624 41148 45720 41148 51816 39624 56388 35052 59436 30480 62484 25908 65532 21336 65532 16764 65532 13716 64008 9144 62484 7620 62484 6096 62484 4572 62484 3048 62484 3048 62484 3048 64008 L 0 64008 0 42672 3048 42672 C 3048 48768 6096 53340 9144 56388 13716 59436 16764 60960 21336 60960 24384 60960 27432 59436 28956 57912 30480 56388 32004 54864 32004 51816 32004 48768 30480 45720 28956 44196 25908 41148 21336 39624 15240 36576 9144 32004 4572 30480 3048 27432 1524 24384 0 21336 0 18288 0 12192 1524 7620 4572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2.09667in" svg:y="0.015in" svg:width="0.04167in" svg:height="0.09in" draw:id="id267" draw:style-name="a267" draw:name="Shape 506"><svg:title/><svg:desc/><draw:enhanced-geometry draw:type="non-primitive" svg:viewBox="0 0 38100 82296" draw:enhanced-path="M 19812 0 L 21336 0 21336 19812 35052 19812 35052 24384 21336 24384 21336 64008 C 21336 68580 21336 71628 22860 73152 24384 73152 25908 74676 27432 74676 28956 74676 30480 74676 32004 73152 33528 71628 33528 71628 35052 68580 L 38100 68580 C 36576 73152 33528 76200 30480 79248 27432 80772 24384 82296 22860 82296 19812 82296 18288 82296 16764 80772 13716 79248 12192 77724 12192 76200 10668 73152 10668 70104 10668 65532 L 10668 24384 0 24384 0 22860 C 3048 21336 6096 19812 7620 16764 10668 15240 13716 12192 15240 9144 16764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2.13833in" svg:y="0.035in" svg:width="0.05in" svg:height="0.06833in" draw:id="id268" draw:style-name="a268" draw:name="Shape 507"><svg:title/><svg:desc/><draw:enhanced-geometry draw:type="non-primitive" svg:viewBox="0 0 45720 62484" draw:enhanced-path="M 18288 0 L 21336 0 21336 13716 C 25908 4572 32004 0 38100 0 39624 0 41148 0 44196 1524 45720 3048 45720 4572 45720 7620 45720 9144 45720 10668 44196 12192 42672 12192 41148 13716 39624 13716 38100 13716 36576 12192 35052 10668 33528 9144 32004 9144 30480 9144 28956 9144 28956 9144 27432 10668 25908 12192 24384 15240 21336 19812 L 21336 48768 C 21336 51816 21336 54864 22860 56388 22860 57912 24384 57912 25908 59436 27432 59436 28956 60960 32004 60960 L 32004 62484 1524 62484 1524 60960 C 4572 60960 6096 59436 7620 59436 9144 57912 9144 57912 10668 56388 10668 54864 10668 53340 10668 48768 L 10668 25908 C 10668 18288 10668 13716 10668 12192 9144 10668 9144 10668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2.19333in" svg:y="0.065in" svg:width="0.02417in" svg:height="0.04in" draw:id="id269" draw:style-name="a269" draw:name="Shape 508"><svg:title/><svg:desc/><draw:enhanced-geometry draw:type="non-primitive" svg:viewBox="0 0 22098 36576" draw:enhanced-path="M 22098 0 L 22098 4191 21336 4572 C 16764 6096 15240 9144 13716 10668 12192 13716 10668 15240 10668 18288 10668 21336 12192 24384 13716 25908 15240 27432 18288 28956 19812 28956 L 22098 27940 22098 34576 21336 35052 C 19812 36576 16764 36576 13716 36576 9144 36576 6096 35052 3048 32004 1524 28956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2.195in" svg:y="0.03568in" svg:width="0.0225in" svg:height="0.02265in" draw:id="id270" draw:style-name="a270" draw:name="Shape 509"><svg:title/><svg:desc/><draw:enhanced-geometry draw:type="non-primitive" svg:viewBox="0 0 20574 20713" draw:enhanced-path="M 20574 0 L 20574 4101 13716 5473 C 12192 6997 12192 8521 12192 10045 L 12192 14617 C 12192 16141 10668 17665 10668 19189 9144 20713 7620 20713 6096 20713 4572 20713 3048 20713 1524 19189 1524 17665 0 16141 0 14617 0 10045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2.2175in" svg:y="0.035in" svg:width="0.03583in" svg:height="0.07in" draw:id="id271" draw:style-name="a271" draw:name="Shape 510"><svg:title/><svg:desc/><draw:enhanced-geometry draw:type="non-primitive" svg:viewBox="0 0 32766 64008" draw:enhanced-path="M 2286 0 C 8382 0 11430 0 16002 3048 17526 4572 20574 6096 22098 9144 22098 10668 22098 15240 22098 21336 L 22098 41148 C 22098 47244 22098 51816 23622 51816 23622 53340 23622 54864 23622 54864 25146 54864 25146 56388 25146 56388 26670 56388 26670 54864 28194 54864 28194 54864 31242 53340 32766 50292 L 32766 54864 C 28194 60960 23622 64008 19050 64008 16002 64008 14478 64008 12954 62484 12954 60960 11430 57912 11430 54864 L 0 62008 0 55372 11430 50292 11430 25908 0 31623 0 27432 11430 22860 11430 19812 C 11430 13716 9906 9144 8382 7620 6858 4572 3810 4572 762 4572 L 0 4724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2.26in" svg:y="0.035in" svg:width="0.055in" svg:height="0.09667in" draw:id="id272" draw:style-name="a272" draw:name="Shape 511"><svg:title/><svg:desc/><draw:enhanced-geometry draw:type="non-primitive" svg:viewBox="0 0 50292 88392" draw:enhanced-path="M 28956 0 C 35052 0 39624 1524 42672 4572 47244 7620 48768 10668 48768 15240 48768 16764 48768 18288 47244 18288 45720 19812 44196 19812 42672 19812 39624 19812 38100 19812 36576 18288 36576 16764 35052 15240 35052 12192 35052 9144 35052 7620 33528 6096 30480 4572 28956 4572 25908 4572 21336 4572 18288 6096 15240 9144 12192 13716 10668 19812 10668 25908 10668 33528 12192 41148 15240 45720 19812 51816 24384 54864 30480 54864 35052 54864 38100 53340 41148 50292 44196 47244 47244 44196 48768 38100 L 50292 39624 C 48768 47244 45720 53340 41148 57912 L 29718 63627 27432 67056 C 28956 68580 32004 68580 33528 70104 35052 73152 35052 74676 35052 77724 35052 80772 33528 82296 30480 85344 28956 88392 24384 88392 21336 88392 18288 88392 16764 88392 13716 88392 L 13716 85344 C 15240 85344 16764 85344 18288 85344 19812 85344 21336 85344 22860 83820 24384 82296 25908 80772 25908 79248 25908 77724 25908 76200 24384 74676 22860 74676 21336 73152 19812 73152 19812 73152 19812 73152 18288 73152 L 24304 64730 7620 56388 C 1524 50292 0 42672 0 32004 0 22860 1524 15240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8392"/><draw:equation draw:name="f8" draw:formula="0 / ?f6"/><draw:equation draw:name="f9" draw:formula="50292 / ?f6"/><draw:equation draw:name="f10" draw:formula="0 / ?f7"/><draw:equation draw:name="f11" draw:formula="88392 / ?f7"/></draw:enhanced-geometry></draw:custom-shape><draw:custom-shape svg:x="2.32667in" svg:y="0.065in" svg:width="0.02417in" svg:height="0.04in" draw:id="id273" draw:style-name="a273" draw:name="Shape 512"><svg:title/><svg:desc/><draw:enhanced-geometry draw:type="non-primitive" svg:viewBox="0 0 22098 36576" draw:enhanced-path="M 22098 0 L 22098 3556 19812 4572 C 16764 6096 13716 9144 12192 10668 10668 13716 10668 15240 10668 18288 10668 21336 12192 24384 13716 25908 15240 27432 18288 28956 19812 28956 L 22098 27940 22098 34576 21336 35052 C 19812 36576 16764 36576 13716 36576 9144 36576 6096 35052 3048 32004 0 28956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2.32833in" svg:y="0.03568in" svg:width="0.0225in" svg:height="0.02265in" draw:id="id274" draw:style-name="a274" draw:name="Shape 513"><svg:title/><svg:desc/><draw:enhanced-geometry draw:type="non-primitive" svg:viewBox="0 0 20574 20713" draw:enhanced-path="M 20574 0 L 20574 4101 13716 5473 C 12192 6997 10668 8521 10668 10045 L 12192 14617 C 12192 16141 10668 17665 10668 19189 9144 20713 7620 20713 6096 20713 4572 20713 3048 20713 1524 19189 0 17665 0 16141 0 14617 0 10045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2.33in" svg:y="0.005in" svg:width="0.02083in" svg:height="0.01833in" draw:id="id275" draw:style-name="a275" draw:name="Shape 514"><svg:title/><svg:desc/><draw:enhanced-geometry draw:type="non-primitive" svg:viewBox="0 0 19050 16764" draw:enhanced-path="M 13716 0 C 15240 0 16764 0 18288 0 L 19050 381 19050 12478 18288 12192 C 15240 9144 13716 9144 12192 7620 10668 7620 10668 7620 9144 7620 7620 7620 6096 9144 4572 10668 4572 10668 3048 13716 3048 16764 L 0 16764 C 1524 10668 1524 6096 4572 3048 7620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6764"/><draw:equation draw:name="f8" draw:formula="0 / ?f6"/><draw:equation draw:name="f9" draw:formula="19050 / ?f6"/><draw:equation draw:name="f10" draw:formula="0 / ?f7"/><draw:equation draw:name="f11" draw:formula="16764 / ?f7"/></draw:enhanced-geometry></draw:custom-shape><draw:custom-shape svg:x="2.35083in" svg:y="0.035in" svg:width="0.03583in" svg:height="0.07in" draw:id="id276" draw:style-name="a276" draw:name="Shape 515"><svg:title/><svg:desc/><draw:enhanced-geometry draw:type="non-primitive" svg:viewBox="0 0 32766 64008" draw:enhanced-path="M 2286 0 C 6858 0 11430 0 16002 3048 17526 4572 20574 6096 20574 9144 22098 10668 22098 15240 22098 21336 L 22098 41148 C 22098 47244 22098 51816 22098 51816 23622 53340 23622 54864 23622 54864 25146 54864 25146 56388 25146 56388 26670 56388 26670 54864 28194 54864 28194 54864 29718 53340 32766 50292 L 32766 54864 C 28194 60960 23622 64008 19050 64008 16002 64008 14478 64008 12954 62484 11430 60960 11430 57912 11430 54864 L 0 62008 0 55372 11430 50292 11430 25908 0 30988 0 27432 11430 22860 11430 19812 C 11430 13716 9906 9144 8382 7620 6858 4572 3810 4572 762 4572 L 0 4724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2.35083in" svg:y="0.005in" svg:width="0.0275in" svg:height="0.01833in" draw:id="id277" draw:style-name="a277" draw:name="Shape 516"><svg:title/><svg:desc/><draw:enhanced-geometry draw:type="non-primitive" svg:viewBox="0 0 25146 16764" draw:enhanced-path="M 22098 0 L 25146 0 C 25146 3048 23622 7620 23622 9144 22098 12192 20574 13716 17526 15240 16002 16764 14478 16764 11430 16764 L 0 12478 0 381 8382 4572 C 11430 7620 14478 9144 16002 9144 17526 9144 19050 7620 20574 7620 20574 6096 22098 3048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6764"/><draw:equation draw:name="f8" draw:formula="0 / ?f6"/><draw:equation draw:name="f9" draw:formula="25146 / ?f6"/><draw:equation draw:name="f10" draw:formula="0 / ?f7"/><draw:equation draw:name="f11" draw:formula="16764 / ?f7"/></draw:enhanced-geometry></draw:custom-shape><draw:custom-shape svg:x="2.39167in" svg:y="0.035in" svg:width="0.03333in" svg:height="0.07167in" draw:id="id278" draw:style-name="a278" draw:name="Shape 517"><svg:title/><svg:desc/><draw:enhanced-geometry draw:type="non-primitive" svg:viewBox="0 0 30480 65532" draw:enhanced-path="M 30480 0 L 30480 6096 27432 4572 C 25908 4572 22860 4572 21336 6096 18288 7620 16764 10668 15240 13716 13716 16764 13716 21336 13716 27432 13716 36576 15240 44196 18288 50292 L 30480 58420 30480 65116 28956 65532 C 19812 65532 12192 60960 7620 53340 3048 47244 0 41148 0 33528 0 27432 1524 21336 4572 16764 7620 10668 10668 6096 15240 3048 19812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2.425in" svg:y="0.035in" svg:width="0.03167in" svg:height="0.07121in" draw:id="id279" draw:style-name="a279" draw:name="Shape 518"><svg:title/><svg:desc/><draw:enhanced-geometry draw:type="non-primitive" svg:viewBox="0 0 28956 65116" draw:enhanced-path="M 0 0 C 9144 0 16764 3048 22860 10668 27432 16764 28956 22860 28956 30480 28956 36576 27432 42672 25908 47244 22860 53340 19812 57912 15240 60960 L 0 65116 0 58420 1524 59436 C 6096 59436 9144 57912 12192 54864 15240 51816 16764 45720 16764 36576 16764 25908 15240 16764 9144 10668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116"/><draw:equation draw:name="f8" draw:formula="0 / ?f6"/><draw:equation draw:name="f9" draw:formula="28956 / ?f6"/><draw:equation draw:name="f10" draw:formula="0 / ?f7"/><draw:equation draw:name="f11" draw:formula="65116 / ?f7"/></draw:enhanced-geometry></draw:custom-shape></draw:g></text:span></text:p>
          </table:table-cell>
          <table:table-cell table:style-name="TableCell41">
            <text:p text:style-name="P42"><text:span text:style-name="T43"><draw:g draw:name="Group 18696" draw:id="id384" draw:style-name="a384" text:anchor-type="as-char"><svg:title/><svg:desc/><draw:custom-shape svg:x="0in" svg:y="0.005in" svg:width="0.08333in" svg:height="0.09833in" draw:id="id281" draw:style-name="a281" draw:name="Shape 519"><svg:title/><svg:desc/><draw:enhanced-geometry draw:type="non-primitive" svg:viewBox="0 0 76200 89916" draw:enhanced-path="M 0 0 L 74676 0 76200 21336 73152 21336 C 73152 16764 71628 13716 71628 12192 70104 10668 68580 7620 65532 7620 64008 6096 60960 4572 56388 4572 L 44196 4572 44196 74676 C 44196 80772 44196 83820 45720 85344 47244 86868 50292 88392 53340 88392 L 56388 88392 56388 89916 18288 89916 18288 88392 21336 88392 C 24384 88392 27432 86868 28956 83820 30480 82296 30480 79248 30480 74676 L 30480 4572 19812 4572 C 15240 4572 12192 6096 10668 6096 9144 7620 6096 9144 4572 10668 3048 13716 1524 16764 1524 21336 L 0 21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9916"/><draw:equation draw:name="f8" draw:formula="0 / ?f6"/><draw:equation draw:name="f9" draw:formula="76200 / ?f6"/><draw:equation draw:name="f10" draw:formula="0 / ?f7"/><draw:equation draw:name="f11" draw:formula="89916 / ?f7"/></draw:enhanced-geometry></draw:custom-shape><draw:custom-shape svg:x="0.09167in" svg:y="0.035in" svg:width="0.0325in" svg:height="0.07167in" draw:id="id282" draw:style-name="a282" draw:name="Shape 520"><svg:title/><svg:desc/><draw:enhanced-geometry draw:type="non-primitive" svg:viewBox="0 0 29718 65532" draw:enhanced-path="M 28956 0 L 29718 150 29718 5715 27432 4572 C 24384 4572 22860 4572 19812 6096 18288 7620 16764 10668 15240 13716 13716 16764 12192 21336 12192 27432 12192 36576 13716 44196 18288 50292 L 29718 57912 29718 65303 28956 65532 C 19812 65532 12192 60960 6096 53340 1524 47244 0 41148 0 33528 0 27432 1524 21336 4572 16764 6096 10668 10668 6096 15240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532"/><draw:equation draw:name="f8" draw:formula="0 / ?f6"/><draw:equation draw:name="f9" draw:formula="29718 / ?f6"/><draw:equation draw:name="f10" draw:formula="0 / ?f7"/><draw:equation draw:name="f11" draw:formula="65532 / ?f7"/></draw:enhanced-geometry></draw:custom-shape><draw:custom-shape svg:x="0.12417in" svg:y="0.03517in" svg:width="0.0325in" svg:height="0.07125in" draw:id="id283" draw:style-name="a283" draw:name="Shape 521"><svg:title/><svg:desc/><draw:enhanced-geometry draw:type="non-primitive" svg:viewBox="0 0 29718 65153" draw:enhanced-path="M 0 0 L 11811 2326 C 15621 4041 19050 6708 22098 10518 26670 16614 29718 22710 29718 30330 29718 36426 28194 42522 25146 47094 22098 53190 19050 57762 14478 60810 L 0 65153 0 57762 2286 59286 C 6858 59286 9906 57762 12954 54714 16002 51666 17526 45570 17526 36426 17526 25758 14478 16614 9906 10518 L 0 55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153"/><draw:equation draw:name="f8" draw:formula="0 / ?f6"/><draw:equation draw:name="f9" draw:formula="29718 / ?f6"/><draw:equation draw:name="f10" draw:formula="0 / ?f7"/><draw:equation draw:name="f11" draw:formula="65153 / ?f7"/></draw:enhanced-geometry></draw:custom-shape><draw:custom-shape svg:x="0.16667in" svg:y="0.03537in" svg:width="0.03in" svg:height="0.0713in" draw:id="id284" draw:style-name="a284" draw:name="Shape 522"><svg:title/><svg:desc/><draw:enhanced-geometry draw:type="non-primitive" svg:viewBox="0 0 27432 65196" draw:enhanced-path="M 27432 0 L 27432 4889 18288 8808 C 13716 13380 12192 21000 12192 28620 12192 37764 13716 45384 18288 49956 L 27432 55671 27432 64180 24384 65196 C 18288 65196 12192 62148 7620 56052 3048 49956 0 43860 0 34716 0 25572 3048 17952 7620 10332 10668 6522 14097 3855 17716 214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196"/><draw:equation draw:name="f8" draw:formula="0 / ?f6"/><draw:equation draw:name="f9" draw:formula="27432 / ?f6"/><draw:equation draw:name="f10" draw:formula="0 / ?f7"/><draw:equation draw:name="f11" draw:formula="65196 / ?f7"/></draw:enhanced-geometry></draw:custom-shape><draw:custom-shape svg:x="0.19667in" svg:y="0in" svg:width="0.04in" svg:height="0.10667in" draw:id="id285" draw:style-name="a285" draw:name="Shape 523"><svg:title/><svg:desc/><draw:enhanced-geometry draw:type="non-primitive" svg:viewBox="0 0 36576 97536" draw:enhanced-path="M 22860 0 L 25908 0 25908 70104 C 25908 77724 27432 82296 27432 83820 27432 85344 27432 86868 28956 86868 28956 88392 30480 88392 30480 88392 32004 88392 33528 88392 36576 86868 L 36576 89916 18288 97536 15240 97536 15240 88392 C 12192 91440 9144 92964 6096 94488 L 0 96520 0 88011 3048 89916 C 7620 89916 12192 86868 15240 83820 L 15240 51816 C 15240 48768 13716 45720 13716 42672 12192 41148 10668 39624 7620 38100 6096 36576 3048 36576 1524 36576 L 0 37229 0 32340 1524 32004 C 7620 32004 12192 33528 15240 36576 L 15240 25908 C 15240 18288 15240 13716 15240 12192 15240 10668 13716 10668 13716 9144 12192 9144 12192 9144 10668 9144 9144 9144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24167in" svg:y="0.06533in" svg:width="0.025in" svg:height="0.03967in" draw:id="id286" draw:style-name="a286" draw:name="Shape 524"><svg:title/><svg:desc/><draw:enhanced-geometry draw:type="non-primitive" svg:viewBox="0 0 22860 36271" draw:enhanced-path="M 22860 0 L 22860 3590 21336 4267 C 18288 5791 15240 8839 13716 10363 12192 11887 10668 14935 10668 17983 10668 21031 12192 24079 13716 25603 16764 27127 18288 28651 21336 28651 L 22860 27974 22860 34747 15240 36271 C 10668 36271 7620 34747 4572 31699 1524 28651 0 25603 0 21031 0 17983 1524 14935 1524 13411 4572 10363 7620 7315 12192 4267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6271"/><draw:equation draw:name="f8" draw:formula="0 / ?f6"/><draw:equation draw:name="f9" draw:formula="22860 / ?f6"/><draw:equation draw:name="f10" draw:formula="0 / ?f7"/><draw:equation draw:name="f11" draw:formula="36271 / ?f7"/></draw:enhanced-geometry></draw:custom-shape><draw:custom-shape svg:x="0.245in" svg:y="0.03545in" svg:width="0.02167in" svg:height="0.02288in" draw:id="id287" draw:style-name="a287" draw:name="Shape 525"><svg:title/><svg:desc/><draw:enhanced-geometry draw:type="non-primitive" svg:viewBox="0 0 19812 20920" draw:enhanced-path="M 19812 0 L 19812 4156 13716 5680 C 12192 7204 10668 8728 10668 10252 L 10668 14824 C 10668 16348 10668 17872 9144 19396 7620 20920 6096 20920 4572 20920 3048 20920 1524 20920 1524 19396 0 17872 0 16348 0 14824 0 10252 1524 7204 4572 4156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0920"/><draw:equation draw:name="f8" draw:formula="0 / ?f6"/><draw:equation draw:name="f9" draw:formula="19812 / ?f6"/><draw:equation draw:name="f10" draw:formula="0 / ?f7"/><draw:equation draw:name="f11" draw:formula="20920 / ?f7"/></draw:enhanced-geometry></draw:custom-shape><draw:custom-shape svg:x="0.26667in" svg:y="0.035in" svg:width="0.03667in" svg:height="0.07in" draw:id="id288" draw:style-name="a288" draw:name="Shape 526"><svg:title/><svg:desc/><draw:enhanced-geometry draw:type="non-primitive" svg:viewBox="0 0 33528 64008" draw:enhanced-path="M 1524 0 C 7620 0 12192 0 15240 3048 18288 4572 19812 6096 21336 9144 21336 10668 22860 15240 22860 21336 L 22860 41148 C 22860 47244 22860 51816 22860 51816 22860 53340 22860 54864 24384 54864 24384 54864 24384 56388 25908 56388 25908 56388 27432 54864 27432 54864 28956 54864 30480 53340 33528 50292 L 33528 53340 C 27432 60960 22860 64008 18288 64008 16764 64008 15240 64008 13716 62484 12192 60960 12192 57912 12192 53340 4572 59436 1524 62484 0 62484 L 0 62484 0 55711 12192 50292 12192 25908 0 31327 0 27737 12192 22860 12192 19812 C 12192 13716 10668 9144 9144 7620 6096 4572 3048 4572 0 4572 L 0 4572 0 41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4008"/><draw:equation draw:name="f8" draw:formula="0 / ?f6"/><draw:equation draw:name="f9" draw:formula="33528 / ?f6"/><draw:equation draw:name="f10" draw:formula="0 / ?f7"/><draw:equation draw:name="f11" draw:formula="64008 / ?f7"/></draw:enhanced-geometry></draw:custom-shape><draw:custom-shape svg:x="0.31in" svg:y="0.035in" svg:width="0.04667in" svg:height="0.07167in" draw:id="id289" draw:style-name="a289" draw:name="Shape 527"><svg:title/><svg:desc/><draw:enhanced-geometry draw:type="non-primitive" svg:viewBox="0 0 42672 65532" draw:enhanced-path="M 18288 0 C 21336 0 24384 0 27432 1524 30480 1524 32004 3048 32004 3048 33528 3048 33528 1524 33528 1524 35052 1524 35052 1524 35052 0 L 38100 0 38100 21336 35052 21336 C 33528 13716 32004 9144 28956 7620 25908 4572 22860 3048 18288 3048 15240 3048 13716 4572 10668 6096 9144 7620 7620 9144 7620 12192 7620 13716 9144 16764 10668 18288 12192 19812 15240 21336 18288 24384 L 28956 28956 C 38100 33528 42672 39624 42672 45720 42672 51816 39624 56388 36576 59436 32004 62484 27432 65532 21336 65532 18288 65532 13716 64008 9144 62484 7620 62484 6096 62484 4572 62484 4572 62484 3048 62484 3048 64008 L 0 64008 0 42672 3048 42672 C 4572 48768 6096 53340 10668 56388 13716 59436 16764 60960 21336 60960 24384 60960 27432 59436 28956 57912 32004 56388 32004 54864 32004 51816 32004 48768 30480 45720 28956 44196 27432 41148 22860 39624 16764 36576 9144 32004 4572 30480 3048 27432 1524 24384 0 21336 0 16764 0 12192 1524 7620 6096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405in" svg:y="0.065in" svg:width="0.02417in" svg:height="0.04in" draw:id="id290" draw:style-name="a290" draw:name="Shape 528"><svg:title/><svg:desc/><draw:enhanced-geometry draw:type="non-primitive" svg:viewBox="0 0 22098 36576" draw:enhanced-path="M 22098 0 L 22098 3556 19812 4572 C 16764 6096 13716 9144 12192 10668 10668 12192 10668 15240 10668 18288 10668 21336 12192 24384 13716 25908 15240 27432 18288 28956 19812 28956 L 22098 27940 22098 34481 21336 35052 C 19812 36576 16764 36576 13716 36576 9144 36576 6096 35052 3048 32004 0 28956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0.40667in" svg:y="0.03568in" svg:width="0.0225in" svg:height="0.02265in" draw:id="id291" draw:style-name="a291" draw:name="Shape 529"><svg:title/><svg:desc/><draw:enhanced-geometry draw:type="non-primitive" svg:viewBox="0 0 20574 20713" draw:enhanced-path="M 20574 0 L 20574 4203 19812 3949 C 18288 3949 15240 3949 13716 5473 12192 6997 10668 8521 10668 10045 L 12192 14617 C 10668 16141 10668 17665 10668 19189 9144 20713 7620 20713 6096 20713 4572 20713 3048 20713 1524 19189 0 17665 0 16141 0 14617 0 10045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42917in" svg:y="0.035in" svg:width="0.03583in" svg:height="0.07in" draw:id="id292" draw:style-name="a292" draw:name="Shape 530"><svg:title/><svg:desc/><draw:enhanced-geometry draw:type="non-primitive" svg:viewBox="0 0 32766 64008" draw:enhanced-path="M 2286 0 C 6858 0 11430 0 16002 3048 17526 4572 20574 6096 20574 9144 22098 10668 22098 15240 22098 21336 L 22098 41148 C 22098 47244 22098 51816 22098 51816 23622 53340 23622 54864 23622 54864 23622 54864 25146 56388 25146 56388 26670 56388 26670 54864 28194 54864 28194 54864 29718 53340 32766 50292 L 32766 53340 C 28194 60960 23622 64008 19050 64008 16002 64008 14478 64008 12954 62484 11430 60960 11430 57912 11430 53340 L 0 61913 0 55372 11430 50292 11430 25908 0 30988 0 27432 11430 22860 11430 19812 C 11430 13716 9906 9144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47333in" svg:y="0.035in" svg:width="0.045in" svg:height="0.07167in" draw:id="id293" draw:style-name="a293" draw:name="Shape 531"><svg:title/><svg:desc/><draw:enhanced-geometry draw:type="non-primitive" svg:viewBox="0 0 41148 65532" draw:enhanced-path="M 18288 0 C 19812 0 22860 0 27432 1524 28956 1524 30480 3048 32004 3048 32004 3048 32004 1524 33528 1524 33528 1524 33528 1524 35052 0 L 36576 0 36576 21336 35052 21336 C 33528 13716 30480 9144 27432 7620 25908 4572 21336 3048 18288 3048 15240 3048 12192 4572 10668 6096 7620 7620 7620 9144 7620 12192 7620 13716 7620 16764 9144 18288 10668 19812 13716 21336 18288 24384 L 27432 28956 C 36576 33528 41148 39624 41148 45720 41148 51816 39624 56388 35052 59436 30480 62484 25908 65532 21336 65532 16764 65532 12192 64008 7620 62484 6096 62484 4572 62484 4572 62484 3048 62484 3048 62484 1524 64008 L 0 64008 0 42672 1524 42672 C 3048 48768 6096 53340 9144 56388 12192 59436 16764 60960 21336 60960 24384 60960 25908 59436 28956 57912 30480 56388 32004 54864 32004 51816 32004 48768 30480 45720 28956 44196 25908 41148 21336 39624 15240 36576 9144 32004 4572 30480 3048 27432 0 24384 0 21336 0 16764 0 12192 1524 7620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56833in" svg:y="0.035in" svg:width="0.04667in" svg:height="0.07167in" draw:id="id294" draw:style-name="a294" draw:name="Shape 532"><svg:title/><svg:desc/><draw:enhanced-geometry draw:type="non-primitive" svg:viewBox="0 0 42672 65532" draw:enhanced-path="M 18288 0 C 21336 0 24384 0 27432 1524 30480 1524 32004 3048 32004 3048 33528 3048 33528 1524 33528 1524 35052 1524 35052 1524 35052 0 L 38100 0 38100 21336 35052 21336 C 33528 13716 32004 9144 28956 7620 25908 4572 22860 3048 18288 3048 15240 3048 13716 4572 10668 6096 9144 7620 7620 9144 7620 12192 7620 13716 9144 16764 10668 18288 12192 19812 15240 21336 18288 24384 L 28956 28956 C 38100 33528 42672 39624 42672 45720 42672 51816 39624 56388 36576 59436 32004 62484 27432 65532 21336 65532 18288 65532 13716 64008 9144 62484 7620 62484 6096 62484 4572 62484 4572 62484 3048 62484 3048 64008 L 0 64008 0 42672 3048 42672 C 4572 48768 6096 53340 10668 56388 13716 59436 16764 60960 21336 60960 24384 60960 27432 59436 28956 57912 32004 56388 32004 54864 32004 51816 32004 48768 30480 45720 28956 44196 27432 41148 22860 39624 16764 36576 9144 32004 4572 30480 3048 27432 1524 24384 0 21336 0 16764 0 12192 1524 7620 6096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625in" svg:y="0.03769in" svg:width="0.02583in" svg:height="0.06705in" draw:id="id295" draw:style-name="a295" draw:name="Shape 533"><svg:title/><svg:desc/><draw:enhanced-geometry draw:type="non-primitive" svg:viewBox="0 0 23622 61312" draw:enhanced-path="M 23622 0 L 23622 2491 15240 6682 C 12192 9730 10668 12778 9144 18874 L 23622 18874 23622 21922 9144 21922 C 9144 31066 12192 38686 16764 43258 L 23622 49190 23622 61312 7620 53926 C 3048 47830 0 40210 0 31066 0 20398 3048 11254 9144 668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312"/><draw:equation draw:name="f8" draw:formula="0 / ?f6"/><draw:equation draw:name="f9" draw:formula="23622 / ?f6"/><draw:equation draw:name="f10" draw:formula="0 / ?f7"/><draw:equation draw:name="f11" draw:formula="61312 / ?f7"/></draw:enhanced-geometry></draw:custom-shape><draw:custom-shape svg:x="0.65083in" svg:y="0.07833in" svg:width="0.03083in" svg:height="0.02833in" draw:id="id296" draw:style-name="a296" draw:name="Shape 534"><svg:title/><svg:desc/><draw:enhanced-geometry draw:type="non-primitive" svg:viewBox="0 0 28194 25908" draw:enhanced-path="M 26670 0 L 28194 1524 C 28194 7620 25146 12192 20574 18288 16002 22860 9906 25908 3810 25908 L 0 24150 0 12027 190 12192 C 2667 13335 5334 13716 8382 13716 12954 13716 16002 13716 19050 10668 22098 9144 25146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65083in" svg:y="0.035in" svg:width="0.03083in" svg:height="0.02667in" draw:id="id297" draw:style-name="a297" draw:name="Shape 535"><svg:title/><svg:desc/><draw:enhanced-geometry draw:type="non-primitive" svg:viewBox="0 0 28194 24384" draw:enhanced-path="M 5334 0 C 11430 0 17526 1524 22098 6096 26670 10668 28194 16764 28194 24384 L 0 24384 0 21336 14478 21336 C 14478 16764 14478 13716 12954 12192 11430 10668 9906 7620 8382 6096 5334 4572 3810 4572 762 4572 L 0 4953 0 2462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69167in" svg:y="0.035in" svg:width="0.05667in" svg:height="0.09667in" draw:id="id298" draw:style-name="a298" draw:name="Shape 536"><svg:title/><svg:desc/><draw:enhanced-geometry draw:type="non-primitive" svg:viewBox="0 0 51816 88392" draw:enhanced-path="M 28956 0 C 35052 0 39624 1524 44196 4572 47244 7620 50292 10668 50292 15240 50292 16764 48768 18288 48768 18288 47244 19812 45720 19812 44196 19812 41148 19812 39624 19812 38100 18288 36576 16764 36576 15240 36576 12192 35052 9144 35052 7620 33528 6096 32004 4572 28956 4572 27432 4572 22860 4572 18288 6096 16764 9144 12192 13716 10668 19812 10668 25908 10668 33528 12192 39624 16764 45720 19812 51816 24384 54864 30480 54864 35052 54864 38100 53340 42672 50292 44196 47244 47244 44196 48768 38100 L 51816 39624 C 50292 47244 47244 53340 41148 57912 L 29718 63627 27432 67056 C 30480 68580 32004 68580 33528 70104 35052 73152 35052 74676 35052 76200 35052 80772 33528 82296 32004 85344 28956 88392 25908 88392 21336 88392 19812 88392 16764 88392 15240 88392 L 15240 85344 C 16764 85344 16764 85344 18288 85344 19812 85344 22860 85344 24384 83820 25908 82296 25908 80772 25908 79248 25908 77724 25908 76200 24384 74676 22860 74676 22860 73152 21336 73152 19812 73152 19812 73152 19812 73152 L 24553 64855 7620 56388 C 3048 50292 0 42672 0 32004 0 22860 3048 15240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75833in" svg:y="0.035in" svg:width="0.03167in" svg:height="0.07167in" draw:id="id299" draw:style-name="a299" draw:name="Shape 537"><svg:title/><svg:desc/><draw:enhanced-geometry draw:type="non-primitive" svg:viewBox="0 0 28956 65532" draw:enhanced-path="M 28956 0 L 28956 5334 27432 4572 C 24384 4572 22860 4572 19812 6096 18288 7620 15240 10668 13716 13716 12192 16764 12192 21336 12192 27432 12192 36576 13716 44196 16764 50292 L 28956 57607 28956 65532 C 19812 65532 12192 60960 6096 53340 1524 47244 0 41148 0 33528 0 27432 1524 21336 4572 16764 6096 10668 10668 6096 15240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76667in" svg:y="0.005in" svg:width="0.02333in" svg:height="0.01833in" draw:id="id300" draw:style-name="a300" draw:name="Shape 538"><svg:title/><svg:desc/><draw:enhanced-geometry draw:type="non-primitive" svg:viewBox="0 0 21336 16764" draw:enhanced-path="M 12192 0 C 15240 0 16764 0 18288 0 L 21336 1829 21336 13716 16764 12192 C 13716 9144 12192 9144 12192 7620 10668 7620 9144 7620 9144 7620 6096 7620 6096 9144 4572 10668 3048 10668 3048 13716 3048 16764 L 0 16764 C 0 10668 1524 6096 4572 3048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764"/><draw:equation draw:name="f8" draw:formula="0 / ?f6"/><draw:equation draw:name="f9" draw:formula="21336 / ?f6"/><draw:equation draw:name="f10" draw:formula="0 / ?f7"/><draw:equation draw:name="f11" draw:formula="16764 / ?f7"/></draw:enhanced-geometry></draw:custom-shape><draw:custom-shape svg:x="0.79in" svg:y="0.035in" svg:width="0.03333in" svg:height="0.07167in" draw:id="id301" draw:style-name="a301" draw:name="Shape 539"><svg:title/><svg:desc/><draw:enhanced-geometry draw:type="non-primitive" svg:viewBox="0 0 30480 65532" draw:enhanced-path="M 0 0 C 9144 0 16764 3048 22860 10668 27432 16764 30480 22860 30480 30480 30480 36576 28956 42672 25908 47244 22860 53340 19812 57912 15240 60960 10668 64008 4572 65532 0 65532 L 0 57607 3048 59436 C 6096 59436 10668 57912 13716 54864 16764 51816 16764 45720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79in" svg:y="0.005in" svg:width="0.02333in" svg:height="0.01833in" draw:id="id302" draw:style-name="a302" draw:name="Shape 540"><svg:title/><svg:desc/><draw:enhanced-geometry draw:type="non-primitive" svg:viewBox="0 0 21336 16764" draw:enhanced-path="M 19812 0 L 21336 0 C 21336 3048 21336 7620 19812 9144 18288 12192 16764 13716 15240 15240 13716 16764 10668 16764 9144 16764 L 0 13716 0 1829 4572 4572 C 9144 7620 12192 9144 13716 9144 15240 9144 15240 7620 16764 7620 18288 6096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764"/><draw:equation draw:name="f8" draw:formula="0 / ?f6"/><draw:equation draw:name="f9" draw:formula="21336 / ?f6"/><draw:equation draw:name="f10" draw:formula="0 / ?f7"/><draw:equation draw:name="f11" draw:formula="16764 / ?f7"/></draw:enhanced-geometry></draw:custom-shape><draw:custom-shape svg:x="0.83333in" svg:y="0.0375in" svg:width="0.02583in" svg:height="0.06724in" draw:id="id303" draw:style-name="a303" draw:name="Shape 541"><svg:title/><svg:desc/><draw:enhanced-geometry draw:type="non-primitive" svg:viewBox="0 0 23622 61488" draw:enhanced-path="M 23622 0 L 23622 2667 15240 6858 C 12192 9906 10668 12954 9144 19050 L 23622 19050 23622 22098 9144 22098 C 9144 31242 12192 38862 16764 43434 L 23622 49365 23622 61488 7620 54102 C 3048 48006 0 40386 0 31242 0 20574 3048 11430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85917in" svg:y="0.07833in" svg:width="0.03083in" svg:height="0.02833in" draw:id="id304" draw:style-name="a304" draw:name="Shape 542"><svg:title/><svg:desc/><draw:enhanced-geometry draw:type="non-primitive" svg:viewBox="0 0 28194 25908" draw:enhanced-path="M 26670 0 L 28194 1524 C 28194 7620 25146 12192 20574 18288 16002 22860 9906 25908 3810 25908 L 0 24150 0 12027 190 12192 C 2667 13335 5334 13716 8382 13716 12954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85917in" svg:y="0.035in" svg:width="0.03083in" svg:height="0.02667in" draw:id="id305" draw:style-name="a305" draw:name="Shape 543"><svg:title/><svg:desc/><draw:enhanced-geometry draw:type="non-primitive" svg:viewBox="0 0 28194 24384" draw:enhanced-path="M 5334 0 C 11430 0 17526 1524 22098 6096 26670 10668 28194 16764 28194 24384 L 0 24384 0 21336 14478 21336 C 14478 16764 14478 13716 12954 12192 11430 10668 9906 7620 8382 6096 5334 4572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90167in" svg:y="0.035in" svg:width="0.04667in" svg:height="0.07167in" draw:id="id306" draw:style-name="a306" draw:name="Shape 544"><svg:title/><svg:desc/><draw:enhanced-geometry draw:type="non-primitive" svg:viewBox="0 0 42672 65532" draw:enhanced-path="M 18288 0 C 21336 0 24384 0 27432 1524 30480 1524 30480 3048 32004 3048 32004 3048 33528 1524 33528 1524 33528 1524 35052 1524 35052 0 L 36576 0 36576 21336 35052 21336 C 33528 13716 30480 9144 28956 7620 25908 4572 22860 3048 18288 3048 15240 3048 12192 4572 10668 6096 9144 7620 7620 9144 7620 12192 7620 13716 9144 16764 10668 18288 12192 19812 13716 21336 18288 24384 L 28956 28956 C 38100 33528 41148 39624 42672 45720 42672 51816 39624 56388 35052 59436 32004 62484 25908 65532 21336 65532 18288 65532 13716 64008 9144 62484 7620 62484 6096 62484 4572 62484 4572 62484 3048 62484 3048 64008 L 0 64008 0 42672 3048 42672 C 3048 48768 6096 53340 9144 56388 13716 59436 16764 60960 21336 60960 24384 60960 27432 59436 28956 57912 30480 56388 32004 54864 32004 51816 32004 48768 30480 45720 28956 44196 25908 41148 22860 39624 15240 36576 9144 32004 4572 30480 3048 27432 1524 24384 0 21336 0 16764 0 12192 1524 7620 4572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97833in" svg:y="0.035in" svg:width="0.04in" svg:height="0.10167in" draw:id="id307" draw:style-name="a307" draw:name="Shape 545"><svg:title/><svg:desc/><draw:enhanced-geometry draw:type="non-primitive" svg:viewBox="0 0 36576 92964" draw:enhanced-path="M 33528 0 L 36576 0 36576 60960 C 36576 71628 35052 79248 30480 85344 25908 89916 19812 92964 12192 92964 7620 92964 6096 91440 3048 89916 1524 88392 0 86868 0 85344 0 83820 1524 82296 1524 82296 3048 80772 4572 80772 6096 80772 7620 80772 7620 80772 9144 80772 10668 80772 12192 82296 13716 83820 16764 86868 18288 86868 19812 86868 19812 86868 21336 86868 22860 85344 22860 85344 24384 83820 24384 82296 25908 79248 25908 76200 25908 68580 L 25908 25908 C 25908 18288 25908 15240 24384 12192 24384 10668 24384 10668 22860 9144 22860 9144 21336 9144 21336 9144 19812 9144 18288 9144 16764 9144 L 15240 762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2964"/><draw:equation draw:name="f8" draw:formula="0 / ?f6"/><draw:equation draw:name="f9" draw:formula="36576 / ?f6"/><draw:equation draw:name="f10" draw:formula="0 / ?f7"/><draw:equation draw:name="f11" draw:formula="92964 / ?f7"/></draw:enhanced-geometry></draw:custom-shape><draw:custom-shape svg:x="1.005in" svg:y="0in" svg:width="0.015in" svg:height="0.015in" draw:id="id308" draw:style-name="a308" draw:name="Shape 546"><svg:title/><svg:desc/><draw:enhanced-geometry draw:type="non-primitive" svg:viewBox="0 0 13716 13716" draw:enhanced-path="M 6096 0 C 7620 0 10668 0 10668 1524 12192 3048 13716 4572 13716 6096 13716 7620 12192 10668 10668 10668 10668 12192 7620 13716 6096 13716 4572 13716 3048 12192 1524 10668 0 10668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03167in" svg:y="0.03667in" svg:width="0.075in" svg:height="0.07in" draw:id="id309" draw:style-name="a309" draw:name="Shape 547"><svg:title/><svg:desc/><draw:enhanced-geometry draw:type="non-primitive" svg:viewBox="0 0 68580 64008" draw:enhanced-path="M 0 0 L 21336 0 21336 41148 C 21336 47244 22860 50292 24384 51816 27432 54864 28956 54864 32004 54864 33528 54864 36576 54864 38100 53340 41148 51816 44196 50292 47244 45720 L 47244 12192 C 47244 7620 47244 6096 45720 4572 44196 3048 41148 3048 38100 3048 L 38100 0 57912 0 57912 36576 C 57912 44196 57912 48768 59436 50292 59436 51816 59436 53340 60960 53340 60960 54864 62484 54864 62484 54864 64008 54864 65532 54864 67056 53340 L 68580 56388 50292 64008 47244 64008 47244 50292 C 42672 56388 38100 59436 35052 60960 32004 62484 28956 64008 25908 64008 22860 64008 19812 62484 18288 60960 15240 57912 13716 56388 12192 53340 10668 48768 10668 45720 10668 39624 L 10668 12192 C 10668 9144 10668 7620 9144 6096 9144 4572 7620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1.11167in" svg:y="0.03567in" svg:width="0.03in" svg:height="0.071in" draw:id="id310" draw:style-name="a310" draw:name="Shape 548"><svg:title/><svg:desc/><draw:enhanced-geometry draw:type="non-primitive" svg:viewBox="0 0 27432 64922" draw:enhanced-path="M 27432 0 L 27432 4616 18288 8534 C 15240 13106 12192 20726 12192 28346 12192 37490 15240 45110 18288 49682 L 27432 54762 27432 64414 25908 64922 C 18288 64922 12192 61874 7620 55778 3048 49682 0 43586 0 34442 0 25298 3048 17678 9144 10058 11430 6248 14478 3581 18097 186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922"/><draw:equation draw:name="f8" draw:formula="0 / ?f6"/><draw:equation draw:name="f9" draw:formula="27432 / ?f6"/><draw:equation draw:name="f10" draw:formula="0 / ?f7"/><draw:equation draw:name="f11" draw:formula="64922 / ?f7"/></draw:enhanced-geometry></draw:custom-shape><draw:custom-shape svg:x="1.14167in" svg:y="0in" svg:width="0.04in" svg:height="0.10667in" draw:id="id311" draw:style-name="a311" draw:name="Shape 549"><svg:title/><svg:desc/><draw:enhanced-geometry draw:type="non-primitive" svg:viewBox="0 0 36576 97536" draw:enhanced-path="M 24384 0 L 27432 0 27432 70104 C 27432 77724 27432 82296 27432 83820 27432 85344 28956 86868 28956 86868 30480 88392 30480 88392 32004 88392 33528 88392 35052 88392 36576 86868 L 36576 89916 19812 97536 15240 97536 15240 88392 C 13716 91440 10668 92964 7620 94488 L 0 97028 0 87376 4572 89916 C 7620 89916 12192 86868 15240 83820 L 15240 51816 C 15240 48768 15240 45720 13716 42672 12192 41148 10668 39624 7620 38100 6096 36576 4572 36576 1524 36576 L 0 37229 0 32614 3048 32004 C 7620 32004 12192 33528 15240 36576 L 15240 25908 C 15240 18288 15240 13716 15240 12192 15240 10668 15240 10668 13716 9144 13716 9144 12192 9144 10668 9144 10668 9144 9144 9144 6096 9144 L 6096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1.18667in" svg:y="0.035in" svg:width="0.03333in" svg:height="0.06833in" draw:id="id312" draw:style-name="a312" draw:name="Shape 550"><svg:title/><svg:desc/><draw:enhanced-geometry draw:type="non-primitive" svg:viewBox="0 0 30480 62484" draw:enhanced-path="M 18288 0 L 21336 0 21336 48768 C 21336 53340 21336 54864 21336 56388 22860 57912 22860 59436 24384 59436 25908 60960 27432 60960 30480 60960 L 30480 62484 0 62484 0 60960 C 3048 60960 6096 60960 6096 59436 7620 59436 9144 57912 9144 56388 9144 54864 10668 53340 10668 48768 L 10668 25908 C 10668 18288 9144 15240 9144 12192 9144 10668 9144 10668 7620 9144 7620 9144 6096 9144 4572 9144 4572 9144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1.19667in" svg:y="0in" svg:width="0.015in" svg:height="0.015in" draw:id="id313" draw:style-name="a313" draw:name="Shape 551"><svg:title/><svg:desc/><draw:enhanced-geometry draw:type="non-primitive" svg:viewBox="0 0 13716 13716" draw:enhanced-path="M 6096 0 C 7620 0 10668 0 10668 1524 12192 3048 13716 4572 13716 6096 13716 7620 12192 10668 10668 10668 10668 12192 7620 13716 6096 13716 4572 13716 3048 12192 1524 10668 0 10668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22833in" svg:y="0.035in" svg:width="0.05667in" svg:height="0.07167in" draw:id="id314" draw:style-name="a314" draw:name="Shape 552"><svg:title/><svg:desc/><draw:enhanced-geometry draw:type="non-primitive" svg:viewBox="0 0 51816 65532" draw:enhanced-path="M 28956 0 C 35052 0 41148 1524 44196 4572 48768 7620 50292 10668 50292 15240 50292 16764 50292 18288 48768 18288 47244 19812 45720 19812 44196 19812 41148 19812 39624 19812 38100 18288 38100 16764 36576 15240 36576 12192 36576 9144 35052 7620 33528 6096 32004 4572 30480 4572 27432 4572 22860 4572 19812 6096 16764 9144 13716 13716 10668 19812 10668 25908 10668 33528 13716 39624 16764 45720 19812 51816 24384 54864 32004 54864 35052 54864 39624 53340 42672 50292 45720 47244 47244 44196 50292 38100 L 51816 39624 C 50292 47244 47244 53340 42672 57912 38100 62484 32004 65532 25908 65532 19812 65532 13716 62484 7620 56388 3048 50292 0 42672 0 32004 0 22860 3048 15240 9144 9144 15240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5532"/><draw:equation draw:name="f8" draw:formula="0 / ?f6"/><draw:equation draw:name="f9" draw:formula="51816 / ?f6"/><draw:equation draw:name="f10" draw:formula="0 / ?f7"/><draw:equation draw:name="f11" draw:formula="65532 / ?f7"/></draw:enhanced-geometry></draw:custom-shape><draw:custom-shape svg:x="1.295in" svg:y="0.035in" svg:width="0.03333in" svg:height="0.06833in" draw:id="id315" draw:style-name="a315" draw:name="Shape 553"><svg:title/><svg:desc/><draw:enhanced-geometry draw:type="non-primitive" svg:viewBox="0 0 30480 62484" draw:enhanced-path="M 18288 0 L 21336 0 21336 48768 C 21336 53340 21336 54864 21336 56388 22860 57912 22860 59436 24384 59436 25908 60960 27432 60960 30480 60960 L 30480 62484 0 62484 0 60960 C 3048 60960 6096 60960 6096 59436 7620 59436 9144 57912 9144 56388 9144 54864 10668 53340 10668 48768 L 10668 25908 C 10668 18288 9144 15240 9144 12192 9144 10668 9144 10668 7620 9144 7620 9144 6096 9144 4572 9144 4572 9144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1.305in" svg:y="0in" svg:width="0.015in" svg:height="0.015in" draw:id="id316" draw:style-name="a316" draw:name="Shape 554"><svg:title/><svg:desc/><draw:enhanced-geometry draw:type="non-primitive" svg:viewBox="0 0 13716 13716" draw:enhanced-path="M 6096 0 C 7620 0 9144 0 10668 1524 12192 3048 13716 4572 13716 6096 13716 7620 12192 10668 10668 10668 9144 12192 7620 13716 6096 13716 4572 13716 3048 12192 1524 10668 0 10668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33667in" svg:y="0.065in" svg:width="0.02583in" svg:height="0.04in" draw:id="id317" draw:style-name="a317" draw:name="Shape 555"><svg:title/><svg:desc/><draw:enhanced-geometry draw:type="non-primitive" svg:viewBox="0 0 23622 36576" draw:enhanced-path="M 23622 0 L 23622 3556 21336 4572 C 18288 6096 15240 9144 13716 10668 12192 12192 12192 15240 12192 18288 12192 21336 12192 24384 15240 25908 16764 27432 18288 28956 21336 28956 L 23622 27940 23622 34481 22860 35052 C 19812 36576 18288 36576 15240 36576 10668 36576 7620 35052 4572 32004 1524 28956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1.34in" svg:y="0.03568in" svg:width="0.0225in" svg:height="0.02265in" draw:id="id318" draw:style-name="a318" draw:name="Shape 556"><svg:title/><svg:desc/><draw:enhanced-geometry draw:type="non-primitive" svg:viewBox="0 0 20574 20713" draw:enhanced-path="M 20574 0 L 20574 4203 19812 3949 C 16764 3949 15240 3949 13716 5473 12192 6997 10668 8521 10668 10045 L 10668 14617 C 10668 16141 10668 17665 9144 19189 9144 20713 7620 20713 6096 20713 3048 20713 3048 20713 1524 19189 0 17665 0 16141 0 14617 0 10045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1.35833in" svg:y="0.01104in" svg:width="0.00417in" svg:height="0.01563in" draw:id="id319" draw:style-name="a319" draw:name="Shape 557"><svg:title/><svg:desc/><draw:enhanced-geometry draw:type="non-primitive" svg:viewBox="0 0 3810 14288" draw:enhanced-path="M 3810 0 L 3810 11650 1524 14288 0 1428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4288"/><draw:equation draw:name="f8" draw:formula="0 / ?f6"/><draw:equation draw:name="f9" draw:formula="3810 / ?f6"/><draw:equation draw:name="f10" draw:formula="0 / ?f7"/><draw:equation draw:name="f11" draw:formula="14288 / ?f7"/></draw:enhanced-geometry></draw:custom-shape><draw:custom-shape svg:x="1.3625in" svg:y="0.035in" svg:width="0.03583in" svg:height="0.07in" draw:id="id320" draw:style-name="a320" draw:name="Shape 558"><svg:title/><svg:desc/><draw:enhanced-geometry draw:type="non-primitive" svg:viewBox="0 0 32766 64008" draw:enhanced-path="M 2286 0 C 6858 0 11430 0 14478 3048 17526 4572 19050 6096 20574 9144 22098 10668 22098 15240 22098 21336 L 22098 41148 C 22098 47244 22098 51816 22098 51816 22098 53340 23622 54864 23622 54864 23622 54864 25146 56388 25146 56388 26670 56388 26670 54864 26670 54864 28194 54864 29718 53340 32766 50292 L 32766 53340 C 28194 60960 22098 64008 19050 64008 16002 64008 14478 64008 12954 62484 11430 60960 11430 57912 11430 53340 L 0 61913 0 55372 11430 50292 11430 25908 0 30988 0 27432 11430 22860 11430 19812 C 11430 13716 9906 9144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3625in" svg:y="0.00167in" svg:width="0.01917in" svg:height="0.02212in" draw:id="id321" draw:style-name="a321" draw:name="Shape 559"><svg:title/><svg:desc/><draw:enhanced-geometry draw:type="non-primitive" svg:viewBox="0 0 17526 20222" draw:enhanced-path="M 2286 0 L 17526 0 0 20222 0 8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222"/><draw:equation draw:name="f8" draw:formula="0 / ?f6"/><draw:equation draw:name="f9" draw:formula="17526 / ?f6"/><draw:equation draw:name="f10" draw:formula="0 / ?f7"/><draw:equation draw:name="f11" draw:formula="20222 / ?f7"/></draw:enhanced-geometry></draw:custom-shape><draw:custom-shape svg:x="1.4in" svg:y="0.035in" svg:width="0.05in" svg:height="0.06833in" draw:id="id322" draw:style-name="a322" draw:name="Shape 560"><svg:title/><svg:desc/><draw:enhanced-geometry draw:type="non-primitive" svg:viewBox="0 0 45720 62484" draw:enhanced-path="M 18288 0 L 21336 0 21336 13716 C 25908 4572 30480 0 36576 0 39624 0 41148 0 42672 1524 44196 3048 45720 4572 45720 7620 45720 9144 44196 10668 44196 12192 42672 12192 41148 13716 39624 13716 38100 13716 36576 12192 33528 10668 32004 9144 30480 9144 28956 9144 28956 9144 27432 9144 27432 10668 24384 12192 22860 15240 21336 19812 L 21336 48768 C 21336 51816 21336 54864 22860 56388 22860 57912 24384 57912 25908 59436 27432 59436 28956 60960 32004 60960 L 32004 62484 0 62484 0 60960 C 3048 60960 6096 59436 7620 59436 7620 57912 9144 57912 9144 54864 9144 54864 9144 53340 9144 48768 L 9144 25908 C 9144 18288 9144 13716 9144 12192 9144 10668 9144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1.45333in" svg:y="0.035in" svg:width="0.03333in" svg:height="0.06833in" draw:id="id323" draw:style-name="a323" draw:name="Shape 561"><svg:title/><svg:desc/><draw:enhanced-geometry draw:type="non-primitive" svg:viewBox="0 0 30480 62484" draw:enhanced-path="M 18288 0 L 21336 0 21336 48768 C 21336 53340 21336 54864 21336 56388 22860 57912 22860 59436 24384 59436 25908 60960 27432 60960 30480 60960 L 30480 62484 0 62484 0 60960 C 3048 60960 6096 60960 6096 59436 7620 59436 7620 57912 9144 56388 9144 54864 9144 53340 9144 48768 L 9144 25908 C 9144 18288 9144 15240 9144 12192 9144 10668 7620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1.46333in" svg:y="0in" svg:width="0.015in" svg:height="0.015in" draw:id="id324" draw:style-name="a324" draw:name="Shape 562"><svg:title/><svg:desc/><draw:enhanced-geometry draw:type="non-primitive" svg:viewBox="0 0 13716 13716" draw:enhanced-path="M 6096 0 C 7620 0 9144 0 10668 1524 12192 3048 12192 4572 13716 6096 12192 7620 12192 10668 10668 10668 9144 12192 7620 13716 6096 13716 4572 13716 3048 12192 1524 10668 0 10668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495in" svg:y="0.065in" svg:width="0.02583in" svg:height="0.04in" draw:id="id325" draw:style-name="a325" draw:name="Shape 563"><svg:title/><svg:desc/><draw:enhanced-geometry draw:type="non-primitive" svg:viewBox="0 0 23622 36576" draw:enhanced-path="M 23622 0 L 23622 3556 21336 4572 C 18288 6096 15240 9144 13716 10668 12192 12192 12192 15240 12192 18288 12192 21336 12192 24384 15240 25908 16764 27432 18288 28956 21336 28956 L 23622 27940 23622 34481 22860 35052 C 19812 36576 18288 36576 15240 36576 10668 36576 7620 35052 4572 32004 1524 28956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1.49833in" svg:y="0.03568in" svg:width="0.0225in" svg:height="0.02265in" draw:id="id326" draw:style-name="a326" draw:name="Shape 564"><svg:title/><svg:desc/><draw:enhanced-geometry draw:type="non-primitive" svg:viewBox="0 0 20574 20713" draw:enhanced-path="M 20574 0 L 20574 4203 19812 3949 C 16764 3949 15240 3949 13716 5473 12192 6997 10668 8521 10668 10045 L 10668 14617 C 10668 16141 10668 17665 9144 19189 7620 20713 7620 20713 4572 20713 3048 20713 1524 20713 1524 19189 0 17665 0 16141 0 14617 0 10045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1.52083in" svg:y="0.035in" svg:width="0.03583in" svg:height="0.07in" draw:id="id327" draw:style-name="a327" draw:name="Shape 565"><svg:title/><svg:desc/><draw:enhanced-geometry draw:type="non-primitive" svg:viewBox="0 0 32766 64008" draw:enhanced-path="M 2286 0 C 6858 0 11430 0 14478 3048 17526 4572 19050 6096 20574 9144 22098 10668 22098 15240 22098 21336 L 22098 41148 C 22098 47244 22098 51816 22098 51816 22098 53340 23622 54864 23622 54864 23622 54864 25146 56388 25146 56388 25146 56388 26670 54864 26670 54864 28194 54864 29718 53340 32766 50292 L 32766 53340 C 28194 60960 22098 64008 17526 64008 16002 64008 14478 64008 12954 62484 11430 60960 11430 57912 11430 53340 L 0 61913 0 55372 11430 50292 11430 25908 0 30988 0 27432 11430 22860 11430 19812 C 11430 13716 9906 9144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56333in" svg:y="0.035in" svg:width="0.04667in" svg:height="0.07167in" draw:id="id328" draw:style-name="a328" draw:name="Shape 566"><svg:title/><svg:desc/><draw:enhanced-geometry draw:type="non-primitive" svg:viewBox="0 0 42672 65532" draw:enhanced-path="M 19812 0 C 21336 0 24384 0 27432 1524 30480 1524 32004 3048 32004 3048 33528 3048 33528 1524 33528 1524 35052 1524 35052 1524 35052 0 L 38100 0 38100 21336 35052 21336 C 33528 13716 32004 9144 28956 7620 25908 4572 22860 3048 18288 3048 15240 3048 13716 4572 10668 6096 9144 7620 9144 9144 9144 12192 9144 13716 9144 16764 10668 18288 12192 19812 15240 21336 19812 24384 L 28956 28956 C 38100 33528 42672 39624 42672 45720 42672 51816 39624 56388 36576 59436 32004 62484 27432 65532 21336 65532 18288 65532 13716 64008 9144 62484 7620 62484 6096 62484 6096 62484 4572 62484 3048 62484 3048 64008 L 1524 64008 1524 42672 3048 42672 C 4572 48768 6096 53340 10668 56388 13716 59436 18288 60960 21336 60960 25908 60960 27432 59436 28956 57912 32004 56388 32004 54864 32004 51816 32004 48768 32004 45720 28956 44196 27432 41148 22860 39624 16764 36576 9144 32004 6096 30480 3048 27432 1524 24384 0 21336 0 16764 0 12192 3048 7620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1.65667in" svg:y="0.03535in" svg:width="0.03167in" svg:height="0.07132in" draw:id="id329" draw:style-name="a329" draw:name="Shape 567"><svg:title/><svg:desc/><draw:enhanced-geometry draw:type="non-primitive" svg:viewBox="0 0 28956 65212" draw:enhanced-path="M 28956 0 L 28956 4252 C 25908 4252 22860 5776 19812 8824 15240 13396 13716 21016 13716 28636 13716 37780 15240 45400 18288 49972 L 28956 55899 28956 64196 25908 65212 C 19812 65212 13716 62164 7620 56068 3048 49972 0 43876 1524 34732 0 25588 3048 17968 9144 10348 12192 6538 15240 3871 18669 2157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212"/><draw:equation draw:name="f8" draw:formula="0 / ?f6"/><draw:equation draw:name="f9" draw:formula="28956 / ?f6"/><draw:equation draw:name="f10" draw:formula="0 / ?f7"/><draw:equation draw:name="f11" draw:formula="65212 / ?f7"/></draw:enhanced-geometry></draw:custom-shape><draw:custom-shape svg:x="1.68833in" svg:y="0in" svg:width="0.04in" svg:height="0.10667in" draw:id="id330" draw:style-name="a330" draw:name="Shape 568"><svg:title/><svg:desc/><draw:enhanced-geometry draw:type="non-primitive" svg:viewBox="0 0 36576 97536" draw:enhanced-path="M 22860 0 L 25908 0 25908 70104 C 25908 77724 25908 82296 25908 83820 27432 85344 27432 86868 27432 86868 28956 88392 28956 88392 30480 88392 32004 88392 33528 88392 35052 86868 L 36576 89916 18288 97536 15240 97536 15240 88392 C 12192 91440 9144 92964 6096 94488 L 0 96520 0 88223 3048 89916 C 7620 89916 10668 86868 15240 83820 L 15240 51816 C 15240 48768 13716 45720 12192 42672 10668 41148 9144 39624 7620 38100 4572 36576 3048 36576 0 36576 L 0 32324 1524 32004 C 7620 32004 10668 33528 15240 36576 L 15240 25908 C 15240 18288 15240 13716 13716 12192 13716 10668 13716 10668 12192 9144 12192 9144 10668 9144 10668 9144 9144 9144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1.73333in" svg:y="0.065in" svg:width="0.02417in" svg:height="0.04in" draw:id="id331" draw:style-name="a331" draw:name="Shape 569"><svg:title/><svg:desc/><draw:enhanced-geometry draw:type="non-primitive" svg:viewBox="0 0 22098 36576" draw:enhanced-path="M 22098 0 L 22098 4191 21336 4572 C 16764 6096 15240 9144 13716 10668 12192 12192 10668 15240 10668 18288 10668 21336 12192 24384 13716 25908 15240 27432 18288 28956 19812 28956 L 22098 27940 22098 34481 21336 35052 C 19812 36576 16764 36576 13716 36576 10668 36576 6096 35052 3048 32004 1524 28956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1.735in" svg:y="0.03568in" svg:width="0.0225in" svg:height="0.02265in" draw:id="id332" draw:style-name="a332" draw:name="Shape 570"><svg:title/><svg:desc/><draw:enhanced-geometry draw:type="non-primitive" svg:viewBox="0 0 20574 20713" draw:enhanced-path="M 20574 0 L 20574 4101 13716 5473 C 12192 6997 12192 8521 12192 10045 L 12192 14617 C 12192 16141 10668 17665 10668 19189 9144 20713 7620 20713 6096 20713 4572 20713 3048 20713 1524 19189 1524 17665 0 16141 0 14617 0 10045 3048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1.7575in" svg:y="0.035in" svg:width="0.03583in" svg:height="0.07in" draw:id="id333" draw:style-name="a333" draw:name="Shape 571"><svg:title/><svg:desc/><draw:enhanced-geometry draw:type="non-primitive" svg:viewBox="0 0 32766 64008" draw:enhanced-path="M 2286 0 C 8382 0 11430 0 16002 3048 17526 4572 20574 6096 22098 9144 22098 10668 22098 15240 22098 21336 L 22098 41148 C 22098 47244 22098 51816 23622 51816 23622 53340 23622 54864 23622 54864 25146 54864 25146 56388 25146 56388 26670 56388 26670 54864 28194 54864 28194 54864 31242 53340 32766 50292 L 32766 53340 C 28194 60960 23622 64008 19050 64008 16002 64008 14478 64008 12954 62484 12954 60960 11430 57912 11430 53340 L 0 61913 0 55372 11430 50292 11430 25908 0 31623 0 27432 11430 22860 11430 19812 C 11430 13716 11430 9144 8382 7620 6858 4572 3810 4572 762 4572 L 0 4724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835in" svg:y="0.005in" svg:width="0.055in" svg:height="0.10167in" draw:id="id334" draw:style-name="a334" draw:name="Shape 572"><svg:title/><svg:desc/><draw:enhanced-geometry draw:type="non-primitive" svg:viewBox="0 0 50292 92964" draw:enhanced-path="M 10668 0 L 50292 0 50292 1524 45720 1524 C 42672 1524 39624 3048 38100 4572 36576 6096 36576 10668 36576 15240 L 36576 59436 C 36576 67056 36576 73152 35052 76200 33528 80772 30480 83820 25908 88392 22860 91440 18288 92964 13716 92964 9144 92964 6096 91440 3048 89916 1524 86868 0 85344 0 82296 0 80772 0 77724 1524 77724 3048 76200 4572 74676 6096 74676 7620 74676 9144 76200 10668 76200 12192 77724 13716 79248 15240 83820 15240 86868 16764 88392 18288 88392 19812 88392 21336 86868 22860 85344 22860 83820 24384 80772 24384 77724 L 24384 15240 C 24384 10668 22860 7620 22860 6096 22860 6096 21336 4572 19812 3048 18288 3048 16764 1524 13716 1524 L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2964"/><draw:equation draw:name="f8" draw:formula="0 / ?f6"/><draw:equation draw:name="f9" draw:formula="50292 / ?f6"/><draw:equation draw:name="f10" draw:formula="0 / ?f7"/><draw:equation draw:name="f11" draw:formula="92964 / ?f7"/></draw:enhanced-geometry></draw:custom-shape><draw:custom-shape svg:x="1.89in" svg:y="0.03667in" svg:width="0.075in" svg:height="0.07in" draw:id="id335" draw:style-name="a335" draw:name="Shape 573"><svg:title/><svg:desc/><draw:enhanced-geometry draw:type="non-primitive" svg:viewBox="0 0 68580 64008" draw:enhanced-path="M 0 0 L 21336 0 21336 41148 C 21336 47244 22860 50292 24384 51816 25908 54864 28956 54864 32004 54864 33528 54864 36576 54864 38100 53340 41148 51816 44196 50292 47244 45720 L 47244 12192 C 47244 7620 45720 6096 45720 4572 44196 3048 41148 3048 36576 3048 L 36576 0 57912 0 57912 36576 C 57912 44196 57912 48768 57912 50292 59436 51816 59436 53340 59436 53340 60960 54864 60960 54864 62484 54864 64008 54864 65532 54864 67056 53340 L 68580 56388 50292 64008 47244 64008 47244 50292 C 41148 56388 38100 59436 35052 60960 32004 62484 28956 64008 25908 64008 22860 64008 19812 62484 16764 60960 15240 57912 12192 56388 12192 53340 10668 48768 10668 45720 10668 39624 L 10668 12192 C 10668 9144 10668 7620 9144 6096 9144 4572 7620 4572 6096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1.97167in" svg:y="0.035in" svg:width="0.04667in" svg:height="0.07167in" draw:id="id336" draw:style-name="a336" draw:name="Shape 574"><svg:title/><svg:desc/><draw:enhanced-geometry draw:type="non-primitive" svg:viewBox="0 0 42672 65532" draw:enhanced-path="M 19812 0 C 21336 0 24384 0 27432 1524 30480 1524 32004 3048 32004 3048 33528 3048 33528 1524 33528 1524 35052 1524 35052 1524 35052 0 L 38100 0 38100 21336 35052 21336 C 33528 13716 32004 9144 28956 7620 25908 4572 22860 3048 18288 3048 15240 3048 13716 4572 10668 6096 9144 7620 9144 9144 9144 12192 9144 13716 9144 16764 10668 18288 12192 19812 15240 21336 19812 24384 L 28956 28956 C 38100 33528 42672 39624 42672 45720 42672 51816 39624 56388 36576 59436 32004 62484 27432 65532 21336 65532 18288 65532 13716 64008 9144 62484 7620 62484 6096 62484 6096 62484 4572 62484 3048 62484 3048 64008 L 1524 64008 1524 42672 3048 42672 C 4572 48768 6096 53340 10668 56388 13716 59436 18288 60960 21336 60960 25908 60960 27432 59436 28956 57912 32004 56388 32004 54864 32004 51816 32004 48768 32004 45720 28956 44196 27432 41148 22860 39624 16764 36576 9144 32004 6096 30480 3048 27432 1524 24384 0 21336 0 16764 0 12192 3048 7620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2.025in" svg:y="0.015in" svg:width="0.04in" svg:height="0.09in" draw:id="id337" draw:style-name="a337" draw:name="Shape 575"><svg:title/><svg:desc/><draw:enhanced-geometry draw:type="non-primitive" svg:viewBox="0 0 36576 82296" draw:enhanced-path="M 18288 0 L 21336 0 21336 19812 35052 19812 35052 24384 21336 24384 21336 64008 C 21336 68580 21336 71628 22860 71628 22860 73152 24384 74676 27432 74676 27432 74676 28956 74676 30480 73152 32004 71628 33528 70104 33528 68580 L 36576 68580 C 35052 73152 33528 76200 30480 79248 27432 80772 24384 82296 21336 82296 19812 82296 16764 82296 15240 80772 13716 79248 12192 77724 10668 76200 10668 73152 9144 70104 9144 65532 L 9144 24384 0 24384 0 22860 C 1524 21336 4572 19812 7620 16764 10668 15240 12192 12192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2.07in" svg:y="0.035in" svg:width="0.03333in" svg:height="0.06833in" draw:id="id338" draw:style-name="a338" draw:name="Shape 576"><svg:title/><svg:desc/><draw:enhanced-geometry draw:type="non-primitive" svg:viewBox="0 0 30480 62484" draw:enhanced-path="M 18288 0 L 21336 0 21336 48768 C 21336 53340 21336 54864 21336 56388 22860 57912 22860 59436 24384 59436 25908 60960 27432 60960 30480 60960 L 30480 62484 0 62484 0 60960 C 3048 60960 6096 60960 6096 59436 7620 59436 7620 57912 9144 56388 9144 54864 9144 53340 9144 48768 L 9144 25908 C 9144 18288 9144 15240 9144 12192 9144 10668 7620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2.08in" svg:y="0in" svg:width="0.015in" svg:height="0.015in" draw:id="id339" draw:style-name="a339" draw:name="Shape 577"><svg:title/><svg:desc/><draw:enhanced-geometry draw:type="non-primitive" svg:viewBox="0 0 13716 13716" draw:enhanced-path="M 6096 0 C 7620 0 9144 0 10668 1524 12192 3048 12192 4572 13716 6096 12192 7620 12192 10668 10668 10668 9144 12192 7620 13716 6096 13716 4572 13716 3048 12192 1524 10668 0 10668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2.11167in" svg:y="0.035in" svg:width="0.05667in" svg:height="0.09667in" draw:id="id340" draw:style-name="a340" draw:name="Shape 578"><svg:title/><svg:desc/><draw:enhanced-geometry draw:type="non-primitive" svg:viewBox="0 0 51816 88392" draw:enhanced-path="M 28956 0 C 35052 0 41148 1524 44196 4572 48768 7620 50292 10668 50292 15240 50292 16764 50292 18288 48768 18288 47244 19812 45720 19812 44196 19812 41148 19812 39624 19812 38100 18288 36576 16764 36576 15240 36576 12192 36576 9144 35052 7620 33528 6096 32004 4572 30480 4572 27432 4572 22860 4572 19812 6096 16764 9144 12192 13716 10668 19812 10668 25908 10668 33528 12192 39624 16764 45720 19812 51816 24384 54864 30480 54864 35052 54864 39624 53340 42672 50292 45720 47244 47244 44196 50292 38100 L 51816 39624 C 50292 47244 47244 53340 42672 57912 L 29552 63875 27432 67056 C 30480 68580 32004 68580 33528 70104 35052 73152 36576 74676 36576 76200 36576 80772 35052 82296 32004 85344 28956 88392 25908 88392 21336 88392 19812 88392 18288 88392 15240 88392 L 15240 85344 C 16764 85344 18288 85344 18288 85344 21336 85344 22860 85344 24384 83820 25908 82296 25908 80772 25908 79248 25908 77724 25908 76200 24384 74676 24384 74676 22860 73152 21336 73152 21336 73152 19812 73152 19812 73152 L 25426 65291 7620 56388 C 3048 50292 0 42672 0 32004 0 22860 3048 15240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2.17833in" svg:y="0.065in" svg:width="0.02583in" svg:height="0.04in" draw:id="id341" draw:style-name="a341" draw:name="Shape 579"><svg:title/><svg:desc/><draw:enhanced-geometry draw:type="non-primitive" svg:viewBox="0 0 23622 36576" draw:enhanced-path="M 23622 0 L 23622 3556 21336 4572 C 18288 6096 15240 9144 13716 10668 12192 12192 12192 15240 12192 18288 12192 21336 12192 24384 13716 25908 16764 27432 18288 28956 21336 28956 L 23622 27940 23622 34595 22860 35052 C 19812 36576 18288 36576 15240 36576 10668 36576 7620 35052 4572 32004 1524 28956 0 25908 0 21336 0 18288 1524 15240 1524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2.18167in" svg:y="0.03525in" svg:width="0.0225in" svg:height="0.02308in" draw:id="id342" draw:style-name="a342" draw:name="Shape 580"><svg:title/><svg:desc/><draw:enhanced-geometry draw:type="non-primitive" svg:viewBox="0 0 20574 21107" draw:enhanced-path="M 20574 0 L 20574 4597 19812 4343 C 16764 4343 15240 4343 13716 5867 12192 7391 10668 8915 10668 10439 L 10668 15011 C 10668 16535 10668 18059 9144 19583 7620 21107 6096 21107 4572 21107 3048 21107 1524 21107 1524 19583 0 18059 0 16535 0 15011 0 10439 1524 7391 6096 4343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1107"/><draw:equation draw:name="f8" draw:formula="0 / ?f6"/><draw:equation draw:name="f9" draw:formula="20574 / ?f6"/><draw:equation draw:name="f10" draw:formula="0 / ?f7"/><draw:equation draw:name="f11" draw:formula="21107 / ?f7"/></draw:enhanced-geometry></draw:custom-shape><draw:custom-shape svg:x="2.20417in" svg:y="0.035in" svg:width="0.03583in" svg:height="0.07in" draw:id="id343" draw:style-name="a343" draw:name="Shape 581"><svg:title/><svg:desc/><draw:enhanced-geometry draw:type="non-primitive" svg:viewBox="0 0 32766 64008" draw:enhanced-path="M 762 0 C 6858 0 11430 0 14478 3048 17526 4572 19050 6096 20574 9144 22098 10668 22098 15240 22098 21336 L 22098 41148 C 22098 47244 22098 51816 22098 51816 22098 53340 22098 54864 23622 54864 23622 54864 23622 56388 25146 56388 25146 56388 26670 54864 26670 54864 28194 54864 29718 53340 32766 50292 L 32766 53340 C 26670 60960 22098 64008 17526 64008 16002 64008 14478 64008 12954 62484 11430 60960 11430 57912 11430 53340 7620 56388 4953 58674 3048 60198 L 0 62027 0 55372 11430 50292 11430 25908 0 30988 0 27432 11430 22860 11430 19812 C 11430 13716 9906 9144 8382 7620 L 0 4826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2.28in" svg:y="0.005in" svg:width="0.075in" svg:height="0.09833in" draw:id="id344" draw:style-name="a344" draw:name="Shape 582"><svg:title/><svg:desc/><draw:enhanced-geometry draw:type="non-primitive" svg:viewBox="0 0 68580 89916" draw:enhanced-path="M 0 0 L 67056 0 68580 19812 65532 19812 C 64008 15240 64008 12192 62484 10668 60960 7620 57912 6096 56388 6096 53340 4572 50292 4572 45720 4572 L 25908 4572 25908 39624 42672 39624 C 45720 39624 48768 39624 50292 38100 51816 36576 53340 32004 53340 27432 L 56388 27432 56388 57912 53340 57912 C 53340 54864 53340 51816 53340 50292 51816 48768 50292 47244 48768 47244 47244 45720 45720 45720 42672 45720 L 25908 45720 25908 74676 C 25908 79248 25908 82296 25908 83820 27432 83820 27432 85344 28956 86868 30480 86868 33528 88392 35052 88392 L 38100 88392 38100 89916 0 89916 0 88392 3048 88392 C 6096 88392 9144 86868 10668 85344 12192 83820 12192 79248 12192 74676 L 12192 15240 C 12192 10668 12192 7620 12192 6096 10668 6096 10668 4572 9144 3048 7620 3048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9916"/><draw:equation draw:name="f8" draw:formula="0 / ?f6"/><draw:equation draw:name="f9" draw:formula="68580 / ?f6"/><draw:equation draw:name="f10" draw:formula="0 / ?f7"/><draw:equation draw:name="f11" draw:formula="89916 / ?f7"/></draw:enhanced-geometry></draw:custom-shape><draw:custom-shape svg:x="2.36667in" svg:y="0.03692in" svg:width="0.02583in" svg:height="0.06849in" draw:id="id345" draw:style-name="a345" draw:name="Shape 583"><svg:title/><svg:desc/><draw:enhanced-geometry draw:type="non-primitive" svg:viewBox="0 0 23622 62631" draw:enhanced-path="M 23622 0 L 23622 3140 13716 7386 C 10668 10434 9144 13482 9144 19578 L 23622 19578 23622 22626 9144 22626 C 9144 31770 10668 39390 15240 43962 17526 47010 20193 48915 23051 50058 L 23622 50155 23622 62631 7620 54630 C 1524 48534 0 40914 0 31770 0 21102 3048 11958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1"/><draw:equation draw:name="f8" draw:formula="0 / ?f6"/><draw:equation draw:name="f9" draw:formula="23622 / ?f6"/><draw:equation draw:name="f10" draw:formula="0 / ?f7"/><draw:equation draw:name="f11" draw:formula="62631 / ?f7"/></draw:enhanced-geometry></draw:custom-shape><draw:custom-shape svg:x="2.3925in" svg:y="0.07833in" svg:width="0.03083in" svg:height="0.02833in" draw:id="id346" draw:style-name="a346" draw:name="Shape 584"><svg:title/><svg:desc/><draw:enhanced-geometry draw:type="non-primitive" svg:viewBox="0 0 28194 25908" draw:enhanced-path="M 26670 0 L 28194 1524 C 26670 7620 23622 12192 20574 18288 16002 22860 9906 25908 2286 25908 L 0 24765 0 12289 8382 13716 C 11430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2.3925in" svg:y="0.035in" svg:width="0.03083in" svg:height="0.02667in" draw:id="id347" draw:style-name="a347" draw:name="Shape 585"><svg:title/><svg:desc/><draw:enhanced-geometry draw:type="non-primitive" svg:viewBox="0 0 28194 24384" draw:enhanced-path="M 3810 0 C 11430 0 17526 1524 22098 6096 25146 10668 28194 16764 28194 24384 L 0 24384 0 21336 14478 21336 C 14478 16764 12954 13716 12954 12192 11430 10668 9906 7620 8382 6096 5334 4572 3810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2.43167in" svg:y="0.0355in" svg:width="0.03083in" svg:height="0.07117in" draw:id="id348" draw:style-name="a348" draw:name="Shape 586"><svg:title/><svg:desc/><draw:enhanced-geometry draw:type="non-primitive" svg:viewBox="0 0 28194 65075" draw:enhanced-path="M 28194 0 L 28194 4441 18288 8687 C 15240 13259 12192 20879 12192 28499 12192 37643 15240 45263 18288 49835 L 28194 55338 28194 64313 25908 65075 C 18288 65075 13716 62027 7620 55931 3048 49835 0 43739 0 34595 0 25451 3048 17831 9144 10211 11430 6401 14478 3734 18098 201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075"/><draw:equation draw:name="f8" draw:formula="0 / ?f6"/><draw:equation draw:name="f9" draw:formula="28194 / ?f6"/><draw:equation draw:name="f10" draw:formula="0 / ?f7"/><draw:equation draw:name="f11" draw:formula="65075 / ?f7"/></draw:enhanced-geometry></draw:custom-shape><draw:custom-shape svg:x="2.4625in" svg:y="0in" svg:width="0.04083in" svg:height="0.10667in" draw:id="id349" draw:style-name="a349" draw:name="Shape 587"><svg:title/><svg:desc/><draw:enhanced-geometry draw:type="non-primitive" svg:viewBox="0 0 37338 97536" draw:enhanced-path="M 23622 0 L 26670 0 26670 70104 C 26670 77724 26670 82296 26670 83820 26670 85344 28194 86868 28194 86868 29718 88392 29718 88392 31242 88392 32766 88392 34290 88392 35814 86868 L 37338 89916 19050 97536 16002 97536 16002 88392 C 12954 91440 9906 92964 6858 94488 L 0 96774 0 87799 3810 89916 C 8382 89916 11430 86868 16002 83820 L 16002 51816 C 14478 48768 14478 45720 12954 42672 11430 41148 9906 39624 8382 38100 5334 36576 3810 36576 762 36576 L 0 36902 0 32461 2286 32004 C 6858 32004 11430 33528 16002 36576 L 16002 25908 C 16002 18288 16002 13716 14478 12192 14478 10668 14478 10668 12954 9144 12954 9144 11430 9144 11430 9144 9906 9144 8382 9144 5334 9144 L 5334 7620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2.50833in" svg:y="0.03692in" svg:width="0.02583in" svg:height="0.06849in" draw:id="id350" draw:style-name="a350" draw:name="Shape 588"><svg:title/><svg:desc/><draw:enhanced-geometry draw:type="non-primitive" svg:viewBox="0 0 23622 62630" draw:enhanced-path="M 23622 0 L 23622 3140 13716 7385 C 10668 10433 9144 13481 9144 19577 L 23622 19577 23622 22625 9144 22625 C 9144 31769 10668 39389 15240 43961 17526 47009 20193 48914 23051 50057 L 23622 50155 23622 62630 7620 54629 C 1524 48533 0 40913 0 31769 0 21101 1524 11957 7620 738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0"/><draw:equation draw:name="f8" draw:formula="0 / ?f6"/><draw:equation draw:name="f9" draw:formula="23622 / ?f6"/><draw:equation draw:name="f10" draw:formula="0 / ?f7"/><draw:equation draw:name="f11" draw:formula="62630 / ?f7"/></draw:enhanced-geometry></draw:custom-shape><draw:custom-shape svg:x="2.53417in" svg:y="0.07833in" svg:width="0.03083in" svg:height="0.02833in" draw:id="id351" draw:style-name="a351" draw:name="Shape 589"><svg:title/><svg:desc/><draw:enhanced-geometry draw:type="non-primitive" svg:viewBox="0 0 28194 25908" draw:enhanced-path="M 25146 0 L 28194 1524 C 26670 7620 23622 12192 19050 18288 14478 22860 9906 25908 2286 25908 L 0 24765 0 12289 8382 13716 C 11430 13716 16002 13716 19050 10668 22098 9144 23622 4572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2.53417in" svg:y="0.035in" svg:width="0.03083in" svg:height="0.02667in" draw:id="id352" draw:style-name="a352" draw:name="Shape 590"><svg:title/><svg:desc/><draw:enhanced-geometry draw:type="non-primitive" svg:viewBox="0 0 28194 24384" draw:enhanced-path="M 3810 0 C 11430 0 17526 1524 20574 6096 25146 10668 28194 16764 28194 24384 L 0 24384 0 21336 14478 21336 C 12954 16764 12954 13716 12954 12192 11430 10668 9906 7620 6858 6096 5334 4572 2286 4572 762 4572 L 0 4899 0 1759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2.57in" svg:y="0.035in" svg:width="0.05in" svg:height="0.06833in" draw:id="id353" draw:style-name="a353" draw:name="Shape 591"><svg:title/><svg:desc/><draw:enhanced-geometry draw:type="non-primitive" svg:viewBox="0 0 45720 62484" draw:enhanced-path="M 18288 0 L 21336 0 21336 13716 C 25908 4572 32004 0 36576 0 39624 0 41148 0 42672 1524 44196 3048 45720 4572 45720 7620 45720 9144 44196 10668 44196 12192 42672 12192 41148 13716 39624 13716 38100 13716 36576 12192 35052 10668 32004 9144 30480 9144 30480 9144 28956 9144 28956 9144 27432 10668 25908 12192 22860 15240 21336 19812 L 21336 48768 C 21336 51816 21336 54864 22860 56388 22860 57912 24384 57912 25908 59436 27432 59436 28956 60960 32004 60960 L 32004 62484 0 62484 0 60960 C 3048 60960 6096 59436 7620 59436 9144 57912 9144 57912 9144 54864 10668 54864 10668 53340 10668 48768 L 10668 25908 C 10668 18288 10668 13716 9144 12192 9144 10668 9144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2.62333in" svg:y="0.065in" svg:width="0.02583in" svg:height="0.04in" draw:id="id354" draw:style-name="a354" draw:name="Shape 592"><svg:title/><svg:desc/><draw:enhanced-geometry draw:type="non-primitive" svg:viewBox="0 0 23622 36576" draw:enhanced-path="M 23622 0 L 23622 3471 21336 4572 C 18288 6096 15240 9144 13716 10668 12192 12192 12192 15240 12192 18288 12192 21336 12192 24384 15240 25908 16764 27432 18288 28956 21336 28956 L 23622 27940 23622 34481 22860 35052 C 21336 36576 18288 36576 15240 36576 10668 36576 7620 35052 4572 32004 1524 28956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2.62667in" svg:y="0.03568in" svg:width="0.0225in" svg:height="0.02265in" draw:id="id355" draw:style-name="a355" draw:name="Shape 593"><svg:title/><svg:desc/><draw:enhanced-geometry draw:type="non-primitive" svg:viewBox="0 0 20574 20713" draw:enhanced-path="M 20574 0 L 20574 4203 19812 3949 C 18288 3949 15240 3949 13716 5473 12192 6997 10668 8521 10668 10045 L 10668 14617 C 10668 16141 10668 17665 9144 19189 9144 20713 7620 20713 6096 20713 4572 20713 3048 20713 1524 19189 0 17665 0 16141 0 14617 0 10045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2.64917in" svg:y="0.035in" svg:width="0.03583in" svg:height="0.07in" draw:id="id356" draw:style-name="a356" draw:name="Shape 594"><svg:title/><svg:desc/><draw:enhanced-geometry draw:type="non-primitive" svg:viewBox="0 0 32766 64008" draw:enhanced-path="M 2286 0 C 6858 0 11430 0 16002 3048 17526 4572 19050 6096 20574 9144 22098 10668 22098 15240 22098 21336 L 22098 41148 C 22098 47244 22098 51816 22098 51816 22098 53340 23622 54864 23622 54864 23622 54864 25146 56388 25146 56388 26670 56388 26670 54864 26670 54864 28194 54864 29718 53340 32766 50292 L 32766 53340 C 28194 60960 23622 64008 19050 64008 16002 64008 14478 64008 12954 62484 11430 60960 11430 57912 11430 53340 L 0 61913 0 55372 11430 50292 11430 25908 C 7620 27432 4953 28575 2858 29527 L 0 30903 0 27432 11430 22860 11430 19812 C 11430 13716 9906 9144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2.69in" svg:y="0in" svg:width="0.03333in" svg:height="0.10333in" draw:id="id357" draw:style-name="a357" draw:name="Shape 595"><svg:title/><svg:desc/><draw:enhanced-geometry draw:type="non-primitive" svg:viewBox="0 0 30480 94488" draw:enhanced-path="M 18288 0 L 21336 0 21336 80772 C 21336 85344 21336 86868 21336 88392 22860 89916 22860 91440 24384 91440 25908 91440 27432 92964 30480 92964 L 30480 94488 1524 94488 1524 92964 C 3048 92964 6096 92964 6096 91440 7620 91440 9144 89916 9144 88392 9144 86868 10668 85344 10668 80772 L 10668 25908 C 10668 18288 9144 13716 9144 12192 9144 10668 9144 10668 7620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4488"/><draw:equation draw:name="f8" draw:formula="0 / ?f6"/><draw:equation draw:name="f9" draw:formula="30480 / ?f6"/><draw:equation draw:name="f10" draw:formula="0 / ?f7"/><draw:equation draw:name="f11" draw:formula="94488 / ?f7"/></draw:enhanced-geometry></draw:custom-shape><draw:custom-shape svg:x="0in" svg:y="0.21037in" svg:width="0.03in" svg:height="0.0713in" draw:id="id358" draw:style-name="a358" draw:name="Shape 596"><svg:title/><svg:desc/><draw:enhanced-geometry draw:type="non-primitive" svg:viewBox="0 0 27432 65196" draw:enhanced-path="M 27432 0 L 27432 4889 18288 8808 C 13716 13380 12192 21000 12192 28620 12192 37764 13716 45384 18288 49956 L 27432 55671 27432 64180 24384 65196 C 18288 65196 12192 62148 7620 56052 3048 49956 0 43860 0 34716 0 25572 3048 17952 7620 10332 10668 6522 14097 3855 17716 214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196"/><draw:equation draw:name="f8" draw:formula="0 / ?f6"/><draw:equation draw:name="f9" draw:formula="27432 / ?f6"/><draw:equation draw:name="f10" draw:formula="0 / ?f7"/><draw:equation draw:name="f11" draw:formula="65196 / ?f7"/></draw:enhanced-geometry></draw:custom-shape><draw:custom-shape svg:x="0.03in" svg:y="0.175in" svg:width="0.04in" svg:height="0.10667in" draw:id="id359" draw:style-name="a359" draw:name="Shape 597"><svg:title/><svg:desc/><draw:enhanced-geometry draw:type="non-primitive" svg:viewBox="0 0 36576 97536" draw:enhanced-path="M 22860 0 L 25908 0 25908 70104 C 25908 77724 27432 82296 27432 83820 27432 85344 27432 86868 28956 86868 28956 88392 30480 88392 32004 88392 32004 88392 33528 88392 36576 86868 L 36576 89916 18288 97536 15240 97536 15240 88392 C 12192 91440 9144 92964 6096 94488 L 0 96520 0 88011 3048 89916 C 7620 89916 12192 86868 15240 83820 L 15240 51816 C 15240 48768 15240 45720 13716 44196 12192 41148 10668 39624 7620 38100 6096 36576 3048 36576 1524 36576 L 0 37229 0 32340 1524 32004 C 7620 32004 12192 33528 15240 36576 L 15240 25908 C 15240 18288 15240 13716 15240 12192 15240 10668 13716 10668 13716 9144 12192 9144 12192 9144 10668 9144 9144 9144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075in" svg:y="0.24014in" svg:width="0.02549in" svg:height="0.03986in" draw:id="id360" draw:style-name="a360" draw:name="Shape 598"><svg:title/><svg:desc/><draw:enhanced-geometry draw:type="non-primitive" svg:viewBox="0 0 23306 36450" draw:enhanced-path="M 23306 0 L 23306 3570 21336 4446 C 18288 5970 15240 9018 13716 10542 12192 13590 10668 15114 12192 18162 10668 21210 12192 24258 13716 25782 16764 27306 18288 28830 21336 28830 L 23306 27954 23306 34680 22860 34926 C 19812 36450 18288 36450 15240 36450 10668 36450 7620 34926 4572 31878 1524 28830 0 25782 0 21210 0 18162 1524 15114 1524 13590 4572 10542 7620 7494 12192 4446 L 23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6"/><draw:equation draw:name="f7" draw:formula="?f4 / 36450"/><draw:equation draw:name="f8" draw:formula="0 / ?f6"/><draw:equation draw:name="f9" draw:formula="23306 / ?f6"/><draw:equation draw:name="f10" draw:formula="0 / ?f7"/><draw:equation draw:name="f11" draw:formula="36450 / ?f7"/></draw:enhanced-geometry></draw:custom-shape><draw:custom-shape svg:x="0.07833in" svg:y="0.21035in" svg:width="0.02215in" svg:height="0.02298in" draw:id="id361" draw:style-name="a361" draw:name="Shape 599"><svg:title/><svg:desc/><draw:enhanced-geometry draw:type="non-primitive" svg:viewBox="0 0 20258 21013" draw:enhanced-path="M 20258 0 L 20258 4397 19812 4249 C 16764 4249 15240 4249 13716 5773 12192 7297 10668 8821 10668 10345 L 10668 14917 C 10668 16441 10668 17965 9144 19489 7620 21013 6096 21013 4572 21013 3048 21013 1524 21013 1524 19489 0 17965 0 16441 0 14917 0 11869 1524 7297 6096 4249 L 20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58"/><draw:equation draw:name="f7" draw:formula="?f4 / 21013"/><draw:equation draw:name="f8" draw:formula="0 / ?f6"/><draw:equation draw:name="f9" draw:formula="20258 / ?f6"/><draw:equation draw:name="f10" draw:formula="0 / ?f7"/><draw:equation draw:name="f11" draw:formula="21013 / ?f7"/></draw:enhanced-geometry></draw:custom-shape><draw:custom-shape svg:x="0.10049in" svg:y="0.21in" svg:width="0.03618in" svg:height="0.07in" draw:id="id362" draw:style-name="a362" draw:name="Shape 600"><svg:title/><svg:desc/><draw:enhanced-geometry draw:type="non-primitive" svg:viewBox="0 0 33082 64008" draw:enhanced-path="M 1078 0 C 7174 0 11746 1524 14794 3048 17842 4572 19366 6096 20890 9144 22414 10668 22414 15240 22414 21336 L 22414 41148 C 22414 47244 22414 51816 22414 51816 22414 53340 22414 54864 23938 54864 23938 54864 23938 56388 25462 56388 25462 56388 26986 56388 26986 54864 28510 54864 30034 53340 33082 50292 L 33082 54864 C 26986 60960 22414 64008 17842 64008 16318 64008 14794 64008 13270 62484 11746 60960 11746 57912 11746 54864 7936 57150 5269 59055 3364 60388 L 0 62239 0 55512 11746 50292 11746 25908 0 31128 0 27558 11746 22860 11746 19812 C 11746 13716 10222 9144 8698 7620 L 0 4721 0 323 1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64008"/><draw:equation draw:name="f8" draw:formula="0 / ?f6"/><draw:equation draw:name="f9" draw:formula="33082 / ?f6"/><draw:equation draw:name="f10" draw:formula="0 / ?f7"/><draw:equation draw:name="f11" draw:formula="64008 / ?f7"/></draw:enhanced-geometry></draw:custom-shape><draw:custom-shape svg:x="0.19167in" svg:y="0.17667in" svg:width="0.03833in" svg:height="0.10167in" draw:id="id363" draw:style-name="a363" draw:name="Shape 601"><svg:title/><svg:desc/><draw:enhanced-geometry draw:type="non-primitive" svg:viewBox="0 0 35052 92964" draw:enhanced-path="M 21336 0 L 24384 0 24384 77724 C 24384 82296 24384 85344 24384 86868 25908 88392 25908 89916 27432 89916 28956 89916 32004 91440 35052 91440 L 35052 92964 1524 92964 1524 91440 C 6096 91440 9144 89916 9144 89916 10668 89916 12192 88392 12192 86868 12192 86868 13716 82296 13716 77724 L 13716 28956 C 13716 21336 12192 18288 12192 15240 12192 13716 12192 13716 10668 12192 9144 12192 9144 12192 7620 12192 6096 12192 3048 12192 1524 13716 L 0 1219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92964"/><draw:equation draw:name="f8" draw:formula="0 / ?f6"/><draw:equation draw:name="f9" draw:formula="35052 / ?f6"/><draw:equation draw:name="f10" draw:formula="0 / ?f7"/><draw:equation draw:name="f11" draw:formula="92964 / ?f7"/></draw:enhanced-geometry></draw:custom-shape><draw:custom-shape svg:x="0.24833in" svg:y="0.1955in" svg:width="0.0175in" svg:height="0.02617in" draw:id="id364" draw:style-name="a364" draw:name="Shape 602"><svg:title/><svg:desc/><draw:enhanced-geometry draw:type="non-primitive" svg:viewBox="0 0 16002 23927" draw:enhanced-path="M 16002 0 L 16002 3462 12192 5639 C 10668 7163 9144 10211 9144 11735 9144 13259 10668 14783 10668 16307 12192 17831 13716 17831 15240 17831 L 16002 17831 16002 21946 15240 22403 C 13716 22403 10668 23927 9144 23927 6096 23927 4572 22403 3048 20879 1524 19355 0 17831 0 14783 0 13259 0 11735 1524 10211 3048 8687 6096 5639 9144 4115 9906 3353 11811 2210 14288 876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3927"/><draw:equation draw:name="f8" draw:formula="0 / ?f6"/><draw:equation draw:name="f9" draw:formula="16002 / ?f6"/><draw:equation draw:name="f10" draw:formula="0 / ?f7"/><draw:equation draw:name="f11" draw:formula="23927 / ?f7"/></draw:enhanced-geometry></draw:custom-shape><draw:custom-shape svg:x="0.25167in" svg:y="0.17729in" svg:width="0.01417in" svg:height="0.01438in" draw:id="id365" draw:style-name="a365" draw:name="Shape 603"><svg:title/><svg:desc/><draw:enhanced-geometry draw:type="non-primitive" svg:viewBox="0 0 12954 13145" draw:enhanced-path="M 12954 0 L 12954 2730 9144 4001 C 7620 4001 7620 5525 7620 8573 7620 10097 6096 11621 6096 11621 4572 13145 4572 13145 3048 13145 1524 13145 1524 13145 0 13145 0 11621 0 11621 0 10097 0 7049 0 5525 3048 2477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13145"/><draw:equation draw:name="f8" draw:formula="0 / ?f6"/><draw:equation draw:name="f9" draw:formula="12954 / ?f6"/><draw:equation draw:name="f10" draw:formula="0 / ?f7"/><draw:equation draw:name="f11" draw:formula="13145 / ?f7"/></draw:enhanced-geometry></draw:custom-shape><draw:custom-shape svg:x="0.26583in" svg:y="0.17667in" svg:width="0.02417in" svg:height="0.045in" draw:id="id366" draw:style-name="a366" draw:name="Shape 604"><svg:title/><svg:desc/><draw:enhanced-geometry draw:type="non-primitive" svg:viewBox="0 0 22098 41148" draw:enhanced-path="M 2286 0 C 6858 0 9906 1524 11430 3048 14478 4572 14478 6096 16002 7620 16002 9144 16002 10668 16002 13716 L 16002 28956 C 16002 32004 16002 33528 17526 33528 17526 33528 17526 33528 17526 35052 17526 35052 17526 35052 19050 35052 19050 35052 20574 33528 22098 33528 L 22098 36576 C 19050 38100 17526 39624 16002 39624 14478 41148 12954 41148 12954 41148 11430 41148 9906 41148 9906 39624 8382 38100 8382 36576 6858 35052 L 0 39167 0 35052 2286 35052 C 3810 33528 5334 33528 6858 32004 L 6858 16764 0 20683 0 17221 6858 13716 C 6858 9144 6858 6096 5334 4572 3810 3048 2286 3048 762 3048 L 0 3302 0 57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1148"/><draw:equation draw:name="f8" draw:formula="0 / ?f6"/><draw:equation draw:name="f9" draw:formula="22098 / ?f6"/><draw:equation draw:name="f10" draw:formula="0 / ?f7"/><draw:equation draw:name="f11" draw:formula="41148 / ?f7"/></draw:enhanced-geometry></draw:custom-shape><draw:custom-shape svg:x="0.33in" svg:y="0.18in" svg:width="0.045in" svg:height="0.09833in" draw:id="id367" draw:style-name="a367" draw:name="Shape 605"><svg:title/><svg:desc/><draw:enhanced-geometry draw:type="non-primitive" svg:viewBox="0 0 41148 89916" draw:enhanced-path="M 0 0 L 33528 0 41148 544 41148 6604 36576 4572 C 33528 4572 30480 4572 25908 6096 L 25908 44196 C 27432 44196 27432 44196 28956 44196 28956 44196 28956 44196 30480 44196 L 41148 40914 41148 55372 35052 47244 C 33528 48768 32004 48768 30480 48768 28956 48768 28956 48768 28956 48768 27432 48768 27432 48768 25908 47244 L 25908 74676 C 25908 80772 27432 83820 27432 85344 28956 86868 32004 88392 35052 88392 L 39624 88392 39624 89916 0 89916 0 88392 3048 88392 C 7620 88392 10668 86868 12192 83820 12192 82296 13716 79248 13716 74676 L 13716 15240 C 13716 10668 12192 6096 12192 4572 9144 3048 7620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9916"/><draw:equation draw:name="f8" draw:formula="0 / ?f6"/><draw:equation draw:name="f9" draw:formula="41148 / ?f6"/><draw:equation draw:name="f10" draw:formula="0 / ?f7"/><draw:equation draw:name="f11" draw:formula="89916 / ?f7"/></draw:enhanced-geometry></draw:custom-shape><draw:custom-shape svg:x="0.375in" svg:y="0.1806in" svg:width="0.055in" svg:height="0.09774in" draw:id="id368" draw:style-name="a368" draw:name="Shape 606"><svg:title/><svg:desc/><draw:enhanced-geometry draw:type="non-primitive" svg:viewBox="0 0 50292 89372" draw:enhanced-path="M 0 0 L 13716 980 C 18288 2504 21336 5552 25908 8600 28956 13172 30480 17744 30480 22316 30480 28412 28956 32984 24384 37556 21336 40604 15240 43652 7620 45176 L 25908 71084 C 30480 77180 35052 81752 38100 83276 41148 86324 44196 86324 50292 87848 L 50292 89372 25908 89372 0 54828 0 40369 9144 37556 C 12192 34508 15240 28412 15240 23840 15240 17744 13716 13172 9144 10124 L 0 60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9372"/><draw:equation draw:name="f8" draw:formula="0 / ?f6"/><draw:equation draw:name="f9" draw:formula="50292 / ?f6"/><draw:equation draw:name="f10" draw:formula="0 / ?f7"/><draw:equation draw:name="f11" draw:formula="89372 / ?f7"/></draw:enhanced-geometry></draw:custom-shape><draw:custom-shape svg:x="0.43333in" svg:y="0.2125in" svg:width="0.02583in" svg:height="0.06724in" draw:id="id369" draw:style-name="a369" draw:name="Shape 607"><svg:title/><svg:desc/><draw:enhanced-geometry draw:type="non-primitive" svg:viewBox="0 0 23622 61488" draw:enhanced-path="M 23622 0 L 23622 2667 15240 6858 C 12192 9906 10668 12954 9144 19050 L 23622 19050 23622 22098 9144 22098 C 9144 31242 12192 38862 16764 43434 L 23622 49365 23622 61488 7620 54102 C 3048 48006 0 40386 0 31242 0 20574 3048 11430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45917in" svg:y="0.25333in" svg:width="0.03083in" svg:height="0.02833in" draw:id="id370" draw:style-name="a370" draw:name="Shape 608"><svg:title/><svg:desc/><draw:enhanced-geometry draw:type="non-primitive" svg:viewBox="0 0 28194 25908" draw:enhanced-path="M 26670 0 L 28194 1524 C 28194 7620 25146 12192 20574 18288 16002 22860 9906 25908 3810 25908 L 0 24150 0 12027 190 12192 C 2667 13335 5334 13716 8382 13716 12954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45917in" svg:y="0.21in" svg:width="0.03083in" svg:height="0.02667in" draw:id="id371" draw:style-name="a371" draw:name="Shape 609"><svg:title/><svg:desc/><draw:enhanced-geometry draw:type="non-primitive" svg:viewBox="0 0 28194 24384" draw:enhanced-path="M 5334 0 C 11430 0 17526 1524 22098 6096 26670 10668 28194 16764 28194 24384 L 0 24384 0 21336 14478 21336 C 14478 16764 14478 13716 12954 12192 11430 10668 9906 7620 8382 6096 5334 4572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49833in" svg:y="0.21in" svg:width="0.03667in" svg:height="0.10167in" draw:id="id372" draw:style-name="a372" draw:name="Shape 610"><svg:title/><svg:desc/><draw:enhanced-geometry draw:type="non-primitive" svg:viewBox="0 0 33528 92964" draw:enhanced-path="M 30480 0 L 33528 914 33528 5334 28956 3048 C 25908 3048 22860 4572 19812 7620 18288 9144 16764 13716 16764 19812 16764 25908 18288 32004 21336 35052 24384 38100 27432 39624 30480 39624 L 33528 38608 33528 41148 28956 42672 C 25908 42672 22860 42672 19812 41148 18288 44196 16764 45720 16764 45720 15240 47244 15240 48768 15240 50292 15240 50292 15240 51816 16764 51816 16764 51816 18288 53340 21336 53340 21336 53340 24384 53340 30480 53340 L 33528 53594 33528 63602 16764 62484 C 13716 65532 12192 67056 12192 70104 10668 71628 10668 73152 10668 74676 10668 76200 10668 79248 13716 80772 L 33528 83820 33528 91948 27432 92964 C 18288 92964 10668 89916 6096 86868 1524 85344 0 82296 0 79248 0 79248 0 77724 1524 76200 1524 74676 3048 73152 6096 70104 6096 68580 9144 67056 12192 62484 10668 60960 9144 59436 7620 59436 6096 57912 6096 56388 6096 54864 6096 53340 7620 51816 7620 50292 9144 47244 12192 44196 16764 41148 13716 38100 10668 36576 9144 33528 6096 28956 6096 25908 6096 21336 6096 15240 7620 10668 12192 6096 16764 1524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2964"/><draw:equation draw:name="f8" draw:formula="0 / ?f6"/><draw:equation draw:name="f9" draw:formula="33528 / ?f6"/><draw:equation draw:name="f10" draw:formula="0 / ?f7"/><draw:equation draw:name="f11" draw:formula="92964 / ?f7"/></draw:enhanced-geometry></draw:custom-shape><draw:custom-shape svg:x="0.535in" svg:y="0.26861in" svg:width="0.03in" svg:height="0.04194in" draw:id="id373" draw:style-name="a373" draw:name="Shape 611"><svg:title/><svg:desc/><draw:enhanced-geometry draw:type="non-primitive" svg:viewBox="0 0 27432 38354" draw:enhanced-path="M 0 0 L 15240 1270 C 18288 1270 21336 2794 24384 5842 27432 8890 27432 11938 27432 14986 27432 19558 25908 24130 21336 28702 17526 32512 13335 35179 8763 36893 L 0 38354 0 30226 0 30226 C 7620 31750 13716 30226 18288 27178 21336 24130 22860 21082 22860 18034 22860 14986 22860 13462 19812 11938 16764 11938 12192 10414 6096 10414 L 0 10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8354"/><draw:equation draw:name="f8" draw:formula="0 / ?f6"/><draw:equation draw:name="f9" draw:formula="27432 / ?f6"/><draw:equation draw:name="f10" draw:formula="0 / ?f7"/><draw:equation draw:name="f11" draw:formula="38354 / ?f7"/></draw:enhanced-geometry></draw:custom-shape><draw:custom-shape svg:x="0.535in" svg:y="0.211in" svg:width="0.03167in" svg:height="0.044in" draw:id="id374" draw:style-name="a374" draw:name="Shape 612"><svg:title/><svg:desc/><draw:enhanced-geometry draw:type="non-primitive" svg:viewBox="0 0 28956 40234" draw:enhanced-path="M 0 0 L 12192 3658 24384 3658 C 25908 3658 27432 3658 27432 3658 28956 3658 28956 3658 28956 3658 28956 3658 28956 5182 28956 6706 28956 6706 28956 8230 28956 8230 28956 8230 28956 8230 27432 9754 27432 9754 25908 9754 24384 9754 L 16764 9754 C 18288 12802 19812 15850 19812 21946 19812 26518 18288 32614 13716 35662 L 0 40234 0 37694 6096 35662 C 7620 32614 9144 28042 9144 23470 9144 15850 7620 11278 4572 6706 L 0 44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234"/><draw:equation draw:name="f8" draw:formula="0 / ?f6"/><draw:equation draw:name="f9" draw:formula="28956 / ?f6"/><draw:equation draw:name="f10" draw:formula="0 / ?f7"/><draw:equation draw:name="f11" draw:formula="40234 / ?f7"/></draw:enhanced-geometry></draw:custom-shape><draw:custom-shape svg:x="0.57333in" svg:y="0.21in" svg:width="0.03333in" svg:height="0.06833in" draw:id="id375" draw:style-name="a375" draw:name="Shape 613"><svg:title/><svg:desc/><draw:enhanced-geometry draw:type="non-primitive" svg:viewBox="0 0 30480 62484" draw:enhanced-path="M 18288 0 L 21336 0 21336 48768 C 21336 53340 22860 54864 22860 56388 22860 57912 24384 59436 25908 59436 25908 60960 28956 60960 30480 60960 L 30480 62484 1524 62484 1524 60960 C 4572 60960 6096 60960 7620 59436 9144 59436 9144 57912 9144 56388 10668 54864 10668 53340 10668 48768 L 10668 25908 C 10668 18288 10668 15240 10668 12192 9144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58333in" svg:y="0.175in" svg:width="0.015in" svg:height="0.015in" draw:id="id376" draw:style-name="a376" draw:name="Shape 614"><svg:title/><svg:desc/><draw:enhanced-geometry draw:type="non-primitive" svg:viewBox="0 0 13716 13716" draw:enhanced-path="M 7620 0 C 9144 0 10668 0 12192 1524 13716 3048 13716 4572 13716 6096 13716 7620 13716 10668 12192 10668 10668 12192 9144 13716 7620 13716 4572 13716 3048 12192 3048 10668 1524 10668 0 7620 0 6096 0 4572 1524 3048 3048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61667in" svg:y="0.24in" svg:width="0.02417in" svg:height="0.04in" draw:id="id377" draw:style-name="a377" draw:name="Shape 615"><svg:title/><svg:desc/><draw:enhanced-geometry draw:type="non-primitive" svg:viewBox="0 0 22098 36576" draw:enhanced-path="M 22098 0 L 22098 4191 21336 4572 C 16764 6096 15240 9144 13716 10668 12192 13716 10668 15240 10668 18288 10668 21336 12192 24384 13716 25908 15240 27432 18288 28956 19812 28956 L 22098 27940 22098 34576 21336 35052 C 19812 36576 16764 36576 13716 36576 10668 36576 6096 35052 4572 32004 1524 28956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0.61833in" svg:y="0.21068in" svg:width="0.0225in" svg:height="0.02265in" draw:id="id378" draw:style-name="a378" draw:name="Shape 616"><svg:title/><svg:desc/><draw:enhanced-geometry draw:type="non-primitive" svg:viewBox="0 0 20574 20713" draw:enhanced-path="M 20574 0 L 20574 4101 13716 5473 C 12192 6997 12192 8521 12192 10045 L 12192 14617 C 12192 16141 10668 17665 10668 19189 9144 20713 7620 20713 6096 20713 4572 20713 3048 20713 1524 19189 1524 17665 0 16141 0 14617 0 11569 3048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62167in" svg:y="0.18in" svg:width="0.01917in" svg:height="0.01833in" draw:id="id379" draw:style-name="a379" draw:name="Shape 617"><svg:title/><svg:desc/><draw:enhanced-geometry draw:type="non-primitive" svg:viewBox="0 0 17526 16764" draw:enhanced-path="M 12192 0 C 13716 0 15240 0 16764 0 L 17526 381 17526 12478 16764 12192 C 13716 10668 12192 9144 10668 7620 9144 7620 9144 7620 7620 7620 6096 7620 4572 9144 3048 10668 3048 10668 3048 13716 1524 16764 L 0 16764 C 0 10668 1524 6096 3048 3048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6764"/><draw:equation draw:name="f8" draw:formula="0 / ?f6"/><draw:equation draw:name="f9" draw:formula="17526 / ?f6"/><draw:equation draw:name="f10" draw:formula="0 / ?f7"/><draw:equation draw:name="f11" draw:formula="16764 / ?f7"/></draw:enhanced-geometry></draw:custom-shape><draw:custom-shape svg:x="0.64083in" svg:y="0.21in" svg:width="0.03583in" svg:height="0.07in" draw:id="id380" draw:style-name="a380" draw:name="Shape 618"><svg:title/><svg:desc/><draw:enhanced-geometry draw:type="non-primitive" svg:viewBox="0 0 32766 64008" draw:enhanced-path="M 2286 0 C 8382 0 12954 1524 16002 3048 19050 4572 20574 6096 22098 9144 22098 10668 23622 15240 23622 21336 L 23622 41148 C 23622 47244 23622 51816 23622 51816 23622 53340 23622 54864 25146 54864 25146 54864 25146 56388 26670 56388 26670 56388 28194 56388 28194 54864 29718 54864 31242 53340 32766 50292 L 32766 54864 C 28194 60960 23622 64008 19050 64008 17526 64008 14478 64008 14478 62484 12954 60960 11430 57912 11430 54864 L 0 62008 0 55372 11430 50292 11430 25908 0 31623 0 27432 11430 22860 11430 19812 C 11430 13716 11430 9144 8382 7620 6858 4572 3810 4572 762 4572 L 0 4724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64083in" svg:y="0.18in" svg:width="0.0275in" svg:height="0.01833in" draw:id="id381" draw:style-name="a381" draw:name="Shape 619"><svg:title/><svg:desc/><draw:enhanced-geometry draw:type="non-primitive" svg:viewBox="0 0 25146 16764" draw:enhanced-path="M 22098 0 L 25146 0 C 25146 3048 25146 7620 23622 9144 22098 12192 20574 13716 19050 15240 16002 16764 14478 16764 11430 16764 L 0 12478 0 381 8382 4572 C 11430 7620 14478 9144 16002 9144 17526 9144 19050 7620 20574 7620 22098 6096 22098 3048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6764"/><draw:equation draw:name="f8" draw:formula="0 / ?f6"/><draw:equation draw:name="f9" draw:formula="25146 / ?f6"/><draw:equation draw:name="f10" draw:formula="0 / ?f7"/><draw:equation draw:name="f11" draw:formula="16764 / ?f7"/></draw:enhanced-geometry></draw:custom-shape><draw:custom-shape svg:x="0.68333in" svg:y="0.21in" svg:width="0.03167in" svg:height="0.07167in" draw:id="id382" draw:style-name="a382" draw:name="Shape 620"><svg:title/><svg:desc/><draw:enhanced-geometry draw:type="non-primitive" svg:viewBox="0 0 28956 65532" draw:enhanced-path="M 28956 0 L 28956 5334 27432 4572 C 24384 4572 22860 4572 19812 6096 18288 7620 15240 10668 13716 13716 12192 16764 12192 21336 12192 27432 12192 36576 13716 44196 16764 50292 L 28956 57607 28956 65532 C 19812 65532 12192 60960 6096 53340 1524 47244 0 41148 0 33528 0 27432 1524 21336 3048 16764 6096 10668 10668 6096 15240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715in" svg:y="0.21in" svg:width="0.03333in" svg:height="0.07167in" draw:id="id383" draw:style-name="a383" draw:name="Shape 621"><svg:title/><svg:desc/><draw:enhanced-geometry draw:type="non-primitive" svg:viewBox="0 0 30480 65532" draw:enhanced-path="M 0 0 C 9144 0 16764 3048 22860 10668 27432 16764 28956 22860 30480 30480 28956 36576 28956 42672 25908 47244 22860 53340 19812 57912 15240 60960 10668 64008 4572 65532 0 65532 L 0 57607 3048 59436 C 6096 59436 10668 57912 13716 54864 15240 51816 16764 45720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g></text:span></text:p>
          </table:table-cell>
          <table:table-cell table:style-name="TableCell44">
            <text:p text:style-name="P45"><text:span text:style-name="T46"><draw:g draw:name="Group 18701" draw:id="id410" draw:style-name="a410" text:anchor-type="as-char"><svg:title/><svg:desc/><draw:custom-shape svg:x="0in" svg:y="0.005in" svg:width="0.12833in" svg:height="0.09833in" draw:id="id385" draw:style-name="a385" draw:name="Shape 622"><svg:title/><svg:desc/><draw:enhanced-geometry draw:type="non-primitive" svg:viewBox="0 0 117348 89916" draw:enhanced-path="M 0 0 L 25908 0 59436 70104 91440 0 117348 0 117348 1524 114300 1524 C 109728 1524 106680 3048 105156 6096 105156 7620 103632 10668 103632 15240 L 103632 74676 C 103632 80772 105156 83820 106680 85344 108204 86868 109728 88392 114300 88392 L 117348 88392 117348 89916 77724 89916 77724 88392 82296 88392 C 85344 88392 88392 86868 89916 83820 91440 82296 91440 79248 91440 74676 L 91440 13716 56388 89916 53340 89916 18288 13716 18288 74676 C 18288 80772 19812 83820 21336 85344 22860 86868 24384 88392 28956 88392 L 32004 88392 32004 89916 0 89916 0 88392 3048 88392 C 7620 88392 9144 86868 12192 83820 12192 82296 12192 79248 12192 74676 L 12192 15240 C 12192 10668 12192 7620 12192 6096 10668 4572 9144 4572 7620 3048 6096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89916"/><draw:equation draw:name="f8" draw:formula="0 / ?f6"/><draw:equation draw:name="f9" draw:formula="117348 / ?f6"/><draw:equation draw:name="f10" draw:formula="0 / ?f7"/><draw:equation draw:name="f11" draw:formula="89916 / ?f7"/></draw:enhanced-geometry></draw:custom-shape><draw:custom-shape svg:x="0.13667in" svg:y="0.0375in" svg:width="0.02583in" svg:height="0.06724in" draw:id="id386" draw:style-name="a386" draw:name="Shape 623"><svg:title/><svg:desc/><draw:enhanced-geometry draw:type="non-primitive" svg:viewBox="0 0 23622 61487" draw:enhanced-path="M 23622 0 L 23622 2667 15240 6858 C 12192 9906 9144 12954 9144 19050 L 23622 19050 23622 22098 9144 22098 C 9144 31242 12192 38862 16764 43434 18288 46482 20574 48387 23241 49530 L 23622 49596 23622 61487 7620 54102 C 3048 48006 0 40386 0 31242 0 20574 3048 11430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7"/><draw:equation draw:name="f8" draw:formula="0 / ?f6"/><draw:equation draw:name="f9" draw:formula="23622 / ?f6"/><draw:equation draw:name="f10" draw:formula="0 / ?f7"/><draw:equation draw:name="f11" draw:formula="61487 / ?f7"/></draw:enhanced-geometry></draw:custom-shape><draw:custom-shape svg:x="0.1625in" svg:y="0.07833in" svg:width="0.03083in" svg:height="0.02833in" draw:id="id387" draw:style-name="a387" draw:name="Shape 624"><svg:title/><svg:desc/><draw:enhanced-geometry draw:type="non-primitive" svg:viewBox="0 0 28194 25908" draw:enhanced-path="M 26670 0 L 28194 1524 C 26670 7620 25146 12192 20574 18288 16002 22860 9906 25908 3810 25908 L 0 24149 0 12258 8382 13716 C 11430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625in" svg:y="0.035in" svg:width="0.03083in" svg:height="0.02667in" draw:id="id388" draw:style-name="a388" draw:name="Shape 625"><svg:title/><svg:desc/><draw:enhanced-geometry draw:type="non-primitive" svg:viewBox="0 0 28194 24384" draw:enhanced-path="M 5334 0 C 11430 0 17526 1524 22098 6096 26670 10668 28194 16764 28194 24384 L 0 24384 0 21336 14478 21336 C 14478 16764 12954 13716 12954 12192 11430 10668 9906 7620 8382 6096 5334 4572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19833in" svg:y="0.035in" svg:width="0.115in" svg:height="0.06833in" draw:id="id389" draw:style-name="a389" draw:name="Shape 626"><svg:title/><svg:desc/><draw:enhanced-geometry draw:type="non-primitive" svg:viewBox="0 0 105156 62484" draw:enhanced-path="M 18288 0 L 21336 0 21336 12192 C 25908 7620 28956 6096 28956 4572 32004 3048 33528 1524 36576 1524 38100 0 41148 0 42672 0 47244 0 50292 1524 53340 3048 56388 6096 57912 9144 57912 12192 62484 7620 67056 4572 70104 1524 73152 0 76200 0 79248 0 83820 0 86868 0 88392 1524 91440 4572 92964 6096 94488 10668 96012 13716 96012 16764 96012 22860 L 96012 48768 C 96012 53340 96012 54864 97536 56388 97536 57912 97536 59436 99060 59436 100584 60960 102108 60960 105156 60960 L 105156 62484 74676 62484 74676 60960 76200 60960 C 79248 60960 80772 59436 82296 59436 83820 57912 83820 56388 85344 54864 85344 54864 85344 53340 85344 48768 L 85344 22860 C 85344 18288 83820 13716 83820 12192 80772 9144 79248 7620 74676 7620 73152 7620 70104 9144 67056 9144 65532 10668 62484 12192 59436 16764 L 59436 48768 C 59436 53340 59436 56388 59436 56388 59436 57912 60960 59436 62484 59436 64008 60960 65532 60960 68580 60960 L 68580 62484 38100 62484 38100 60960 C 41148 60960 44196 59436 45720 59436 45720 57912 47244 57912 47244 56388 47244 54864 47244 53340 47244 48768 L 47244 22860 C 47244 18288 47244 13716 45720 12192 44196 9144 41148 7620 38100 7620 35052 7620 32004 7620 30480 9144 25908 12192 24384 13716 21336 16764 L 21336 48768 C 21336 53340 21336 56388 22860 56388 22860 57912 24384 59436 24384 59436 25908 60960 28956 60960 32004 60960 L 32004 62484 1524 62484 1524 60960 C 4572 60960 6096 60960 7620 59436 7620 59436 9144 57912 9144 56388 10668 54864 10668 53340 10668 48768 L 10668 25908 C 10668 18288 10668 15240 10668 12192 9144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2484"/><draw:equation draw:name="f8" draw:formula="0 / ?f6"/><draw:equation draw:name="f9" draw:formula="105156 / ?f6"/><draw:equation draw:name="f10" draw:formula="0 / ?f7"/><draw:equation draw:name="f11" draw:formula="62484 / ?f7"/></draw:enhanced-geometry></draw:custom-shape><draw:custom-shape svg:x="0.31333in" svg:y="0in" svg:width="0.04083in" svg:height="0.10667in" draw:id="id390" draw:style-name="a390" draw:name="Shape 627"><svg:title/><svg:desc/><draw:enhanced-geometry draw:type="non-primitive" svg:viewBox="0 0 37338 97536" draw:enhanced-path="M 18288 0 L 21336 0 21336 44196 C 24384 40386 27432 37338 30671 35243 L 37338 33182 37338 41584 36576 41148 C 33528 41148 30480 41148 28956 42672 27432 44196 24384 45720 21336 48768 L 21336 85344 C 24384 86868 25908 88392 28956 89916 32004 91440 33528 91440 36576 91440 L 37338 91005 37338 95778 33528 97536 C 28956 97536 25908 96012 22860 94488 18288 92964 15240 91440 10668 88392 L 10668 25908 C 10668 18288 10668 13716 10668 12192 10668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35417in" svg:y="0.035in" svg:width="0.02917in" svg:height="0.06974in" draw:id="id391" draw:style-name="a391" draw:name="Shape 628"><svg:title/><svg:desc/><draw:enhanced-geometry draw:type="non-primitive" svg:viewBox="0 0 26670 63774" draw:enhanced-path="M 3811 0 C 9906 0 16002 3048 20574 7620 25147 13716 26670 21336 26670 30480 26670 41148 23623 50292 16002 56388 L 0 63774 0 59001 9906 53340 C 14478 48768 16002 42672 16002 33528 16002 25908 14478 19812 9906 15240 L 0 9579 0 1178 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774"/><draw:equation draw:name="f8" draw:formula="0 / ?f6"/><draw:equation draw:name="f9" draw:formula="26670 / ?f6"/><draw:equation draw:name="f10" draw:formula="0 / ?f7"/><draw:equation draw:name="f11" draw:formula="63774 / ?f7"/></draw:enhanced-geometry></draw:custom-shape><draw:custom-shape svg:x="0.39in" svg:y="0.035in" svg:width="0.05in" svg:height="0.06833in" draw:id="id392" draw:style-name="a392" draw:name="Shape 629"><svg:title/><svg:desc/><draw:enhanced-geometry draw:type="non-primitive" svg:viewBox="0 0 45720 62484" draw:enhanced-path="M 18288 0 L 21336 0 21336 13716 C 25908 4572 32004 0 38100 0 39624 0 41148 0 44196 1524 45720 3048 45720 4572 45720 7620 45720 9144 45720 10668 44196 12192 42672 12192 41148 13716 39624 13716 38100 13716 36576 12192 35052 10668 33528 9144 32004 9144 30480 9144 28956 9144 28956 9144 27432 10668 25908 12192 24384 15240 21336 19812 L 21336 48768 C 21336 51816 21336 54864 22860 56388 22860 57912 24384 57912 25908 59436 27432 59436 28956 60960 32004 60960 L 32004 62484 1524 62484 1524 60960 C 4572 60960 6096 59436 7620 59436 9144 57912 9144 57912 10668 54864 10668 54864 10668 53340 10668 48768 L 10668 25908 C 10668 18288 10668 13716 10668 12192 9144 10668 9144 10668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445in" svg:y="0.035in" svg:width="0.03167in" svg:height="0.07167in" draw:id="id393" draw:style-name="a393" draw:name="Shape 630"><svg:title/><svg:desc/><draw:enhanced-geometry draw:type="non-primitive" svg:viewBox="0 0 28956 65532" draw:enhanced-path="M 28956 0 L 28956 5334 27432 4572 C 24385 4572 22861 4572 19813 6096 16764 7620 15240 10668 13716 13716 12192 16764 12192 21336 12192 27432 12192 36576 13716 44196 16764 50292 L 28956 58420 28956 65532 C 18288 65532 12192 60960 6097 53340 1525 47244 0 41148 0 33528 0 27432 0 21336 3049 16764 6097 10668 10668 6096 15240 3048 19813 1524 24385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47667in" svg:y="0.035in" svg:width="0.03167in" svg:height="0.07167in" draw:id="id394" draw:style-name="a394" draw:name="Shape 631"><svg:title/><svg:desc/><draw:enhanced-geometry draw:type="non-primitive" svg:viewBox="0 0 28956 65532" draw:enhanced-path="M 0 0 C 9144 0 16764 3048 22860 10668 27432 16764 28956 22860 28956 30480 28956 36576 28956 42672 25908 47244 22860 53340 19812 57912 15240 60960 10668 64008 4572 65532 0 65532 L 0 58420 1524 59436 C 6096 59436 10668 57912 12192 54864 15240 51816 16764 45720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52167in" svg:y="0.035in" svg:width="0.045in" svg:height="0.07167in" draw:id="id395" draw:style-name="a395" draw:name="Shape 632"><svg:title/><svg:desc/><draw:enhanced-geometry draw:type="non-primitive" svg:viewBox="0 0 41148 65532" draw:enhanced-path="M 18288 0 C 21336 0 24384 0 27432 1524 28956 1524 30480 3048 32004 3048 32004 3048 33528 1524 33528 1524 33528 1524 35052 1524 35052 0 L 36576 0 36576 21336 35052 21336 C 33528 13716 30480 9144 28956 7620 25908 4572 22860 3048 18288 3048 15240 3048 12192 4572 10668 6096 9144 7620 7620 9144 7620 12192 7620 13716 9144 16764 9144 18288 10668 19812 13716 21336 18288 24384 L 27432 28956 C 36576 33528 41148 39624 41148 45720 41148 51816 39624 56388 35052 59436 30480 62484 25908 65532 21336 65532 16764 65532 13716 64008 7620 62484 7620 62484 6096 62484 4572 62484 3048 62484 3048 62484 3048 64008 L 0 64008 0 42672 3048 42672 C 3048 48768 6096 53340 9144 56388 13716 59436 16764 60960 21336 60960 24384 60960 27432 59436 28956 57912 30480 56388 32004 54864 32004 51816 32004 48768 30480 45720 28956 44196 25908 41148 21336 39624 15240 36576 9144 32004 4572 30480 3048 27432 1524 24384 0 21336 0 16764 0 12192 1524 7620 4572 4572 9144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005in" svg:y="0.21in" svg:width="0.045in" svg:height="0.07167in" draw:id="id396" draw:style-name="a396" draw:name="Shape 633"><svg:title/><svg:desc/><draw:enhanced-geometry draw:type="non-primitive" svg:viewBox="0 0 41148 65532" draw:enhanced-path="M 18288 0 C 21336 0 24384 0 27432 1524 28956 1524 30480 3048 32004 3048 32004 3048 33528 1524 33528 1524 33528 1524 35052 1524 35052 0 L 36576 0 36576 21336 35052 21336 C 33528 13716 30480 9144 28956 7620 25908 4572 22860 4572 18288 3048 15240 3048 12192 4572 10668 6096 9144 7620 7620 9144 7620 12192 7620 13716 9144 16764 10668 18288 10668 19812 13716 21336 18288 24384 L 27432 28956 C 36576 33528 41148 39624 41148 45720 41148 51816 39624 56388 35052 59436 30480 62484 25908 65532 21336 65532 16764 65532 13716 64008 9144 62484 7620 62484 6096 62484 4572 62484 3048 62484 3048 62484 3048 64008 L 0 64008 0 42672 3048 42672 C 3048 48768 6096 53340 9144 56388 13716 59436 16764 60960 21336 60960 24384 60960 27432 59436 28956 57912 30480 56388 32004 54864 32004 51816 32004 48768 30480 45720 28956 44196 25908 41148 21336 39624 15240 36576 9144 32004 4572 30480 3048 27432 1524 24384 0 21336 0 18288 0 12192 1524 7620 4572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05667in" svg:y="0.21167in" svg:width="0.07333in" svg:height="0.07in" draw:id="id397" draw:style-name="a397" draw:name="Shape 634"><svg:title/><svg:desc/><draw:enhanced-geometry draw:type="non-primitive" svg:viewBox="0 0 67056 64008" draw:enhanced-path="M 0 0 L 21336 0 21336 41148 C 21336 47244 21336 50292 24384 51816 25908 54864 28956 54864 30480 54864 33528 54864 35052 54864 38100 53340 39624 51816 42672 50292 45720 45720 L 45720 12192 C 45720 7620 45720 6096 44196 4572 42672 3048 41148 3048 36576 3048 L 36576 0 57912 0 57912 36576 C 57912 44196 57912 48768 57912 50292 57912 51816 59436 53340 59436 53340 60960 54864 60960 54864 62484 54864 64008 54864 65532 54864 67056 53340 L 67056 56388 48768 64008 45720 64008 45720 50292 C 41148 56388 36576 59436 35052 60960 32004 62484 28956 64008 25908 64008 21336 64008 19812 62484 16764 60960 13716 57912 12192 56388 10668 53340 10668 50292 9144 45720 9144 39624 L 9144 12192 C 9144 9144 9144 7620 9144 6096 7620 4572 7620 4572 6096 3048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0.13in" svg:y="0.21in" svg:width="0.04167in" svg:height="0.10167in" draw:id="id398" draw:style-name="a398" draw:name="Shape 635"><svg:title/><svg:desc/><draw:enhanced-geometry draw:type="non-primitive" svg:viewBox="0 0 38100 92964" draw:enhanced-path="M 19812 0 L 22860 0 22860 13716 C 25908 9144 28956 4572 32004 3048 L 38100 1016 38100 10015 36576 9144 C 35052 9144 32004 10668 30480 10668 28956 12192 25908 13716 22860 18288 L 22860 41148 C 22860 45720 22860 50292 22860 51816 22860 53340 24384 56388 27432 57912 30480 59436 33528 60960 36576 60960 L 38100 60307 38100 64829 36576 65532 C 33528 65532 30480 64008 28956 64008 25908 62484 24384 60960 22860 59436 L 22860 77724 C 22860 82296 22860 85344 22860 86868 22860 86868 24384 88392 25908 88392 27432 89916 28956 89916 32004 89916 L 32004 92964 0 92964 0 89916 1524 89916 C 4572 89916 6096 89916 7620 88392 9144 88392 9144 86868 10668 85344 10668 85344 10668 82296 10668 77724 L 10668 19812 C 10668 15240 10668 13716 10668 12192 10668 10668 9144 10668 9144 9144 7620 9144 7620 9144 6096 9144 4572 9144 3048 9144 1524 9144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2964"/><draw:equation draw:name="f8" draw:formula="0 / ?f6"/><draw:equation draw:name="f9" draw:formula="38100 / ?f6"/><draw:equation draw:name="f10" draw:formula="0 / ?f7"/><draw:equation draw:name="f11" draw:formula="92964 / ?f7"/></draw:enhanced-geometry></draw:custom-shape><draw:custom-shape svg:x="0.17167in" svg:y="0.21in" svg:width="0.03in" svg:height="0.0709in" draw:id="id399" draw:style-name="a399" draw:name="Shape 636"><svg:title/><svg:desc/><draw:enhanced-geometry draw:type="non-primitive" svg:viewBox="0 0 27432 64829" draw:enhanced-path="M 3048 0 C 9144 0 15240 1524 19812 7620 24384 13716 25908 21336 27432 30480 27432 41148 24384 48768 18288 56388 L 0 64829 0 60307 9144 56388 C 12192 51816 15240 44196 15240 36576 15240 27432 12192 19812 9144 15240 L 0 10015 0 101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829"/><draw:equation draw:name="f8" draw:formula="0 / ?f6"/><draw:equation draw:name="f9" draw:formula="27432 / ?f6"/><draw:equation draw:name="f10" draw:formula="0 / ?f7"/><draw:equation draw:name="f11" draw:formula="64829 / ?f7"/></draw:enhanced-geometry></draw:custom-shape><draw:custom-shape svg:x="0.21in" svg:y="0.175in" svg:width="0.035in" svg:height="0.10333in" draw:id="id400" draw:style-name="a400" draw:name="Shape 637"><svg:title/><svg:desc/><draw:enhanced-geometry draw:type="non-primitive" svg:viewBox="0 0 32004 94488" draw:enhanced-path="M 18288 0 L 21336 0 21336 80772 C 21336 85344 21336 86868 22860 88392 22860 89916 24384 91440 24384 91440 25908 92964 28956 92964 32004 92964 L 32004 94488 1524 94488 1524 92964 C 4572 92964 6096 92964 7620 91440 7620 91440 9144 89916 9144 88392 10668 86868 10668 85344 10668 80772 L 10668 25908 C 10668 18288 10668 13716 10668 12192 9144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svg:x="0.25333in" svg:y="0.2125in" svg:width="0.02583in" svg:height="0.06724in" draw:id="id401" draw:style-name="a401" draw:name="Shape 638"><svg:title/><svg:desc/><draw:enhanced-geometry draw:type="non-primitive" svg:viewBox="0 0 23622 61488" draw:enhanced-path="M 23622 0 L 23622 2667 15240 6858 C 12192 9906 10668 12954 9144 19050 L 23622 19050 23622 22098 9144 22098 C 9144 31242 12192 38862 16764 43434 L 23622 49365 23622 61488 7620 54102 C 3048 48006 0 40386 0 31242 0 20574 3048 11430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27917in" svg:y="0.25333in" svg:width="0.03083in" svg:height="0.02833in" draw:id="id402" draw:style-name="a402" draw:name="Shape 639"><svg:title/><svg:desc/><draw:enhanced-geometry draw:type="non-primitive" svg:viewBox="0 0 28194 25908" draw:enhanced-path="M 26670 0 L 28194 1524 C 26670 7620 25146 12192 20574 18288 16002 22860 9906 25908 3810 25908 L 0 24150 0 12027 190 12192 C 2667 13335 5334 13716 8382 13716 12954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27917in" svg:y="0.21in" svg:width="0.03083in" svg:height="0.02667in" draw:id="id403" draw:style-name="a403" draw:name="Shape 640"><svg:title/><svg:desc/><draw:enhanced-geometry draw:type="non-primitive" svg:viewBox="0 0 28194 24384" draw:enhanced-path="M 5334 0 C 11430 0 17526 1524 22098 6096 26670 10668 28194 16764 28194 24384 L 0 24384 0 21336 14478 21336 C 14478 16764 12954 13716 12954 12192 11430 10668 9906 7620 8382 6096 5334 4572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315in" svg:y="0.21in" svg:width="0.07333in" svg:height="0.06833in" draw:id="id404" draw:style-name="a404" draw:name="Shape 641"><svg:title/><svg:desc/><draw:enhanced-geometry draw:type="non-primitive" svg:viewBox="0 0 67056 62484" draw:enhanced-path="M 18288 0 L 21336 0 21336 12192 C 28956 4572 35052 0 42672 0 45720 0 48768 0 50292 3048 53340 4572 54864 6096 56388 10668 57912 13716 57912 16764 57912 22860 L 57912 48768 C 57912 53340 57912 56388 59436 56388 59436 57912 59436 59436 60960 59436 62484 60960 64008 60960 67056 60960 L 67056 62484 36576 62484 36576 60960 38100 60960 C 41148 60960 42672 59436 44196 59436 45720 57912 45720 56388 47244 54864 47244 54864 47244 53340 47244 48768 L 47244 24384 C 47244 18288 45720 13716 44196 12192 42672 9144 41148 7620 38100 7620 32004 7620 27432 10668 21336 16764 L 21336 48768 C 21336 53340 21336 56388 22860 56388 22860 57912 24384 59436 24384 59436 25908 60960 27432 60960 32004 60960 L 32004 62484 1524 62484 1524 60960 3048 60960 C 6096 60960 7620 59436 9144 57912 9144 56388 10668 53340 10668 48768 L 10668 25908 C 10668 18288 10668 15240 10668 12192 9144 10668 9144 10668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0.39in" svg:y="0.19in" svg:width="0.04167in" svg:height="0.09in" draw:id="id405" draw:style-name="a405" draw:name="Shape 642"><svg:title/><svg:desc/><draw:enhanced-geometry draw:type="non-primitive" svg:viewBox="0 0 38100 82296" draw:enhanced-path="M 19812 0 L 21336 0 21336 19812 35052 19812 35052 24384 21336 24384 21336 64008 C 21336 68580 21336 71628 22860 73152 24384 73152 25908 74676 27432 74676 28956 74676 30480 74676 32004 73152 33528 71628 33528 71628 35052 68580 L 38100 68580 C 36576 73152 33528 76200 30480 79248 27432 80772 25908 82296 22860 82296 19812 82296 18288 82296 16764 80772 13716 79248 12192 77724 12192 76200 10668 73152 10668 70104 10668 65532 L 10668 24384 0 24384 0 22860 C 3048 21336 6096 19812 7620 16764 10668 15240 13716 12192 15240 9144 16764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43667in" svg:y="0.2125in" svg:width="0.02583in" svg:height="0.06724in" draw:id="id406" draw:style-name="a406" draw:name="Shape 643"><svg:title/><svg:desc/><draw:enhanced-geometry draw:type="non-primitive" svg:viewBox="0 0 23622 61488" draw:enhanced-path="M 23622 0 L 23622 2667 15239 6858 C 12192 9906 9144 12954 9144 19050 L 23622 19050 23622 22098 9144 22098 C 9144 31242 12192 38862 16763 43434 18287 46482 20574 48387 23240 49530 L 23622 49596 23622 61488 7620 54102 C 3048 48006 0 40386 0 31242 0 20574 3048 11430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4625in" svg:y="0.25333in" svg:width="0.03083in" svg:height="0.02833in" draw:id="id407" draw:style-name="a407" draw:name="Shape 644"><svg:title/><svg:desc/><draw:enhanced-geometry draw:type="non-primitive" svg:viewBox="0 0 28194 25908" draw:enhanced-path="M 26670 0 L 28194 1524 C 26670 7620 25146 12192 20574 18288 16002 22860 9906 25908 3810 25908 L 0 24150 0 12258 8382 13716 C 11430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4625in" svg:y="0.21in" svg:width="0.03083in" svg:height="0.02667in" draw:id="id408" draw:style-name="a408" draw:name="Shape 645"><svg:title/><svg:desc/><draw:enhanced-geometry draw:type="non-primitive" svg:viewBox="0 0 28194 24384" draw:enhanced-path="M 5334 0 C 11430 0 17526 1524 22098 6096 26670 10668 28194 16764 28194 24384 L 0 24384 0 21336 14478 21336 C 14478 16764 12953 13716 12953 12192 11430 10668 9906 7620 8382 6096 5334 4572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505in" svg:y="0.21in" svg:width="0.045in" svg:height="0.07167in" draw:id="id409" draw:style-name="a409" draw:name="Shape 646"><svg:title/><svg:desc/><draw:enhanced-geometry draw:type="non-primitive" svg:viewBox="0 0 41148 65532" draw:enhanced-path="M 18288 0 C 21336 0 24384 0 27432 1524 28956 1524 30480 3048 32004 3048 32004 3048 33528 1524 33528 1524 33528 1524 35052 1524 35052 0 L 36576 0 36576 21336 35052 21336 C 33528 13716 30480 9144 28956 7620 25908 4572 22860 4572 18288 3048 15240 3048 12192 4572 10668 6096 9144 7620 7620 9144 7620 12192 7620 13716 9144 16764 9144 18288 10668 19812 13716 21336 18288 24384 L 27432 28956 C 36576 33528 41148 39624 41148 45720 41148 51816 39624 56388 35052 59436 30480 62484 25908 65532 21336 65532 16764 65532 13716 64008 7620 62484 7620 62484 6096 62484 4572 62484 3048 62484 3048 62484 3048 64008 L 0 64008 0 42672 3048 42672 C 3048 48768 6096 53340 9144 56388 13716 59436 16764 60960 21336 60960 24384 60960 27432 59436 28956 57912 30480 56388 32004 54864 32004 51816 32004 48768 30480 45720 28956 44196 25908 41148 21336 39624 15240 36576 9144 32004 4572 30480 3048 27432 1524 24384 0 21336 0 18288 0 12192 1524 7620 4572 4572 9144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g></text:span></text:p>
          </table:table-cell>
        </table:table-row>
        <table:table-row table:style-name="TableRow47">
          <table:table-cell table:style-name="TableCell48" table:number-rows-spanned="2">
            <text:p text:style-name="P49"><text:span text:style-name="T50"><draw:g draw:name="Group 18705" draw:id="id414" draw:style-name="a414" text:anchor-type="as-char"><svg:title/><svg:desc/><draw:custom-shape svg:x="0in" svg:y="0in" svg:width="0.05333in" svg:height="0.09833in" draw:id="id411" draw:style-name="a411" draw:name="Shape 647"><svg:title/><svg:desc/><draw:enhanced-geometry draw:type="non-primitive" svg:viewBox="0 0 48768 89916" draw:enhanced-path="M 0 0 L 48768 0 48768 1524 45720 1524 C 42672 1524 41148 3048 38100 3048 38100 4572 36576 4572 36576 6096 35052 7620 35052 10668 35052 15240 L 35052 74676 C 35052 79248 35052 82296 36576 83820 36576 85344 38100 85344 39624 86868 41148 88392 42672 88392 45720 88392 L 48768 88392 48768 89916 0 89916 0 88392 3048 88392 C 6096 88392 9144 88392 10668 86868 10668 86868 12192 85344 12192 83820 13716 82296 13716 79248 13716 74676 L 13716 15240 C 13716 10668 13716 7620 12192 6096 12192 6096 10668 4572 9144 3048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9916"/><draw:equation draw:name="f8" draw:formula="0 / ?f6"/><draw:equation draw:name="f9" draw:formula="48768 / ?f6"/><draw:equation draw:name="f10" draw:formula="0 / ?f7"/><draw:equation draw:name="f11" draw:formula="89916 / ?f7"/></draw:enhanced-geometry></draw:custom-shape><draw:custom-shape svg:x="0.05833in" svg:y="0in" svg:width="0.05333in" svg:height="0.09833in" draw:id="id412" draw:style-name="a412" draw:name="Shape 648"><svg:title/><svg:desc/><draw:enhanced-geometry draw:type="non-primitive" svg:viewBox="0 0 48768 89916" draw:enhanced-path="M 0 0 L 48768 0 48768 1524 45720 1524 C 42672 1524 41148 3048 38100 3048 38100 4572 36576 4572 36576 6096 35052 7620 35052 10668 35052 15240 L 35052 74676 C 35052 79248 35052 82296 36576 83820 36576 85344 38100 85344 39624 86868 41148 88392 42672 88392 45720 88392 L 48768 88392 48768 89916 0 89916 0 88392 3048 88392 C 6096 88392 9144 88392 10668 86868 10668 86868 12192 85344 12192 83820 13716 82296 13716 79248 13716 74676 L 13716 15240 C 13716 10668 13716 7620 12192 6096 12192 6096 10668 4572 9144 3048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9916"/><draw:equation draw:name="f8" draw:formula="0 / ?f6"/><draw:equation draw:name="f9" draw:formula="48768 / ?f6"/><draw:equation draw:name="f10" draw:formula="0 / ?f7"/><draw:equation draw:name="f11" draw:formula="89916 / ?f7"/></draw:enhanced-geometry></draw:custom-shape><draw:custom-shape svg:x="0.11667in" svg:y="0in" svg:width="0.05333in" svg:height="0.09833in" draw:id="id413" draw:style-name="a413" draw:name="Shape 649"><svg:title/><svg:desc/><draw:enhanced-geometry draw:type="non-primitive" svg:viewBox="0 0 48768 89916" draw:enhanced-path="M 0 0 L 48768 0 48768 1524 45720 1524 C 42672 1524 41148 3048 39624 3048 38100 4572 36576 4572 36576 6096 35052 7620 35052 10668 35052 15240 L 35052 74676 C 35052 79248 35052 82296 36576 83820 36576 85344 38100 85344 39624 86868 41148 88392 42672 88392 45720 88392 L 48768 88392 48768 89916 0 89916 0 88392 3048 88392 C 6096 88392 9144 88392 10668 86868 10668 86868 12192 85344 12192 83820 13716 82296 13716 79248 13716 74676 L 13716 15240 C 13716 10668 13716 7620 12192 6096 12192 6096 10668 4572 9144 3048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9916"/><draw:equation draw:name="f8" draw:formula="0 / ?f6"/><draw:equation draw:name="f9" draw:formula="48768 / ?f6"/><draw:equation draw:name="f10" draw:formula="0 / ?f7"/><draw:equation draw:name="f11" draw:formula="89916 / ?f7"/></draw:enhanced-geometry></draw:custom-shape></draw:g></text:span></text:p>
          </table:table-cell>
          <table:table-cell table:style-name="TableCell51">
            <text:p text:style-name="P52"><text:span text:style-name="T53"><draw:g draw:name="Group 18709" draw:id="id479" draw:style-name="a479" text:anchor-type="as-char"><svg:title/><svg:desc/><draw:custom-shape svg:x="0in" svg:y="0.005in" svg:width="0.055in" svg:height="0.10167in" draw:id="id415" draw:style-name="a415" draw:name="Shape 650"><svg:title/><svg:desc/><draw:enhanced-geometry draw:type="non-primitive" svg:viewBox="0 0 50292 92964" draw:enhanced-path="M 10668 0 L 50292 0 50292 1524 47244 1524 C 42672 1524 39624 3048 38100 6096 38100 7620 36576 10668 36576 15240 L 36576 59436 C 36576 67056 36576 73152 35052 76200 33528 80772 30480 85344 27432 88392 22860 91440 18288 92964 13716 92964 9144 92964 6096 91440 4572 89916 1524 86868 0 85344 0 82296 0 80772 0 79248 1524 77724 3048 76200 4572 74676 7620 74676 9144 74676 9144 76200 10668 76200 12192 77724 13716 80772 15240 83820 16764 86868 16764 88392 19812 88392 19812 88392 21336 86868 22860 85344 22860 83820 24384 82296 24384 77724 L 24384 15240 C 24384 10668 24384 7620 22860 6096 22860 6096 21336 4572 19812 3048 18288 3048 16764 1524 13716 1524 L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2964"/><draw:equation draw:name="f8" draw:formula="0 / ?f6"/><draw:equation draw:name="f9" draw:formula="50292 / ?f6"/><draw:equation draw:name="f10" draw:formula="0 / ?f7"/><draw:equation draw:name="f11" draw:formula="92964 / ?f7"/></draw:enhanced-geometry></draw:custom-shape><draw:custom-shape svg:x="0.055in" svg:y="0.03667in" svg:width="0.075in" svg:height="0.07in" draw:id="id416" draw:style-name="a416" draw:name="Shape 651"><svg:title/><svg:desc/><draw:enhanced-geometry draw:type="non-primitive" svg:viewBox="0 0 68580 64008" draw:enhanced-path="M 0 0 L 21336 0 21336 41148 C 21336 47244 22860 50292 24384 51816 27432 54864 28956 54864 32004 54864 33528 54864 36576 54864 38100 53340 41148 51816 44196 50292 47244 47244 L 47244 12192 C 47244 7620 47244 6096 45720 4572 44196 3048 41148 3048 38100 3048 L 38100 0 57912 0 57912 38100 C 57912 44196 57912 48768 59436 50292 59436 51816 59436 53340 60960 53340 60960 54864 62484 54864 62484 54864 64008 54864 65532 54864 68580 53340 L 68580 56388 50292 64008 47244 64008 47244 50292 C 42672 56388 38100 59436 35052 60960 32004 62484 28956 64008 25908 64008 22860 64008 19812 62484 18288 60960 15240 57912 13716 56388 12192 53340 10668 50292 10668 45720 10668 39624 L 10668 12192 C 10668 9144 10668 7620 10668 6096 9144 4572 9144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0.135in" svg:y="0.035in" svg:width="0.03333in" svg:height="0.06833in" draw:id="id417" draw:style-name="a417" draw:name="Shape 652"><svg:title/><svg:desc/><draw:enhanced-geometry draw:type="non-primitive" svg:viewBox="0 0 30480 62484" draw:enhanced-path="M 18288 0 L 21336 0 21336 48768 C 21336 53340 21336 54864 22860 56388 22860 57912 22860 59436 24384 59436 25908 60960 27432 60960 30480 60960 L 30480 62484 1524 62484 1524 60960 C 3048 60960 6096 60960 6096 59436 7620 59436 9144 57912 9144 56388 9144 56388 10668 53340 10668 48768 L 10668 25908 C 10668 18288 10668 15240 9144 12192 9144 10668 9144 10668 7620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145in" svg:y="0in" svg:width="0.015in" svg:height="0.015in" draw:id="id418" draw:style-name="a418" draw:name="Shape 653"><svg:title/><svg:desc/><draw:enhanced-geometry draw:type="non-primitive" svg:viewBox="0 0 13716 13716" draw:enhanced-path="M 6096 0 C 9144 0 10668 0 10668 1524 12192 3048 13716 4572 13716 6096 13716 9144 12192 10668 10668 10668 10668 12192 9144 13716 6096 13716 4572 13716 3048 12192 1524 10668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175in" svg:y="0.03667in" svg:width="0.06167in" svg:height="0.06667in" draw:id="id419" draw:style-name="a419" draw:name="Shape 654"><svg:title/><svg:desc/><draw:enhanced-geometry draw:type="non-primitive" svg:viewBox="0 0 56388 60960" draw:enhanced-path="M 4572 0 L 56388 0 56388 3048 15240 56388 36576 56388 C 42672 56388 45720 56388 47244 56388 48768 54864 50292 53340 50292 51816 51816 50292 51816 47244 53340 42672 L 54864 42672 54864 60960 0 60960 0 59436 41148 4572 21336 4572 C 16764 4572 13716 4572 12192 6096 10668 6096 9144 7620 9144 9144 7620 10668 7620 13716 7620 16764 L 4572 1676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0960"/><draw:equation draw:name="f8" draw:formula="0 / ?f6"/><draw:equation draw:name="f9" draw:formula="56388 / ?f6"/><draw:equation draw:name="f10" draw:formula="0 / ?f7"/><draw:equation draw:name="f11" draw:formula="60960 / ?f7"/></draw:enhanced-geometry></draw:custom-shape><draw:custom-shape svg:x="0.27833in" svg:y="0.005in" svg:width="0.075in" svg:height="0.09833in" draw:id="id420" draw:style-name="a420" draw:name="Shape 655"><svg:title/><svg:desc/><draw:enhanced-geometry draw:type="non-primitive" svg:viewBox="0 0 68580 89916" draw:enhanced-path="M 0 0 L 68580 0 68580 19812 67056 19812 C 65532 15240 64008 12192 62484 10668 60960 7620 59436 7620 56388 6096 54864 4572 50292 4572 45720 4572 L 25908 4572 25908 39624 42672 39624 C 45720 39624 48768 39624 51816 38100 53340 36576 53340 33528 54864 27432 L 56388 27432 56388 57912 54864 57912 C 54864 54864 53340 51816 53340 50292 51816 48768 51816 48768 50292 47244 47244 45720 45720 45720 42672 45720 L 25908 45720 25908 74676 C 25908 79248 25908 82296 27432 83820 27432 85344 28956 85344 30480 86868 32004 86868 33528 88392 36576 88392 L 39624 88392 39624 89916 0 89916 0 88392 3048 88392 C 7620 88392 10668 86868 12192 85344 12192 83820 13716 79248 13716 74676 L 13716 15240 C 13716 10668 13716 7620 12192 6096 12192 6096 10668 4572 9144 3048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9916"/><draw:equation draw:name="f8" draw:formula="0 / ?f6"/><draw:equation draw:name="f9" draw:formula="68580 / ?f6"/><draw:equation draw:name="f10" draw:formula="0 / ?f7"/><draw:equation draw:name="f11" draw:formula="89916 / ?f7"/></draw:enhanced-geometry></draw:custom-shape><draw:custom-shape svg:x="0.365in" svg:y="0.0375in" svg:width="0.02583in" svg:height="0.06724in" draw:id="id421" draw:style-name="a421" draw:name="Shape 656"><svg:title/><svg:desc/><draw:enhanced-geometry draw:type="non-primitive" svg:viewBox="0 0 23622 61488" draw:enhanced-path="M 23622 0 L 23622 2667 15240 6858 C 12192 9906 10668 12954 9144 19050 L 23622 19050 23622 22098 9144 22098 C 9144 31242 12192 38862 16764 43434 L 23622 49365 23622 61488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39083in" svg:y="0.07833in" svg:width="0.03083in" svg:height="0.02833in" draw:id="id422" draw:style-name="a422" draw:name="Shape 657"><svg:title/><svg:desc/><draw:enhanced-geometry draw:type="non-primitive" svg:viewBox="0 0 28194 25908" draw:enhanced-path="M 26670 0 L 28194 1524 C 28194 7620 25146 12192 20574 18288 16002 22860 9906 25908 3810 25908 L 0 24150 0 12027 190 12192 C 2667 13335 5334 13716 8382 13716 12954 13716 16002 13716 19050 10668 22098 9144 25146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39083in" svg:y="0.035in" svg:width="0.03083in" svg:height="0.02667in" draw:id="id423" draw:style-name="a423" draw:name="Shape 658"><svg:title/><svg:desc/><draw:enhanced-geometry draw:type="non-primitive" svg:viewBox="0 0 28194 24384" draw:enhanced-path="M 5334 0 C 11430 0 17526 1524 22098 6096 26670 10668 28194 16764 28194 24384 L 0 24384 0 21336 14478 21336 C 14478 16764 14478 13716 12954 12192 11430 10668 9906 7620 8382 6096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43167in" svg:y="0.03535in" svg:width="0.03in" svg:height="0.07132in" draw:id="id424" draw:style-name="a424" draw:name="Shape 659"><svg:title/><svg:desc/><draw:enhanced-geometry draw:type="non-primitive" svg:viewBox="0 0 27432 65212" draw:enhanced-path="M 27432 0 L 27432 4906 18288 8824 C 13716 13396 12192 21017 12192 28636 12192 37780 13716 45401 18288 49973 L 27432 55687 27432 64196 24384 65212 C 18288 65212 12192 62164 7620 56068 1524 49973 0 43876 0 34733 0 25589 3048 17968 7620 10348 10668 6539 13716 3871 17145 21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212"/><draw:equation draw:name="f8" draw:formula="0 / ?f6"/><draw:equation draw:name="f9" draw:formula="27432 / ?f6"/><draw:equation draw:name="f10" draw:formula="0 / ?f7"/><draw:equation draw:name="f11" draw:formula="65212 / ?f7"/></draw:enhanced-geometry></draw:custom-shape><draw:custom-shape svg:x="0.46167in" svg:y="0in" svg:width="0.04in" svg:height="0.10667in" draw:id="id425" draw:style-name="a425" draw:name="Shape 660"><svg:title/><svg:desc/><draw:enhanced-geometry draw:type="non-primitive" svg:viewBox="0 0 36576 97536" draw:enhanced-path="M 22860 0 L 25908 0 25908 70104 C 25908 77724 25908 82296 27432 83820 27432 85344 27432 86868 28956 86868 28956 88392 30480 88392 30480 88392 32004 88392 33528 88392 35052 86868 L 36576 89916 18288 97536 15240 97536 15240 88392 C 12192 91440 9144 92964 6096 94488 L 0 96520 0 88011 3048 89916 C 7620 89916 10668 86868 15240 83820 L 15240 51816 C 15240 48768 13716 45720 12192 44196 12192 41148 9144 39624 7620 38100 4572 36576 3048 36576 1524 36576 L 0 37229 0 32324 1524 32004 C 7620 32004 12192 33528 15240 36576 L 15240 25908 C 15240 18288 15240 13716 15240 12192 13716 10668 13716 10668 13716 9144 12192 9144 12192 9144 10668 9144 9144 9144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50667in" svg:y="0.0375in" svg:width="0.02583in" svg:height="0.06724in" draw:id="id426" draw:style-name="a426" draw:name="Shape 661"><svg:title/><svg:desc/><draw:enhanced-geometry draw:type="non-primitive" svg:viewBox="0 0 23622 61488" draw:enhanced-path="M 23622 0 L 23622 2667 15240 6858 C 12192 9906 10668 12954 9144 19050 L 23622 19050 23622 22098 9144 22098 C 9144 31242 12192 38862 16764 43434 L 23622 49365 23622 61488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5325in" svg:y="0.07833in" svg:width="0.03083in" svg:height="0.02833in" draw:id="id427" draw:style-name="a427" draw:name="Shape 662"><svg:title/><svg:desc/><draw:enhanced-geometry draw:type="non-primitive" svg:viewBox="0 0 28194 25908" draw:enhanced-path="M 26670 0 L 28194 1524 C 28194 7620 25146 12192 20574 18288 16002 22860 9906 25908 3810 25908 L 0 24150 0 12027 190 12192 C 2667 13335 5334 13716 8382 13716 12954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5325in" svg:y="0.035in" svg:width="0.03083in" svg:height="0.02667in" draw:id="id428" draw:style-name="a428" draw:name="Shape 663"><svg:title/><svg:desc/><draw:enhanced-geometry draw:type="non-primitive" svg:viewBox="0 0 28194 24384" draw:enhanced-path="M 5334 0 C 11430 0 17526 1524 22098 6096 26670 10668 28194 16764 28194 24384 L 0 24384 0 21336 14478 21336 C 14478 16764 14478 13716 12954 12192 11430 10668 9906 7620 8382 6096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56833in" svg:y="0.035in" svg:width="0.05in" svg:height="0.06833in" draw:id="id429" draw:style-name="a429" draw:name="Shape 664"><svg:title/><svg:desc/><draw:enhanced-geometry draw:type="non-primitive" svg:viewBox="0 0 45720 62484" draw:enhanced-path="M 18288 0 L 21336 0 21336 13716 C 27432 4572 32004 0 38100 0 39624 0 42672 0 44196 1524 45720 3048 45720 6096 45720 7620 45720 9144 45720 10668 44196 12192 42672 13716 41148 13716 39624 13716 38100 13716 36576 12192 35052 10668 33528 9144 32004 9144 30480 9144 30480 9144 28956 9144 27432 10668 25908 12192 24384 15240 21336 19812 L 21336 48768 C 21336 51816 21336 54864 22860 56388 22860 57912 24384 57912 25908 59436 27432 60960 28956 60960 32004 60960 L 32004 62484 1524 62484 1524 60960 C 4572 60960 6096 60960 7620 59436 9144 57912 9144 57912 10668 56388 10668 54864 10668 53340 10668 48768 L 10668 25908 C 10668 18288 10668 13716 10668 12192 9144 10668 9144 10668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62333in" svg:y="0.065in" svg:width="0.02417in" svg:height="0.04in" draw:id="id430" draw:style-name="a430" draw:name="Shape 665"><svg:title/><svg:desc/><draw:enhanced-geometry draw:type="non-primitive" svg:viewBox="0 0 22098 36576" draw:enhanced-path="M 22098 0 L 22098 4191 21336 4572 C 16764 6096 15240 9144 13716 10668 12192 13716 10668 15240 10668 18288 10668 21336 12192 24384 13716 25908 15240 27432 18288 28956 19812 28956 L 22098 27940 22098 34576 21336 35052 C 19812 36576 16764 36576 13716 36576 10668 36576 6096 35052 4572 32004 1524 30480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0.625in" svg:y="0.03568in" svg:width="0.0225in" svg:height="0.02265in" draw:id="id431" draw:style-name="a431" draw:name="Shape 666"><svg:title/><svg:desc/><draw:enhanced-geometry draw:type="non-primitive" svg:viewBox="0 0 20574 20713" draw:enhanced-path="M 20574 0 L 20574 4101 13716 5473 C 12192 6997 12192 8521 12192 11569 L 12192 14617 C 12192 16141 10668 19189 10668 19189 9144 20713 7620 20713 6096 20713 4572 20713 3048 20713 1524 19189 1524 17665 0 16141 0 14617 0 11569 3048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6475in" svg:y="0.035in" svg:width="0.03583in" svg:height="0.07in" draw:id="id432" draw:style-name="a432" draw:name="Shape 667"><svg:title/><svg:desc/><draw:enhanced-geometry draw:type="non-primitive" svg:viewBox="0 0 32766 64008" draw:enhanced-path="M 2286 0 C 8382 0 12954 1524 16002 3048 19050 4572 20574 6096 22098 9144 22098 10668 22098 15240 22098 21336 L 22098 41148 C 22098 47244 23622 51816 23622 51816 23622 53340 23622 54864 23622 54864 25146 56388 25146 56388 26670 56388 26670 56388 26670 56388 28194 54864 28194 54864 31242 53340 32766 50292 L 32766 54864 C 28194 60960 23622 64008 19050 64008 16002 64008 14478 64008 14478 62484 12954 60960 11430 57912 11430 54864 L 0 62008 0 55372 11430 50292 11430 25908 0 31623 0 27432 11430 22860 11430 19812 C 11430 13716 11430 9144 8382 7620 6858 4572 3810 4572 762 4572 L 0 4725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68833in" svg:y="0in" svg:width="0.035in" svg:height="0.10333in" draw:id="id433" draw:style-name="a433" draw:name="Shape 668"><svg:title/><svg:desc/><draw:enhanced-geometry draw:type="non-primitive" svg:viewBox="0 0 32004 94488" draw:enhanced-path="M 18288 0 L 21336 0 21336 80772 C 21336 85344 21336 86868 22860 88392 22860 89916 24384 91440 24384 91440 25908 92964 28956 92964 32004 92964 L 32004 94488 1524 94488 1524 92964 C 4572 92964 6096 92964 7620 91440 7620 91440 9144 89916 9144 88392 10668 88392 10668 85344 10668 80772 L 10668 25908 C 10668 18288 10668 13716 10668 12192 9144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svg:x="0.76667in" svg:y="0.005in" svg:width="0.085in" svg:height="0.09833in" draw:id="id434" draw:style-name="a434" draw:name="Shape 669"><svg:title/><svg:desc/><draw:enhanced-geometry draw:type="non-primitive" svg:viewBox="0 0 77724 89916" draw:enhanced-path="M 0 0 L 70104 0 70104 19812 68580 19812 C 67056 15240 65532 12192 65532 9144 64008 7620 62484 6096 59436 6096 57912 4572 54864 4572 50292 4572 L 25908 4572 25908 41148 45720 41148 C 50292 41148 54864 39624 56388 38100 57912 36576 59436 32004 59436 27432 L 62484 27432 62484 59436 59436 59436 C 59436 54864 57912 51816 57912 50292 57912 48768 56388 47244 53340 47244 51816 45720 48768 45720 45720 45720 L 25908 45720 25908 74676 C 25908 79248 25908 82296 25908 82296 25908 83820 27432 83820 27432 85344 28956 85344 30480 85344 33528 85344 L 48768 85344 C 53340 85344 57912 85344 59436 83820 62484 83820 64008 82296 67056 80772 68580 77724 71628 73152 74676 67056 L 77724 67056 70104 89916 0 89916 0 88392 3048 88392 C 4572 88392 7620 86868 9144 86868 10668 85344 12192 85344 12192 83820 12192 82296 12192 79248 12192 74676 L 12192 15240 C 12192 9144 12192 6096 10668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89916"/><draw:equation draw:name="f8" draw:formula="0 / ?f6"/><draw:equation draw:name="f9" draw:formula="77724 / ?f6"/><draw:equation draw:name="f10" draw:formula="0 / ?f7"/><draw:equation draw:name="f11" draw:formula="89916 / ?f7"/></draw:enhanced-geometry></draw:custom-shape><draw:custom-shape svg:x="0.86in" svg:y="0.03537in" svg:width="0.03in" svg:height="0.0713in" draw:id="id435" draw:style-name="a435" draw:name="Shape 670"><svg:title/><svg:desc/><draw:enhanced-geometry draw:type="non-primitive" svg:viewBox="0 0 27432 65196" draw:enhanced-path="M 27432 0 L 27432 4889 18288 8808 C 13716 13380 12192 21000 12192 28620 12192 37764 13716 45384 18288 49956 L 27432 55036 27432 64325 24384 65196 C 18288 65196 12192 62148 7620 56052 3048 49956 0 43860 0 34716 0 25572 3048 17952 7620 10332 10668 6522 14097 3855 17717 214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196"/><draw:equation draw:name="f8" draw:formula="0 / ?f6"/><draw:equation draw:name="f9" draw:formula="27432 / ?f6"/><draw:equation draw:name="f10" draw:formula="0 / ?f7"/><draw:equation draw:name="f11" draw:formula="65196 / ?f7"/></draw:enhanced-geometry></draw:custom-shape><draw:custom-shape svg:x="0.89in" svg:y="0in" svg:width="0.04in" svg:height="0.10667in" draw:id="id436" draw:style-name="a436" draw:name="Shape 671"><svg:title/><svg:desc/><draw:enhanced-geometry draw:type="non-primitive" svg:viewBox="0 0 36576 97536" draw:enhanced-path="M 24384 0 L 27432 0 27432 70104 C 27432 77724 27432 82296 27432 83820 27432 85344 27432 86868 28956 86868 28956 88392 30480 88392 32004 88392 32004 88392 33528 88392 36576 86868 L 36576 89916 18288 97536 15240 97536 15240 88392 C 12192 91440 9144 92964 7620 94488 L 0 96665 0 87376 4572 89916 C 7620 89916 12192 86868 15240 83820 L 15240 51816 C 15240 48768 15240 45720 13716 44196 12192 41148 10668 39624 7620 38100 6096 36576 3048 36576 1524 36576 L 0 37229 0 32340 1524 32004 C 7620 32004 12192 33528 15240 36576 L 15240 25908 C 15240 18288 15240 13716 15240 12192 15240 10668 13716 10668 13716 9144 12192 9144 12192 9144 10668 9144 9144 9144 7620 9144 6096 9144 L 6096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93in" svg:y="0.03667in" svg:width="0.075in" svg:height="0.07in" draw:id="id437" draw:style-name="a437" draw:name="Shape 672"><svg:title/><svg:desc/><draw:enhanced-geometry draw:type="non-primitive" svg:viewBox="0 0 68580 64008" draw:enhanced-path="M 0 0 L 21336 0 21336 41148 C 21336 47244 22860 50292 24384 51816 25908 54864 28956 54864 32004 54864 33528 54864 36576 54864 38100 53340 41148 51816 44196 50292 47244 47244 L 47244 12192 C 47244 7620 45720 6096 45720 4572 44196 3048 41148 3048 36576 3048 L 36576 0 57912 0 57912 38100 C 57912 44196 57912 48768 57912 50292 59436 51816 59436 53340 60960 53340 60960 54864 62484 54864 62484 54864 64008 54864 65532 54864 67056 53340 L 68580 56388 50292 64008 47244 64008 47244 50292 C 41148 56388 38100 59436 35052 60960 32004 62484 28956 64008 25908 64008 22860 64008 19812 62484 16764 60960 15240 57912 13716 56388 12192 53340 10668 50292 10668 45720 10668 39624 L 10668 12192 C 10668 9144 10668 7620 9144 6096 9144 4572 7620 4572 6096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1.01in" svg:y="0.065in" svg:width="0.02583in" svg:height="0.04in" draw:id="id438" draw:style-name="a438" draw:name="Shape 673"><svg:title/><svg:desc/><draw:enhanced-geometry draw:type="non-primitive" svg:viewBox="0 0 23622 36576" draw:enhanced-path="M 23622 0 L 23622 3556 21336 4572 C 18288 6096 15240 9144 13716 10668 12192 13716 12192 15240 12192 18288 12192 21336 12192 24384 13716 25908 16764 27432 18288 28956 21336 28956 L 23622 27940 23622 34576 22860 35052 C 19812 36576 18288 36576 15240 36576 10668 36576 7620 35052 4572 32004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1.01333in" svg:y="0.03525in" svg:width="0.0225in" svg:height="0.02308in" draw:id="id439" draw:style-name="a439" draw:name="Shape 674"><svg:title/><svg:desc/><draw:enhanced-geometry draw:type="non-primitive" svg:viewBox="0 0 20574 21107" draw:enhanced-path="M 20574 0 L 20574 4597 19812 4343 C 16764 4343 15240 4343 13716 5867 12192 7391 10668 8915 10668 11963 L 10668 15011 C 10668 16535 10668 19583 9144 19583 7620 21107 7620 21107 4572 21107 3048 21107 1524 21107 1524 19583 0 18059 0 16535 0 15011 0 11963 1524 7391 6096 4343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1107"/><draw:equation draw:name="f8" draw:formula="0 / ?f6"/><draw:equation draw:name="f9" draw:formula="20574 / ?f6"/><draw:equation draw:name="f10" draw:formula="0 / ?f7"/><draw:equation draw:name="f11" draw:formula="21107 / ?f7"/></draw:enhanced-geometry></draw:custom-shape><draw:custom-shape svg:x="1.03583in" svg:y="0.035in" svg:width="0.03583in" svg:height="0.07in" draw:id="id440" draw:style-name="a440" draw:name="Shape 675"><svg:title/><svg:desc/><draw:enhanced-geometry draw:type="non-primitive" svg:viewBox="0 0 32766 64008" draw:enhanced-path="M 762 0 C 6858 0 11430 1524 14478 3048 17526 4572 19050 6096 20574 9144 22098 10668 22098 15240 22098 21336 L 22098 41148 C 22098 47244 22098 51816 22098 51816 22098 53340 22098 54864 23622 54864 23622 56388 25146 56388 25146 56388 25146 56388 26670 56388 26670 54864 28194 54864 29718 53340 32766 50292 L 32766 54864 C 26670 60960 22098 64008 17526 64008 16002 64008 14478 64008 12954 62484 11430 60960 11430 57912 11430 54864 L 0 62008 0 55372 11430 50292 11430 25908 0 30988 0 27432 11430 22860 11430 19812 C 11430 13716 9906 9144 8382 7620 L 0 4826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07333in" svg:y="0.035in" svg:width="0.04833in" svg:height="0.06833in" draw:id="id441" draw:style-name="a441" draw:name="Shape 676"><svg:title/><svg:desc/><draw:enhanced-geometry draw:type="non-primitive" svg:viewBox="0 0 44196 62484" draw:enhanced-path="M 18288 0 L 21336 0 21336 13716 C 25908 4572 30480 0 36576 0 39624 0 41148 0 42672 1524 44196 3048 44196 6096 44196 7620 44196 9144 44196 10668 42672 12192 42672 13716 41148 13716 39624 13716 38100 13716 35052 12192 33528 10668 32004 9144 30480 9144 28956 9144 28956 9144 27432 9144 27432 10668 24384 12192 22860 15240 21336 19812 L 21336 48768 C 21336 51816 21336 54864 21336 56388 22860 57912 22860 57912 24384 59436 25908 60960 28956 60960 32004 60960 L 32004 62484 0 62484 0 60960 C 3048 60960 6096 60960 7620 59436 7620 57912 9144 57912 9144 56388 9144 54864 9144 53340 9144 48768 L 9144 25908 C 9144 18288 9144 13716 9144 12192 9144 10668 7620 10668 7620 9144 6096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2484"/><draw:equation draw:name="f8" draw:formula="0 / ?f6"/><draw:equation draw:name="f9" draw:formula="44196 / ?f6"/><draw:equation draw:name="f10" draw:formula="0 / ?f7"/><draw:equation draw:name="f11" draw:formula="62484 / ?f7"/></draw:enhanced-geometry></draw:custom-shape><draw:custom-shape svg:x="1.12667in" svg:y="0.03537in" svg:width="0.03in" svg:height="0.0713in" draw:id="id442" draw:style-name="a442" draw:name="Shape 677"><svg:title/><svg:desc/><draw:enhanced-geometry draw:type="non-primitive" svg:viewBox="0 0 27432 65196" draw:enhanced-path="M 27432 0 L 27432 4889 18288 8808 C 13716 13380 12192 21000 12192 28620 12192 37764 13716 45384 18288 49956 L 27432 55671 27432 64180 24384 65196 C 18288 65196 12192 62148 7620 56052 3048 49956 0 43860 0 34716 0 25572 3048 17952 7620 10332 10668 6522 14097 3855 17717 214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196"/><draw:equation draw:name="f8" draw:formula="0 / ?f6"/><draw:equation draw:name="f9" draw:formula="27432 / ?f6"/><draw:equation draw:name="f10" draw:formula="0 / ?f7"/><draw:equation draw:name="f11" draw:formula="65196 / ?f7"/></draw:enhanced-geometry></draw:custom-shape><draw:custom-shape svg:x="1.15667in" svg:y="0in" svg:width="0.04in" svg:height="0.10667in" draw:id="id443" draw:style-name="a443" draw:name="Shape 678"><svg:title/><svg:desc/><draw:enhanced-geometry draw:type="non-primitive" svg:viewBox="0 0 36576 97536" draw:enhanced-path="M 22860 0 L 25908 0 25908 70104 C 25908 77724 27432 82296 27432 83820 27432 85344 27432 86868 28956 86868 28956 88392 30480 88392 32004 88392 32004 88392 33528 88392 36576 86868 L 36576 89916 18288 97536 15240 97536 15240 88392 C 12192 91440 9144 92964 6096 94488 L 0 96520 0 88011 3048 89916 C 7620 89916 12192 86868 15240 83820 L 15240 51816 C 15240 48768 13716 45720 13716 44196 12192 41148 10668 39624 7620 38100 6096 36576 3048 36576 1524 36576 L 0 37229 0 32340 1524 32004 C 7620 32004 12192 33528 15240 36576 L 15240 25908 C 15240 18288 15240 13716 15240 12192 15240 10668 13716 10668 13716 9144 12192 9144 12192 9144 10668 9144 9144 9144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1.20167in" svg:y="0.035in" svg:width="0.0325in" svg:height="0.07167in" draw:id="id444" draw:style-name="a444" draw:name="Shape 679"><svg:title/><svg:desc/><draw:enhanced-geometry draw:type="non-primitive" svg:viewBox="0 0 29718 65532" draw:enhanced-path="M 28956 0 L 29718 144 29718 5715 27432 4572 C 25908 4572 22860 4572 19812 6096 18288 7620 16764 10668 15240 13716 13716 16764 12192 21336 12192 27432 12192 36576 13716 44196 18288 50292 19812 53340 21717 56007 24003 57912 L 29718 60089 29718 65303 28956 65532 C 19812 65532 12192 60960 7620 53340 1524 47244 0 41148 0 33528 0 27432 1524 21336 4572 16764 7620 10668 10668 6096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532"/><draw:equation draw:name="f8" draw:formula="0 / ?f6"/><draw:equation draw:name="f9" draw:formula="29718 / ?f6"/><draw:equation draw:name="f10" draw:formula="0 / ?f7"/><draw:equation draw:name="f11" draw:formula="65532 / ?f7"/></draw:enhanced-geometry></draw:custom-shape><draw:custom-shape svg:x="1.23417in" svg:y="0.03516in" svg:width="0.0325in" svg:height="0.07126in" draw:id="id445" draw:style-name="a445" draw:name="Shape 680"><svg:title/><svg:desc/><draw:enhanced-geometry draw:type="non-primitive" svg:viewBox="0 0 29718 65160" draw:enhanced-path="M 0 0 L 12383 2333 C 16002 4047 19050 6715 22098 10524 26670 16620 29718 22716 29718 31860 29718 36432 28194 42528 25146 47100 23622 53196 19050 57768 14478 60816 L 0 65160 0 59946 2286 60816 C 6858 60816 9906 57768 12954 54720 16002 51672 17526 45576 17526 36432 17526 25764 14478 16620 9906 10524 L 0 5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160"/><draw:equation draw:name="f8" draw:formula="0 / ?f6"/><draw:equation draw:name="f9" draw:formula="29718 / ?f6"/><draw:equation draw:name="f10" draw:formula="0 / ?f7"/><draw:equation draw:name="f11" draw:formula="65160 / ?f7"/></draw:enhanced-geometry></draw:custom-shape><draw:custom-shape svg:x="1.31333in" svg:y="0.03552in" svg:width="0.03083in" svg:height="0.07114in" draw:id="id446" draw:style-name="a446" draw:name="Shape 681"><svg:title/><svg:desc/><draw:enhanced-geometry draw:type="non-primitive" svg:viewBox="0 0 28194 65053" draw:enhanced-path="M 28194 0 L 28194 4419 18288 8665 C 15240 13237 12192 20857 12192 28477 12192 37621 15240 45241 18288 49813 L 28194 55316 28194 64291 25908 65053 C 18288 65053 13716 62005 7620 55909 3048 49813 0 43717 0 34573 0 25429 3048 17809 9144 10189 12192 6379 15240 3712 18669 1997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053"/><draw:equation draw:name="f8" draw:formula="0 / ?f6"/><draw:equation draw:name="f9" draw:formula="28194 / ?f6"/><draw:equation draw:name="f10" draw:formula="0 / ?f7"/><draw:equation draw:name="f11" draw:formula="65053 / ?f7"/></draw:enhanced-geometry></draw:custom-shape><draw:custom-shape svg:x="1.34417in" svg:y="0in" svg:width="0.04083in" svg:height="0.10667in" draw:id="id447" draw:style-name="a447" draw:name="Shape 682"><svg:title/><svg:desc/><draw:enhanced-geometry draw:type="non-primitive" svg:viewBox="0 0 37338 97536" draw:enhanced-path="M 23622 0 L 26670 0 26670 70104 C 26670 77724 26670 82296 26670 83820 28194 85344 28194 86868 28194 86868 29718 88392 29718 88392 31242 88392 32766 88392 34290 88392 35814 86868 L 37338 89916 19050 97536 16002 97536 16002 88392 C 12954 91440 9906 92964 6858 94488 L 0 96774 0 87799 3810 89916 C 8382 89916 11430 86868 16002 83820 L 16002 51816 C 16002 48768 14478 45720 12954 44196 11430 41148 9906 39624 8382 38100 5334 36576 3810 36576 762 36576 L 0 36903 0 32483 2286 32004 C 6858 32004 11430 33528 16002 36576 L 16002 25908 C 16002 18288 16002 13716 14478 12192 14478 10668 14478 10668 12954 9144 12954 9144 11430 9144 11430 9144 9906 9144 8382 9144 6858 9144 L 5334 7620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1.39in" svg:y="0.03692in" svg:width="0.02583in" svg:height="0.06849in" draw:id="id448" draw:style-name="a448" draw:name="Shape 683"><svg:title/><svg:desc/><draw:enhanced-geometry draw:type="non-primitive" svg:viewBox="0 0 23622 62630" draw:enhanced-path="M 23622 0 L 23622 3140 13716 7386 C 10668 10433 9144 13482 9144 19577 L 23622 19577 23622 22626 9144 22626 C 9144 31770 10668 39390 15240 43961 17526 47010 20193 48915 23051 50058 L 23622 50155 23622 62630 7620 54630 C 3048 48533 0 40914 0 31770 0 21102 3048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0"/><draw:equation draw:name="f8" draw:formula="0 / ?f6"/><draw:equation draw:name="f9" draw:formula="23622 / ?f6"/><draw:equation draw:name="f10" draw:formula="0 / ?f7"/><draw:equation draw:name="f11" draw:formula="62630 / ?f7"/></draw:enhanced-geometry></draw:custom-shape><draw:custom-shape svg:x="1.41583in" svg:y="0.07833in" svg:width="0.03083in" svg:height="0.02833in" draw:id="id449" draw:style-name="a449" draw:name="Shape 684"><svg:title/><svg:desc/><draw:enhanced-geometry draw:type="non-primitive" svg:viewBox="0 0 28194 25908" draw:enhanced-path="M 26670 0 L 28194 1524 C 26670 7620 23622 12192 20574 18288 16002 22860 9906 25908 2286 25908 L 0 24765 0 12289 8382 13716 C 11430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41583in" svg:y="0.035in" svg:width="0.03083in" svg:height="0.02667in" draw:id="id450" draw:style-name="a450" draw:name="Shape 685"><svg:title/><svg:desc/><draw:enhanced-geometry draw:type="non-primitive" svg:viewBox="0 0 28194 24384" draw:enhanced-path="M 3810 0 C 11430 0 17526 1524 22098 6096 25146 10668 28194 16764 28194 24384 L 0 24384 0 21336 14478 21336 C 14478 16764 12954 13716 12954 12192 11430 10668 9906 7620 8382 6096 5334 6096 3810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1.49in" svg:y="0.0075in" svg:width="0.0475in" svg:height="0.09583in" draw:id="id451" draw:style-name="a451" draw:name="Shape 686"><svg:title/><svg:desc/><draw:enhanced-geometry draw:type="non-primitive" svg:viewBox="0 0 43434 87630" draw:enhanced-path="M 43434 0 L 43434 17664 27432 52578 43434 52578 43434 57150 25908 57150 19812 72390 C 18288 75438 16764 78486 16764 80010 16764 81534 18288 83058 19812 83058 21336 84582 22860 86106 27432 86106 L 27432 87630 0 87630 0 86106 C 3048 84582 6096 84582 6096 83058 9144 81534 12192 76962 13716 69342 L 43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7630"/><draw:equation draw:name="f8" draw:formula="0 / ?f6"/><draw:equation draw:name="f9" draw:formula="43434 / ?f6"/><draw:equation draw:name="f10" draw:formula="0 / ?f7"/><draw:equation draw:name="f11" draw:formula="87630 / ?f7"/></draw:enhanced-geometry></draw:custom-shape><draw:custom-shape svg:x="1.5375in" svg:y="0.00167in" svg:width="0.0575in" svg:height="0.10167in" draw:id="id452" draw:style-name="a452" draw:name="Shape 687"><svg:title/><svg:desc/><draw:enhanced-geometry draw:type="non-primitive" svg:viewBox="0 0 52578 92964" draw:enhanced-path="M 2286 0 L 5334 0 37338 76200 C 38862 82296 41910 86868 43434 88392 46482 89916 48006 91440 52578 91440 L 52578 92964 16002 92964 16002 91440 C 20574 91440 22098 89916 23622 89916 25146 88392 25146 86868 25146 85344 25146 83820 25146 80772 23622 76200 L 17526 62484 0 62484 0 57912 16002 57912 762 21336 0 22998 0 533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92964"/><draw:equation draw:name="f8" draw:formula="0 / ?f6"/><draw:equation draw:name="f9" draw:formula="52578 / ?f6"/><draw:equation draw:name="f10" draw:formula="0 / ?f7"/><draw:equation draw:name="f11" draw:formula="92964 / ?f7"/></draw:enhanced-geometry></draw:custom-shape><draw:custom-shape svg:x="1.60333in" svg:y="0.035in" svg:width="0.04667in" svg:height="0.07167in" draw:id="id453" draw:style-name="a453" draw:name="Shape 688"><svg:title/><svg:desc/><draw:enhanced-geometry draw:type="non-primitive" svg:viewBox="0 0 42672 65532" draw:enhanced-path="M 18288 0 C 21336 0 24384 0 27432 1524 30480 1524 32004 3048 32004 3048 33528 3048 33528 3048 33528 1524 35052 1524 35052 1524 35052 0 L 38100 0 38100 21336 35052 21336 C 33528 13716 32004 9144 28956 7620 25908 4572 22860 4572 18288 4572 15240 4572 13716 4572 10668 6096 9144 7620 7620 9144 7620 12192 7620 13716 9144 16764 10668 18288 12192 19812 15240 21336 18288 24384 L 28956 28956 C 38100 33528 42672 39624 42672 45720 42672 51816 39624 56388 36576 59436 32004 64008 27432 65532 21336 65532 18288 65532 13716 64008 9144 62484 7620 62484 6096 62484 4572 62484 4572 62484 3048 62484 3048 64008 L 0 64008 0 42672 3048 42672 C 4572 48768 6096 53340 10668 56388 13716 59436 16764 60960 21336 60960 24384 60960 27432 59436 28956 57912 32004 56388 32004 54864 32004 51816 32004 48768 30480 45720 28956 44196 27432 42672 22860 39624 16764 36576 9144 33528 4572 30480 3048 27432 1524 24384 0 21336 0 18288 0 12192 1524 9144 6096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1.66167in" svg:y="0.035in" svg:width="0.04667in" svg:height="0.07167in" draw:id="id454" draw:style-name="a454" draw:name="Shape 689"><svg:title/><svg:desc/><draw:enhanced-geometry draw:type="non-primitive" svg:viewBox="0 0 42672 65532" draw:enhanced-path="M 18288 0 C 21336 0 24384 0 27432 1524 30480 1524 32004 3048 32004 3048 33528 3048 33528 3048 33528 1524 35052 1524 35052 1524 35052 0 L 38100 0 38100 21336 35052 21336 C 33528 13716 32004 9144 28956 7620 25908 4572 22860 4572 18288 4572 15240 4572 13716 4572 10668 6096 9144 7620 7620 9144 7620 12192 7620 13716 9144 16764 10668 18288 12192 19812 15240 21336 18288 24384 L 28956 28956 C 38100 33528 42672 39624 42672 45720 42672 51816 39624 56388 36576 59436 32004 64008 27432 65532 21336 65532 18288 65532 13716 64008 9144 62484 7620 62484 6096 62484 4572 62484 4572 62484 3048 62484 3048 64008 L 0 64008 0 42672 3048 42672 C 4572 48768 6096 53340 10668 56388 13716 59436 16764 60960 21336 60960 24384 60960 27432 59436 28956 57912 32004 56388 32004 54864 32004 51816 32004 48768 30480 45720 28956 44196 27432 42672 22860 39624 16764 36576 9144 33528 4572 30480 3048 27432 1524 24384 0 21336 0 18288 0 12192 1524 9144 6096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1.71667in" svg:y="0.035in" svg:width="0.035in" svg:height="0.06833in" draw:id="id455" draw:style-name="a455" draw:name="Shape 690"><svg:title/><svg:desc/><draw:enhanced-geometry draw:type="non-primitive" svg:viewBox="0 0 32004 62484" draw:enhanced-path="M 19812 0 L 22860 0 22860 48768 C 22860 53340 22860 54864 22860 56388 22860 57912 24384 59436 25908 59436 25908 60960 28956 60960 32004 60960 L 32004 62484 1524 62484 1524 60960 C 4572 60960 6096 60960 7620 59436 9144 59436 9144 57912 10668 56388 10668 56388 10668 53340 10668 48768 L 10668 25908 C 10668 18288 10668 15240 10668 12192 10668 10668 9144 10668 9144 9144 7620 9144 7620 9144 6096 9144 4572 9144 3048 9144 1524 9144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2484"/><draw:equation draw:name="f8" draw:formula="0 / ?f6"/><draw:equation draw:name="f9" draw:formula="32004 / ?f6"/><draw:equation draw:name="f10" draw:formula="0 / ?f7"/><draw:equation draw:name="f11" draw:formula="62484 / ?f7"/></draw:enhanced-geometry></draw:custom-shape><draw:custom-shape svg:x="1.72667in" svg:y="0in" svg:width="0.015in" svg:height="0.015in" draw:id="id456" draw:style-name="a456" draw:name="Shape 691"><svg:title/><svg:desc/><draw:enhanced-geometry draw:type="non-primitive" svg:viewBox="0 0 13716 13716" draw:enhanced-path="M 7620 0 C 9144 0 10668 0 12192 1524 13716 3048 13716 4572 13716 6096 13716 9144 13716 10668 12192 10668 10668 12192 9144 13716 7620 13716 6096 13716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76167in" svg:y="0.035in" svg:width="0.04667in" svg:height="0.07167in" draw:id="id457" draw:style-name="a457" draw:name="Shape 692"><svg:title/><svg:desc/><draw:enhanced-geometry draw:type="non-primitive" svg:viewBox="0 0 42672 65532" draw:enhanced-path="M 18288 0 C 21336 0 24384 0 27432 1524 30480 1524 32004 3048 32004 3048 33528 3048 33528 3048 33528 1524 35052 1524 35052 1524 35052 0 L 38100 0 38100 21336 35052 21336 C 33528 13716 32004 9144 28956 7620 25908 4572 22860 4572 18288 4572 15240 4572 13716 4572 10668 6096 9144 7620 7620 9144 7620 12192 7620 13716 9144 16764 10668 18288 12192 19812 15240 21336 18288 24384 L 28956 28956 C 38100 33528 42672 39624 42672 45720 42672 51816 39624 56388 36576 59436 32004 64008 27432 65532 21336 65532 18288 65532 13716 64008 9144 62484 7620 62484 6096 62484 4572 62484 4572 62484 3048 62484 3048 64008 L 0 64008 0 42672 3048 42672 C 4572 48768 6096 53340 10668 56388 13716 59436 18288 60960 21336 60960 24384 60960 27432 59436 28956 57912 32004 56388 32004 54864 32004 51816 32004 48768 32004 45720 28956 44196 27432 42672 22860 39624 16764 36576 9144 33528 6096 30480 3048 27432 1524 24384 0 21336 0 18288 0 12192 1524 9144 6096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1.85333in" svg:y="0.005in" svg:width="0.045in" svg:height="0.09833in" draw:id="id458" draw:style-name="a458" draw:name="Shape 693"><svg:title/><svg:desc/><draw:enhanced-geometry draw:type="non-primitive" svg:viewBox="0 0 41148 89916" draw:enhanced-path="M 0 0 L 33528 0 41148 544 41148 6604 36576 4572 C 33528 4572 30480 4572 25908 6096 L 25908 44196 C 25908 44196 27432 44196 27432 44196 28956 44196 28956 44196 28956 44196 L 41148 40445 41148 56998 35052 48768 C 33528 48768 30480 48768 28956 48768 28956 48768 28956 48768 27432 48768 27432 48768 25908 48768 25908 48768 L 25908 74676 C 25908 80772 25908 83820 27432 85344 28956 86868 32004 88392 35052 88392 L 38100 88392 38100 89916 0 89916 0 88392 3048 88392 C 7620 88392 9144 86868 12192 83820 12192 82296 12192 79248 12192 74676 L 12192 15240 C 12192 10668 12192 6096 10668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9916"/><draw:equation draw:name="f8" draw:formula="0 / ?f6"/><draw:equation draw:name="f9" draw:formula="41148 / ?f6"/><draw:equation draw:name="f10" draw:formula="0 / ?f7"/><draw:equation draw:name="f11" draw:formula="89916 / ?f7"/></draw:enhanced-geometry></draw:custom-shape><draw:custom-shape svg:x="1.89833in" svg:y="0.0056in" svg:width="0.05333in" svg:height="0.09774in" draw:id="id459" draw:style-name="a459" draw:name="Shape 694"><svg:title/><svg:desc/><draw:enhanced-geometry draw:type="non-primitive" svg:viewBox="0 0 48768 89372" draw:enhanced-path="M 0 0 L 13716 980 C 18288 2504 21336 5552 24384 8600 27432 13172 28956 17744 28956 22316 28956 28412 27432 32984 24384 37556 19812 40604 15240 43652 7620 45176 L 25908 71084 C 30480 77180 33528 81752 36576 83276 39624 86324 44196 86324 48768 87848 L 48768 89372 24384 89372 0 56453 0 39900 7620 37556 C 12192 34508 15240 29936 15240 23840 15240 17744 12192 13172 9144 10124 L 0 60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9372"/><draw:equation draw:name="f8" draw:formula="0 / ?f6"/><draw:equation draw:name="f9" draw:formula="48768 / ?f6"/><draw:equation draw:name="f10" draw:formula="0 / ?f7"/><draw:equation draw:name="f11" draw:formula="89372 / ?f7"/></draw:enhanced-geometry></draw:custom-shape><draw:custom-shape svg:x="1.955in" svg:y="0.035in" svg:width="0.03333in" svg:height="0.06833in" draw:id="id460" draw:style-name="a460" draw:name="Shape 695"><svg:title/><svg:desc/><draw:enhanced-geometry draw:type="non-primitive" svg:viewBox="0 0 30480 62484" draw:enhanced-path="M 18288 0 L 21336 0 21336 48768 C 21336 53340 21336 54864 22860 56388 22860 57912 24384 59436 24384 59436 25908 60960 27432 60960 30480 60960 L 30480 62484 1524 62484 1524 60960 C 4572 60960 6096 60960 7620 59436 7620 59436 9144 57912 9144 56388 10668 56388 10668 53340 10668 48768 L 10668 25908 C 10668 18288 10668 15240 9144 12192 9144 10668 9144 10668 7620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1.965in" svg:y="0in" svg:width="0.015in" svg:height="0.015in" draw:id="id461" draw:style-name="a461" draw:name="Shape 696"><svg:title/><svg:desc/><draw:enhanced-geometry draw:type="non-primitive" svg:viewBox="0 0 13716 13716" draw:enhanced-path="M 6096 0 C 9144 0 10668 0 12192 1524 12192 3048 13716 4572 13716 6096 13716 9144 12192 10668 12192 10668 10668 12192 9144 13716 6096 13716 4572 13716 3048 12192 1524 10668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99167in" svg:y="0in" svg:width="0.04083in" svg:height="0.10667in" draw:id="id462" draw:style-name="a462" draw:name="Shape 697"><svg:title/><svg:desc/><draw:enhanced-geometry draw:type="non-primitive" svg:viewBox="0 0 37338 97536" draw:enhanced-path="M 18288 0 L 21336 0 21336 44196 C 24384 40386 27432 37338 30670 35242 L 37338 33182 37338 42291 35052 41148 C 33528 41148 30480 42672 28956 42672 27432 44196 24384 45720 21336 48768 L 21336 85344 C 24384 86868 25908 89916 28956 89916 32004 91440 33528 91440 36576 91440 L 37338 91005 37338 95777 33528 97536 C 28956 97536 25908 96012 21336 94488 18288 94488 13716 91440 10668 89916 L 10668 25908 C 10668 18288 10668 13716 10668 12192 9144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2.0325in" svg:y="0.035in" svg:width="0.02917in" svg:height="0.06974in" draw:id="id463" draw:style-name="a463" draw:name="Shape 698"><svg:title/><svg:desc/><draw:enhanced-geometry draw:type="non-primitive" svg:viewBox="0 0 26670 63774" draw:enhanced-path="M 3810 0 C 9906 0 16002 3048 20574 7620 25146 13716 26670 21336 26670 30480 26670 41148 23622 50292 16002 56388 L 0 63774 0 59001 9906 53340 C 14478 48768 16002 42672 16002 33528 16002 25908 14478 19812 9906 15240 L 0 10287 0 117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774"/><draw:equation draw:name="f8" draw:formula="0 / ?f6"/><draw:equation draw:name="f9" draw:formula="26670 / ?f6"/><draw:equation draw:name="f10" draw:formula="0 / ?f7"/><draw:equation draw:name="f11" draw:formula="63774 / ?f7"/></draw:enhanced-geometry></draw:custom-shape><draw:custom-shape svg:x="2.07333in" svg:y="0.03692in" svg:width="0.02583in" svg:height="0.06849in" draw:id="id464" draw:style-name="a464" draw:name="Shape 699"><svg:title/><svg:desc/><draw:enhanced-geometry draw:type="non-primitive" svg:viewBox="0 0 23622 62630" draw:enhanced-path="M 23622 0 L 23622 3140 13716 7386 C 10668 10433 9144 13482 9144 19577 L 23622 19577 23622 22626 9144 22626 C 9144 31770 10668 39390 15240 43961 17526 47010 20193 48915 23051 50058 L 23622 50155 23622 62630 7620 54630 C 3048 48533 0 40914 0 31770 0 21102 3048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0"/><draw:equation draw:name="f8" draw:formula="0 / ?f6"/><draw:equation draw:name="f9" draw:formula="23622 / ?f6"/><draw:equation draw:name="f10" draw:formula="0 / ?f7"/><draw:equation draw:name="f11" draw:formula="62630 / ?f7"/></draw:enhanced-geometry></draw:custom-shape><draw:custom-shape svg:x="2.09917in" svg:y="0.07833in" svg:width="0.03083in" svg:height="0.02833in" draw:id="id465" draw:style-name="a465" draw:name="Shape 700"><svg:title/><svg:desc/><draw:enhanced-geometry draw:type="non-primitive" svg:viewBox="0 0 28194 25908" draw:enhanced-path="M 26670 0 L 28194 1524 C 26670 7620 23622 12192 20574 18288 16002 22860 9906 25908 2286 25908 L 0 24765 0 12289 8382 13716 C 11430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2.09917in" svg:y="0.035in" svg:width="0.03083in" svg:height="0.02667in" draw:id="id466" draw:style-name="a466" draw:name="Shape 701"><svg:title/><svg:desc/><draw:enhanced-geometry draw:type="non-primitive" svg:viewBox="0 0 28194 24384" draw:enhanced-path="M 3810 0 C 11430 0 17526 1524 22098 6096 25146 10668 28194 16764 28194 24384 L 0 24384 0 21336 14478 21336 C 14478 16764 12954 13716 12954 12192 11430 10668 9906 7620 8382 6096 5334 6096 3810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2.13833in" svg:y="0.035in" svg:width="0.03333in" svg:height="0.06833in" draw:id="id467" draw:style-name="a467" draw:name="Shape 702"><svg:title/><svg:desc/><draw:enhanced-geometry draw:type="non-primitive" svg:viewBox="0 0 30480 62484" draw:enhanced-path="M 18288 0 L 21336 0 21336 48768 C 21336 53340 21336 54864 22860 56388 22860 57912 24384 59436 24384 59436 25908 60960 27432 60960 30480 60960 L 30480 62484 1524 62484 1524 60960 C 4572 60960 6096 60960 7620 59436 7620 59436 9144 57912 9144 56388 10668 56388 10668 53340 10668 48768 L 10668 25908 C 10668 18288 10668 15240 9144 12192 9144 10668 9144 10668 7620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2.14833in" svg:y="0in" svg:width="0.015in" svg:height="0.015in" draw:id="id468" draw:style-name="a468" draw:name="Shape 703"><svg:title/><svg:desc/><draw:enhanced-geometry draw:type="non-primitive" svg:viewBox="0 0 13716 13716" draw:enhanced-path="M 6096 0 C 9144 0 10668 0 12192 1524 12192 3048 13716 4572 13716 6096 13716 9144 12192 10668 12192 10668 10668 12192 9144 13716 6096 13716 4572 13716 3048 12192 1524 10668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2.17667in" svg:y="0.035in" svg:width="0.05in" svg:height="0.06833in" draw:id="id469" draw:style-name="a469" draw:name="Shape 704"><svg:title/><svg:desc/><draw:enhanced-geometry draw:type="non-primitive" svg:viewBox="0 0 45720 62484" draw:enhanced-path="M 18288 0 L 21336 0 21336 13716 C 25908 4572 32004 0 36576 0 39624 0 41148 0 42672 1524 44196 3048 45720 6096 45720 7620 45720 9144 45720 10668 44196 12192 42672 13716 41148 13716 39624 13716 38100 13716 36576 12192 35052 10668 32004 9144 30480 9144 30480 9144 28956 9144 28956 9144 27432 10668 25908 12192 22860 15240 21336 19812 L 21336 48768 C 21336 51816 21336 54864 22860 56388 22860 57912 24384 57912 25908 59436 27432 60960 28956 60960 32004 60960 L 32004 62484 0 62484 0 60960 C 3048 60960 6096 60960 7620 59436 9144 57912 9144 57912 10668 56388 10668 54864 10668 53340 10668 48768 L 10668 25908 C 10668 18288 10668 13716 9144 12192 9144 10668 9144 10668 7620 9144 7620 9144 6096 9144 4572 9144 4572 9144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2.23in" svg:y="0.035in" svg:width="0.03333in" svg:height="0.07167in" draw:id="id470" draw:style-name="a470" draw:name="Shape 705"><svg:title/><svg:desc/><draw:enhanced-geometry draw:type="non-primitive" svg:viewBox="0 0 30480 65532" draw:enhanced-path="M 30480 0 L 30480 6096 27432 4572 C 25908 4572 22860 4572 21336 6096 18288 7620 16764 10668 15240 13716 13716 16764 13716 21336 13716 27432 13716 36576 15240 44196 18288 50292 19812 53340 21717 56007 24003 57912 L 30480 60379 30480 65116 28956 65532 C 19812 65532 12192 60960 7620 53340 3048 47244 0 41148 0 33528 0 27432 1524 21336 4572 16764 7620 10668 10668 6096 15240 4572 19812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2.26333in" svg:y="0.035in" svg:width="0.03167in" svg:height="0.07121in" draw:id="id471" draw:style-name="a471" draw:name="Shape 706"><svg:title/><svg:desc/><draw:enhanced-geometry draw:type="non-primitive" svg:viewBox="0 0 28956 65116" draw:enhanced-path="M 0 0 C 9144 0 16764 3048 22860 10668 27432 16764 28956 22860 28956 32004 28956 36576 27432 42672 25908 47244 22860 53340 19812 57912 15240 60960 L 0 65116 0 60379 1524 60960 C 6096 60960 9144 57912 12192 54864 15240 51816 16764 45720 16764 36576 16764 25908 15240 16764 9144 10668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116"/><draw:equation draw:name="f8" draw:formula="0 / ?f6"/><draw:equation draw:name="f9" draw:formula="28956 / ?f6"/><draw:equation draw:name="f10" draw:formula="0 / ?f7"/><draw:equation draw:name="f11" draw:formula="65116 / ?f7"/></draw:enhanced-geometry></draw:custom-shape><draw:custom-shape svg:x="2.34in" svg:y="0.005in" svg:width="0.075in" svg:height="0.09833in" draw:id="id472" draw:style-name="a472" draw:name="Shape 707"><svg:title/><svg:desc/><draw:enhanced-geometry draw:type="non-primitive" svg:viewBox="0 0 68580 89916" draw:enhanced-path="M 0 0 L 68580 0 68580 19812 67056 19812 C 65532 15240 64008 12192 62484 10668 60960 7620 59436 7620 56388 6096 54864 4572 51816 4572 45720 4572 L 25908 4572 25908 39624 42672 39624 C 47244 39624 48768 39624 51816 38100 53340 36576 53340 33528 54864 27432 L 57912 27432 57912 57912 54864 57912 C 54864 54864 54864 51816 53340 50292 51816 48768 51816 48768 50292 47244 48768 45720 45720 45720 42672 45720 L 25908 45720 25908 74676 C 25908 79248 25908 82296 27432 83820 27432 85344 28956 85344 30480 86868 32004 86868 33528 88392 36576 88392 L 39624 88392 39624 89916 0 89916 0 88392 3048 88392 C 7620 88392 10668 86868 12192 85344 12192 83820 13716 79248 13716 74676 L 13716 15240 C 13716 10668 13716 7620 12192 6096 12192 6096 10668 4572 9144 3048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9916"/><draw:equation draw:name="f8" draw:formula="0 / ?f6"/><draw:equation draw:name="f9" draw:formula="68580 / ?f6"/><draw:equation draw:name="f10" draw:formula="0 / ?f7"/><draw:equation draw:name="f11" draw:formula="89916 / ?f7"/></draw:enhanced-geometry></draw:custom-shape><draw:custom-shape svg:x="2.425in" svg:y="0.035in" svg:width="0.035in" svg:height="0.06833in" draw:id="id473" draw:style-name="a473" draw:name="Shape 708"><svg:title/><svg:desc/><draw:enhanced-geometry draw:type="non-primitive" svg:viewBox="0 0 32004 62484" draw:enhanced-path="M 19812 0 L 22860 0 22860 48768 C 22860 53340 22860 54864 22860 56388 22860 57912 24384 59436 25908 59436 25908 60960 28956 60960 32004 60960 L 32004 62484 1524 62484 1524 60960 C 4572 60960 6096 60960 7620 59436 9144 59436 9144 57912 10668 56388 10668 56388 10668 53340 10668 48768 L 10668 25908 C 10668 18288 10668 15240 10668 12192 10668 10668 9144 10668 9144 9144 7620 9144 7620 9144 6096 9144 4572 9144 3048 9144 1524 9144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2484"/><draw:equation draw:name="f8" draw:formula="0 / ?f6"/><draw:equation draw:name="f9" draw:formula="32004 / ?f6"/><draw:equation draw:name="f10" draw:formula="0 / ?f7"/><draw:equation draw:name="f11" draw:formula="62484 / ?f7"/></draw:enhanced-geometry></draw:custom-shape><draw:custom-shape svg:x="2.435in" svg:y="0in" svg:width="0.015in" svg:height="0.015in" draw:id="id474" draw:style-name="a474" draw:name="Shape 709"><svg:title/><svg:desc/><draw:enhanced-geometry draw:type="non-primitive" svg:viewBox="0 0 13716 13716" draw:enhanced-path="M 7620 0 C 9144 0 10668 0 12192 1524 13716 3048 13716 4572 13716 6096 13716 9144 13716 10668 12192 10668 10668 12192 9144 13716 7620 13716 6096 13716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2.46833in" svg:y="0in" svg:width="0.03333in" svg:height="0.10333in" draw:id="id475" draw:style-name="a475" draw:name="Shape 710"><svg:title/><svg:desc/><draw:enhanced-geometry draw:type="non-primitive" svg:viewBox="0 0 30480 94488" draw:enhanced-path="M 18288 0 L 21336 0 21336 80772 C 19812 85344 21336 86868 21336 88392 21336 89916 22860 91440 24384 91440 25908 92964 27432 92964 30480 92964 L 30480 94488 0 94488 0 92964 C 3048 92964 4572 92964 6096 91440 7620 91440 7620 89916 9144 88392 9144 88392 9144 85344 9144 80772 L 9144 25908 C 9144 18288 9144 13716 9144 12192 9144 10668 7620 10668 7620 9144 6096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4488"/><draw:equation draw:name="f8" draw:formula="0 / ?f6"/><draw:equation draw:name="f9" draw:formula="30480 / ?f6"/><draw:equation draw:name="f10" draw:formula="0 / ?f7"/><draw:equation draw:name="f11" draw:formula="94488 / ?f7"/></draw:enhanced-geometry></draw:custom-shape><draw:custom-shape svg:x="2.505in" svg:y="0in" svg:width="0.07333in" svg:height="0.10333in" draw:id="id476" draw:style-name="a476" draw:name="Shape 711"><svg:title/><svg:desc/><draw:enhanced-geometry draw:type="non-primitive" svg:viewBox="0 0 67056 94488" draw:enhanced-path="M 18288 0 L 22860 0 22860 44196 C 27432 39624 30480 35052 33528 33528 36576 32004 39624 32004 42672 32004 45720 32004 48768 33528 51816 35052 53340 36576 56388 39624 56388 44196 57912 47244 57912 51816 57912 59436 L 57912 80772 C 57912 85344 59436 88392 59436 89916 59436 89916 60960 91440 60960 91440 62484 92964 64008 92964 67056 92964 L 67056 94488 38100 94488 38100 92964 C 41148 92964 44196 92964 44196 91440 45720 89916 47244 89916 47244 86868 47244 86868 47244 85344 47244 80772 L 47244 59436 C 47244 53340 47244 48768 45720 45720 45720 44196 44196 42672 42672 41148 41148 41148 39624 39624 38100 39624 35052 39624 33528 41148 30480 41148 28956 42672 25908 45720 22860 48768 L 22860 80772 C 22860 85344 22860 88392 22860 88392 22860 89916 24384 91440 25908 91440 25908 92964 28956 92964 32004 92964 L 32004 94488 1524 94488 1524 92964 C 4572 92964 6096 92964 7620 91440 9144 91440 9144 89916 10668 88392 10668 86868 10668 85344 10668 80772 L 10668 25908 C 10668 18288 10668 13716 10668 12192 10668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4488"/><draw:equation draw:name="f8" draw:formula="0 / ?f6"/><draw:equation draw:name="f9" draw:formula="67056 / ?f6"/><draw:equation draw:name="f10" draw:formula="0 / ?f7"/><draw:equation draw:name="f11" draw:formula="94488 / ?f7"/></draw:enhanced-geometry></draw:custom-shape><draw:custom-shape svg:x="2.585in" svg:y="0.035in" svg:width="0.0325in" svg:height="0.07167in" draw:id="id477" draw:style-name="a477" draw:name="Shape 712"><svg:title/><svg:desc/><draw:enhanced-geometry draw:type="non-primitive" svg:viewBox="0 0 29718 65532" draw:enhanced-path="M 28956 0 L 29718 144 29718 5715 27432 4572 C 24384 4572 22860 4572 19812 6096 18288 7620 16764 10668 15240 13716 13716 16764 12192 21336 12192 27432 12192 36576 13716 44196 18288 50292 19812 53340 21717 56007 24003 57912 L 29718 60089 29718 65303 28956 65532 C 19812 65532 12192 60960 6096 53340 1524 47244 0 41148 0 33528 0 27432 1524 21336 4572 16764 7620 10668 10668 6096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532"/><draw:equation draw:name="f8" draw:formula="0 / ?f6"/><draw:equation draw:name="f9" draw:formula="29718 / ?f6"/><draw:equation draw:name="f10" draw:formula="0 / ?f7"/><draw:equation draw:name="f11" draw:formula="65532 / ?f7"/></draw:enhanced-geometry></draw:custom-shape><draw:custom-shape svg:x="2.6175in" svg:y="0.03516in" svg:width="0.0325in" svg:height="0.07126in" draw:id="id478" draw:style-name="a478" draw:name="Shape 713"><svg:title/><svg:desc/><draw:enhanced-geometry draw:type="non-primitive" svg:viewBox="0 0 29718 65160" draw:enhanced-path="M 0 0 L 12383 2333 C 16002 4047 19050 6715 22098 10524 26670 16620 29718 22716 29718 31860 29718 36432 28194 42528 25146 47100 22098 53196 19050 57768 14478 60816 L 0 65160 0 59946 2286 60816 C 6858 60816 9906 57768 12954 54720 16002 51672 17526 45576 17526 36432 17526 25764 14478 16620 9906 10524 L 0 5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160"/><draw:equation draw:name="f8" draw:formula="0 / ?f6"/><draw:equation draw:name="f9" draw:formula="29718 / ?f6"/><draw:equation draw:name="f10" draw:formula="0 / ?f7"/><draw:equation draw:name="f11" draw:formula="65160 / ?f7"/></draw:enhanced-geometry></draw:custom-shape></draw:g></text:span></text:p>
          </table:table-cell>
          <table:table-cell table:style-name="TableCell54">
            <text:p text:style-name="P55"><text:span text:style-name="T56"><draw:g draw:name="Group 18714" draw:id="id529" draw:style-name="a529" text:anchor-type="as-char"><svg:title/><svg:desc/><draw:custom-shape svg:x="0in" svg:y="0.00167in" svg:width="0.065in" svg:height="0.105in" draw:id="id480" draw:style-name="a480" draw:name="Shape 714"><svg:title/><svg:desc/><draw:enhanced-geometry draw:type="non-primitive" svg:viewBox="0 0 59436 96012" draw:enhanced-path="M 25908 0 C 30480 0 36576 1524 41148 4572 44196 6096 45720 6096 47244 6096 47244 6096 48768 6096 48768 4572 50292 4572 50292 3048 51816 0 L 53340 0 53340 32004 51816 32004 C 50292 25908 48768 21336 47244 18288 44196 13716 41148 10668 38100 9144 33528 7620 30480 6096 25908 6096 21336 6096 18288 7620 15240 10668 12192 13716 10668 16764 10668 19812 10668 22860 10668 25908 12192 27432 15240 30480 22860 35052 32004 41148 41148 45720 47244 48768 50292 51816 53340 53340 54864 56388 57912 59436 59436 64008 59436 67056 59436 70104 59436 77724 56388 83820 51816 88392 45720 92964 39624 96012 30480 96012 28956 96012 25908 96012 24384 94488 22860 94488 19812 94488 15240 92964 10668 91440 7620 89916 6096 89916 6096 89916 4572 91440 4572 91440 3048 92964 3048 92964 3048 96012 L 0 96012 0 64008 3048 64008 C 4572 71628 6096 76200 7620 79248 9144 82296 12192 85344 16764 86868 19812 89916 24384 89916 28956 89916 35052 89916 39624 88392 42672 85344 45720 82296 47244 79248 47244 76200 47244 73152 47244 71628 45720 68580 44196 67056 42672 64008 39624 62484 38100 60960 33528 57912 25908 53340 18288 50292 12192 45720 9144 44196 6096 41148 3048 38100 1524 35052 0 32004 0 28956 0 24384 0 18288 1524 12192 7620 7620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6012"/><draw:equation draw:name="f8" draw:formula="0 / ?f6"/><draw:equation draw:name="f9" draw:formula="59436 / ?f6"/><draw:equation draw:name="f10" draw:formula="0 / ?f7"/><draw:equation draw:name="f11" draw:formula="96012 / ?f7"/></draw:enhanced-geometry></draw:custom-shape><draw:custom-shape svg:x="0.07833in" svg:y="0.03731in" svg:width="0.02667in" svg:height="0.06769in" draw:id="id481" draw:style-name="a481" draw:name="Shape 715"><svg:title/><svg:desc/><draw:enhanced-geometry draw:type="non-primitive" svg:viewBox="0 0 24384 61898" draw:enhanced-path="M 24384 0 L 24384 2462 C 21336 2462 18288 3986 15240 7034 12192 10082 10668 13130 10668 19226 L 24384 19226 24384 22274 10668 22274 C 9144 31418 12192 39038 16764 43610 19050 46658 21336 48563 23813 49706 L 24384 49812 24384 61898 9144 54278 C 3048 48182 0 40562 0 31418 0 20750 3048 13130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98"/><draw:equation draw:name="f8" draw:formula="0 / ?f6"/><draw:equation draw:name="f9" draw:formula="24384 / ?f6"/><draw:equation draw:name="f10" draw:formula="0 / ?f7"/><draw:equation draw:name="f11" draw:formula="61898 / ?f7"/></draw:enhanced-geometry></draw:custom-shape><draw:custom-shape svg:x="0.105in" svg:y="0.07833in" svg:width="0.03in" svg:height="0.02833in" draw:id="id482" draw:style-name="a482" draw:name="Shape 716"><svg:title/><svg:desc/><draw:enhanced-geometry draw:type="non-primitive" svg:viewBox="0 0 27432 25908" draw:enhanced-path="M 25908 0 L 27432 1524 C 27432 7620 24384 12192 19812 18288 15240 22860 9144 25908 3048 25908 L 0 24384 0 12298 7620 13716 C 12192 13716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105in" svg:y="0.035in" svg:width="0.03in" svg:height="0.02667in" draw:id="id483" draw:style-name="a483" draw:name="Shape 717"><svg:title/><svg:desc/><draw:enhanced-geometry draw:type="non-primitive" svg:viewBox="0 0 27432 24384" draw:enhanced-path="M 4572 0 C 10668 0 16764 1524 21336 6096 25908 10668 27432 16764 27432 24384 L 0 24384 0 21336 13716 21336 C 13716 16764 13716 13716 12192 12192 12192 10668 9144 7620 7620 6096 6096 6096 3048 4572 0 4572 L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145in" svg:y="0.035in" svg:width="0.05667in" svg:height="0.09833in" draw:id="id484" draw:style-name="a484" draw:name="Shape 718"><svg:title/><svg:desc/><draw:enhanced-geometry draw:type="non-primitive" svg:viewBox="0 0 51816 89916" draw:enhanced-path="M 28956 0 C 35052 0 39624 1524 44196 4572 47244 7620 50292 10668 50292 15240 50292 16764 48768 18288 48768 18288 47244 19812 45720 19812 44196 19812 41148 19812 39624 19812 38100 18288 36576 16764 36576 15240 36576 12192 36576 9144 35052 7620 33528 6096 32004 4572 28956 4572 27432 4572 22860 4572 18288 6096 16764 9144 12192 13716 10668 19812 10668 27432 10668 33528 12192 41148 16764 45720 19812 51816 24384 54864 30480 54864 35052 54864 39624 53340 42672 50292 44196 48768 47244 44196 50292 38100 L 51816 39624 C 50292 47244 47244 54864 42672 57912 L 29552 63875 27432 67056 C 30480 68580 32004 68580 33528 71628 35052 73152 35052 74676 35052 77724 35052 80772 35052 83820 32004 85344 28956 88392 25908 89916 21336 89916 19812 89916 18288 88392 15240 88392 L 15240 85344 C 16764 85344 16764 86868 18288 86868 19812 86868 22860 85344 24384 83820 25908 82296 25908 80772 25908 79248 25908 77724 25908 76200 24384 74676 24384 74676 22860 73152 21336 73152 19812 73152 19812 73152 19812 74676 L 25617 65387 7620 56388 C 3048 50292 0 42672 0 32004 0 22860 3048 15240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9916"/><draw:equation draw:name="f8" draw:formula="0 / ?f6"/><draw:equation draw:name="f9" draw:formula="51816 / ?f6"/><draw:equation draw:name="f10" draw:formula="0 / ?f7"/><draw:equation draw:name="f11" draw:formula="89916 / ?f7"/></draw:enhanced-geometry></draw:custom-shape><draw:custom-shape svg:x="0.21167in" svg:y="0.06441in" svg:width="0.02417in" svg:height="0.04059in" draw:id="id485" draw:style-name="a485" draw:name="Shape 719"><svg:title/><svg:desc/><draw:enhanced-geometry draw:type="non-primitive" svg:viewBox="0 0 22098 37114" draw:enhanced-path="M 22098 0 L 22098 4729 21336 5110 C 18288 6634 15240 9682 13716 11206 12192 14254 10668 15778 10668 18826 10668 21874 12192 24922 13716 26446 16764 27970 18288 29494 21336 29494 L 22098 29113 22098 35742 15240 37114 C 10668 37114 7620 35590 4572 32542 1524 31018 0 26446 0 21874 0 18826 0 15778 1524 14254 4572 11206 7620 8158 12192 5110 14478 3586 17145 2062 20574 538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114"/><draw:equation draw:name="f8" draw:formula="0 / ?f6"/><draw:equation draw:name="f9" draw:formula="22098 / ?f6"/><draw:equation draw:name="f10" draw:formula="0 / ?f7"/><draw:equation draw:name="f11" draw:formula="37114 / ?f7"/></draw:enhanced-geometry></draw:custom-shape><draw:custom-shape svg:x="0.215in" svg:y="0.03568in" svg:width="0.02083in" svg:height="0.02265in" draw:id="id486" draw:style-name="a486" draw:name="Shape 720"><svg:title/><svg:desc/><draw:enhanced-geometry draw:type="non-primitive" svg:viewBox="0 0 19050 20713" draw:enhanced-path="M 19050 0 L 19050 4139 13716 5473 C 10668 6997 10668 8521 10668 11569 L 10668 14617 C 10668 16141 10668 19189 9144 19189 7620 20713 6096 20713 4572 20713 3048 20713 1524 20713 1524 19189 0 17665 0 16141 0 14617 0 11569 1524 6997 4572 3949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0713"/><draw:equation draw:name="f8" draw:formula="0 / ?f6"/><draw:equation draw:name="f9" draw:formula="19050 / ?f6"/><draw:equation draw:name="f10" draw:formula="0 / ?f7"/><draw:equation draw:name="f11" draw:formula="20713 / ?f7"/></draw:enhanced-geometry></draw:custom-shape><draw:custom-shape svg:x="0.21667in" svg:y="0.005in" svg:width="0.01917in" svg:height="0.01833in" draw:id="id487" draw:style-name="a487" draw:name="Shape 721"><svg:title/><svg:desc/><draw:enhanced-geometry draw:type="non-primitive" svg:viewBox="0 0 17526 16764" draw:enhanced-path="M 12192 0 C 13716 0 15240 0 16764 0 L 17526 381 17526 12446 16764 12192 C 13716 10668 12192 9144 10668 9144 10668 7620 9144 7620 7620 7620 6096 7620 4572 9144 4572 10668 3048 10668 3048 13716 1524 16764 L 0 16764 C 0 10668 1524 6096 3048 3048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6764"/><draw:equation draw:name="f8" draw:formula="0 / ?f6"/><draw:equation draw:name="f9" draw:formula="17526 / ?f6"/><draw:equation draw:name="f10" draw:formula="0 / ?f7"/><draw:equation draw:name="f11" draw:formula="16764 / ?f7"/></draw:enhanced-geometry></draw:custom-shape><draw:custom-shape svg:x="0.23583in" svg:y="0.035in" svg:width="0.0375in" svg:height="0.07in" draw:id="id488" draw:style-name="a488" draw:name="Shape 722"><svg:title/><svg:desc/><draw:enhanced-geometry draw:type="non-primitive" svg:viewBox="0 0 34290 64008" draw:enhanced-path="M 2286 0 C 8382 0 12954 1524 16002 3048 19050 4572 20574 6096 22098 9144 22098 10668 23622 15240 23622 21336 L 23622 41148 C 23622 47244 23622 51816 23622 51816 23622 53340 23622 54864 25146 54864 25146 56388 25146 56388 26670 56388 26670 56388 28194 56388 28194 54864 29718 54864 31242 53340 34290 50292 L 34290 54864 C 28194 60960 23622 64008 19050 64008 17526 64008 16002 64008 14478 62484 12954 60960 11430 57912 11430 54864 5334 59436 2286 62484 762 62484 L 0 62636 0 56007 11430 50292 11430 25908 0 31623 0 26894 11430 22860 11430 19812 C 11430 13716 11430 9144 9906 7620 6858 4572 3810 4572 762 4572 L 0 4763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4008"/><draw:equation draw:name="f8" draw:formula="0 / ?f6"/><draw:equation draw:name="f9" draw:formula="34290 / ?f6"/><draw:equation draw:name="f10" draw:formula="0 / ?f7"/><draw:equation draw:name="f11" draw:formula="64008 / ?f7"/></draw:enhanced-geometry></draw:custom-shape><draw:custom-shape svg:x="0.23583in" svg:y="0.005in" svg:width="0.0275in" svg:height="0.01833in" draw:id="id489" draw:style-name="a489" draw:name="Shape 723"><svg:title/><svg:desc/><draw:enhanced-geometry draw:type="non-primitive" svg:viewBox="0 0 25146 16764" draw:enhanced-path="M 23622 0 L 25146 0 C 25146 4572 25146 7620 23622 9144 22098 12192 20574 13716 19050 15240 16002 16764 14478 16764 12954 16764 L 0 12446 0 381 8382 4572 C 11430 7620 14478 9144 16002 9144 17526 9144 19050 9144 20574 7620 22098 6096 22098 3048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6764"/><draw:equation draw:name="f8" draw:formula="0 / ?f6"/><draw:equation draw:name="f9" draw:formula="25146 / ?f6"/><draw:equation draw:name="f10" draw:formula="0 / ?f7"/><draw:equation draw:name="f11" draw:formula="16764 / ?f7"/></draw:enhanced-geometry></draw:custom-shape><draw:custom-shape svg:x="0.27833in" svg:y="0.035in" svg:width="0.0325in" svg:height="0.07167in" draw:id="id490" draw:style-name="a490" draw:name="Shape 724"><svg:title/><svg:desc/><draw:enhanced-geometry draw:type="non-primitive" svg:viewBox="0 0 29718 65532" draw:enhanced-path="M 28956 0 L 29718 150 29718 5715 27432 4572 C 24384 4572 22860 4572 19812 6096 18288 7620 15240 10668 13716 13716 12192 16764 12192 21336 12192 27432 12192 36576 13716 44196 18288 50292 19812 53340 21717 56007 24003 57912 L 29718 60089 29718 65303 28956 65532 C 19812 65532 12192 60960 6096 53340 1524 47244 0 41148 0 33528 0 27432 1524 21336 4572 16764 6096 10668 10668 6096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532"/><draw:equation draw:name="f8" draw:formula="0 / ?f6"/><draw:equation draw:name="f9" draw:formula="29718 / ?f6"/><draw:equation draw:name="f10" draw:formula="0 / ?f7"/><draw:equation draw:name="f11" draw:formula="65532 / ?f7"/></draw:enhanced-geometry></draw:custom-shape><draw:custom-shape svg:x="0.31083in" svg:y="0.03517in" svg:width="0.0325in" svg:height="0.07125in" draw:id="id491" draw:style-name="a491" draw:name="Shape 725"><svg:title/><svg:desc/><draw:enhanced-geometry draw:type="non-primitive" svg:viewBox="0 0 29718 65153" draw:enhanced-path="M 0 0 L 11811 2327 C 15621 4041 19050 6708 22098 10518 26670 16614 29718 22710 29718 31854 29718 36426 28194 42522 25146 47094 22098 53190 19050 57762 14478 60810 L 0 65153 0 59939 2286 60810 C 6858 60810 9906 57762 12954 54714 16002 51666 17526 45570 17526 36426 17526 25758 14478 16614 9906 10518 L 0 55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153"/><draw:equation draw:name="f8" draw:formula="0 / ?f6"/><draw:equation draw:name="f9" draw:formula="29718 / ?f6"/><draw:equation draw:name="f10" draw:formula="0 / ?f7"/><draw:equation draw:name="f11" draw:formula="65153 / ?f7"/></draw:enhanced-geometry></draw:custom-shape><draw:custom-shape svg:x="0.38833in" svg:y="0.005in" svg:width="0.055in" svg:height="0.10167in" draw:id="id492" draw:style-name="a492" draw:name="Shape 726"><svg:title/><svg:desc/><draw:enhanced-geometry draw:type="non-primitive" svg:viewBox="0 0 50292 92964" draw:enhanced-path="M 10668 0 L 50292 0 50292 1524 47244 1524 C 42672 1524 39624 3048 38100 6096 38100 7620 36576 10668 36576 15240 L 36576 59436 C 36576 67056 36576 73152 35052 76200 33528 80772 30480 85344 27432 88392 22860 91440 18288 92964 13716 92964 9144 92964 6096 91440 4572 89916 1524 86868 0 85344 0 82296 0 80772 0 79248 1524 77724 3048 76200 4572 74676 7620 74676 9144 74676 9144 76200 10668 76200 12192 77724 13716 80772 15240 83820 16764 86868 18288 88392 19812 88392 19812 88392 21336 86868 22860 85344 22860 83820 24384 82296 24384 77724 L 24384 15240 C 24384 10668 24384 7620 22860 6096 22860 6096 21336 4572 19812 3048 18288 3048 16764 1524 13716 1524 L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2964"/><draw:equation draw:name="f8" draw:formula="0 / ?f6"/><draw:equation draw:name="f9" draw:formula="50292 / ?f6"/><draw:equation draw:name="f10" draw:formula="0 / ?f7"/><draw:equation draw:name="f11" draw:formula="92964 / ?f7"/></draw:enhanced-geometry></draw:custom-shape><draw:custom-shape svg:x="0.44333in" svg:y="0.03667in" svg:width="0.075in" svg:height="0.07in" draw:id="id493" draw:style-name="a493" draw:name="Shape 727"><svg:title/><svg:desc/><draw:enhanced-geometry draw:type="non-primitive" svg:viewBox="0 0 68580 64008" draw:enhanced-path="M 0 0 L 21336 0 21336 41148 C 21336 47244 22860 50292 24384 51816 27432 54864 28956 54864 32004 54864 33528 54864 36576 54864 38100 53340 41148 51816 44196 50292 47244 47244 L 47244 12192 C 47244 7620 47244 6096 45720 4572 44196 3048 41148 3048 38100 3048 L 38100 0 57912 0 57912 38100 C 57912 44196 59436 48768 59436 50292 59436 51816 59436 53340 60960 53340 60960 54864 62484 54864 62484 54864 64008 54864 65532 54864 68580 53340 L 68580 56388 50292 64008 47244 64008 47244 50292 C 42672 56388 38100 59436 35052 60960 32004 62484 28956 64008 25908 64008 22860 64008 19812 62484 18288 60960 15240 57912 13716 56388 12192 53340 10668 50292 10668 45720 10668 39624 L 10668 12192 C 10668 9144 10668 7620 10668 6096 9144 4572 9144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0.52333in" svg:y="0.0355in" svg:width="0.03083in" svg:height="0.07117in" draw:id="id494" draw:style-name="a494" draw:name="Shape 728"><svg:title/><svg:desc/><draw:enhanced-geometry draw:type="non-primitive" svg:viewBox="0 0 28194 65075" draw:enhanced-path="M 28194 0 L 28194 4441 18288 8687 C 15240 13259 12192 20879 12192 28499 12192 37643 15240 45263 18288 49835 L 28194 55338 28194 64313 25908 65075 C 18288 65075 13716 62027 7620 55931 3048 49835 0 43739 0 34595 0 25451 3048 17831 9144 10211 11430 6401 14478 3734 18098 201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075"/><draw:equation draw:name="f8" draw:formula="0 / ?f6"/><draw:equation draw:name="f9" draw:formula="28194 / ?f6"/><draw:equation draw:name="f10" draw:formula="0 / ?f7"/><draw:equation draw:name="f11" draw:formula="65075 / ?f7"/></draw:enhanced-geometry></draw:custom-shape><draw:custom-shape svg:x="0.55417in" svg:y="0in" svg:width="0.04083in" svg:height="0.10667in" draw:id="id495" draw:style-name="a495" draw:name="Shape 729"><svg:title/><svg:desc/><draw:enhanced-geometry draw:type="non-primitive" svg:viewBox="0 0 37338 97536" draw:enhanced-path="M 23622 0 L 26670 0 26670 70104 C 26670 77724 26670 82296 26670 83820 26670 85344 28194 86868 28194 86868 29718 88392 29718 88392 31242 88392 32766 88392 34290 88392 35814 86868 L 37338 89916 19050 97536 16002 97536 16002 88392 C 12954 91440 9906 92964 6858 94488 L 0 96774 0 87799 3810 89916 C 6858 89916 11430 86868 16002 83820 L 16002 51816 C 14478 48768 14478 45720 12954 44196 11430 41148 9906 39624 8382 38100 5334 36576 3810 36576 762 36576 L 0 36902 0 32461 2286 32004 C 6858 32004 11430 33528 16002 36576 L 16002 25908 C 16002 18288 14478 13716 14478 12192 14478 10668 14478 10668 12954 9144 12954 9144 11430 9144 9906 9144 9906 9144 8382 9144 5334 9144 L 5334 7620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59833in" svg:y="0.035in" svg:width="0.03333in" svg:height="0.06833in" draw:id="id496" draw:style-name="a496" draw:name="Shape 730"><svg:title/><svg:desc/><draw:enhanced-geometry draw:type="non-primitive" svg:viewBox="0 0 30480 62484" draw:enhanced-path="M 18288 0 L 21336 0 21336 48768 C 21336 53340 21336 54864 22860 56388 22860 57912 22860 59436 24384 59436 25908 60960 27432 60960 30480 60960 L 30480 62484 1524 62484 1524 60960 C 4572 60960 6096 60960 7620 59436 7620 59436 9144 57912 9144 56388 10668 56388 10668 53340 10668 48768 L 10668 25908 C 10668 18288 10668 15240 9144 12192 9144 10668 9144 10668 7620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60833in" svg:y="0in" svg:width="0.015in" svg:height="0.015in" draw:id="id497" draw:style-name="a497" draw:name="Shape 731"><svg:title/><svg:desc/><draw:enhanced-geometry draw:type="non-primitive" svg:viewBox="0 0 13716 13716" draw:enhanced-path="M 6096 0 C 9144 0 10668 0 12192 1524 12192 3048 13716 4572 13716 6096 13716 9144 12192 10668 12192 10668 10668 12192 9144 13716 6096 13716 4572 13716 3048 12192 1524 10668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64in" svg:y="0.035in" svg:width="0.05667in" svg:height="0.07167in" draw:id="id498" draw:style-name="a498" draw:name="Shape 732"><svg:title/><svg:desc/><draw:enhanced-geometry draw:type="non-primitive" svg:viewBox="0 0 51816 65532" draw:enhanced-path="M 30480 0 C 36576 0 41148 1524 44196 4572 48768 7620 50292 10668 50292 15240 50292 16764 50292 18288 48768 18288 47244 19812 45720 19812 44196 19812 41148 19812 39624 19812 38100 18288 38100 16764 36576 15240 36576 12192 36576 9144 35052 7620 33528 6096 32004 4572 30480 4572 27432 4572 22860 4572 19812 6096 16764 9144 13716 13716 12192 19812 12192 27432 12192 33528 13716 41148 16764 45720 19812 51816 25908 54864 32004 54864 35052 54864 39624 53340 42672 50292 45720 48768 48768 44196 50292 38100 L 51816 39624 C 50292 47244 47244 54864 42672 57912 38100 62484 32004 65532 25908 65532 19812 65532 13716 62484 7620 56388 3048 50292 0 42672 0 32004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5532"/><draw:equation draw:name="f8" draw:formula="0 / ?f6"/><draw:equation draw:name="f9" draw:formula="51816 / ?f6"/><draw:equation draw:name="f10" draw:formula="0 / ?f7"/><draw:equation draw:name="f11" draw:formula="65532 / ?f7"/></draw:enhanced-geometry></draw:custom-shape><draw:custom-shape svg:x="0.70667in" svg:y="0.035in" svg:width="0.03333in" svg:height="0.06833in" draw:id="id499" draw:style-name="a499" draw:name="Shape 733"><svg:title/><svg:desc/><draw:enhanced-geometry draw:type="non-primitive" svg:viewBox="0 0 30480 62484" draw:enhanced-path="M 18288 0 L 21336 0 21336 48768 C 21336 53340 21336 54864 22860 56388 22860 57912 22860 59436 24384 59436 25908 60960 27432 60960 30480 60960 L 30480 62484 1524 62484 1524 60960 C 3048 60960 6096 60960 6096 59436 7620 59436 9144 57912 9144 56388 9144 56388 10668 53340 10668 48768 L 10668 25908 C 10668 18288 10668 15240 9144 12192 9144 10668 9144 10668 7620 9144 7620 9144 6096 9144 4572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71667in" svg:y="0in" svg:width="0.015in" svg:height="0.015in" draw:id="id500" draw:style-name="a500" draw:name="Shape 734"><svg:title/><svg:desc/><draw:enhanced-geometry draw:type="non-primitive" svg:viewBox="0 0 13716 13716" draw:enhanced-path="M 6096 0 C 9144 0 10668 0 10668 1524 12192 3048 13716 4572 13716 6096 13716 9144 12192 10668 10668 10668 10668 12192 9144 13716 6096 13716 4572 13716 3048 12192 1524 10668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74833in" svg:y="0.065in" svg:width="0.02583in" svg:height="0.04in" draw:id="id501" draw:style-name="a501" draw:name="Shape 735"><svg:title/><svg:desc/><draw:enhanced-geometry draw:type="non-primitive" svg:viewBox="0 0 23622 36576" draw:enhanced-path="M 23622 0 L 23622 3471 21336 4572 C 18288 6096 15240 9144 13716 10668 12192 13716 12192 15240 12192 18288 12192 21336 12192 24384 15240 25908 16764 27432 18288 28956 21336 28956 L 23622 27940 23622 34576 22860 35052 C 21336 36576 18288 36576 15240 36576 10668 36576 7620 35052 4572 32004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0.75167in" svg:y="0.03568in" svg:width="0.0225in" svg:height="0.02265in" draw:id="id502" draw:style-name="a502" draw:name="Shape 736"><svg:title/><svg:desc/><draw:enhanced-geometry draw:type="non-primitive" svg:viewBox="0 0 20574 20713" draw:enhanced-path="M 20574 0 L 20574 4203 19812 3949 C 18288 3949 15240 3949 13716 5473 12192 6997 10668 8521 10668 11569 L 10668 14617 C 10668 16141 10668 19189 9144 19189 9144 20713 7620 20713 6096 20713 4572 20713 3048 20713 1524 19189 0 17665 0 16141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77in" svg:y="0.01104in" svg:width="0.00417in" svg:height="0.01563in" draw:id="id503" draw:style-name="a503" draw:name="Shape 737"><svg:title/><svg:desc/><draw:enhanced-geometry draw:type="non-primitive" svg:viewBox="0 0 3810 14288" draw:enhanced-path="M 3810 0 L 3810 11650 1524 14288 0 1428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4288"/><draw:equation draw:name="f8" draw:formula="0 / ?f6"/><draw:equation draw:name="f9" draw:formula="3810 / ?f6"/><draw:equation draw:name="f10" draw:formula="0 / ?f7"/><draw:equation draw:name="f11" draw:formula="14288 / ?f7"/></draw:enhanced-geometry></draw:custom-shape><draw:custom-shape svg:x="0.77417in" svg:y="0.035in" svg:width="0.03583in" svg:height="0.07in" draw:id="id504" draw:style-name="a504" draw:name="Shape 738"><svg:title/><svg:desc/><draw:enhanced-geometry draw:type="non-primitive" svg:viewBox="0 0 32766 64008" draw:enhanced-path="M 2286 0 C 6858 0 11430 1524 16002 3048 17526 4572 19050 6096 20574 9144 22098 10668 22098 15240 22098 21336 L 22098 41148 C 22098 47244 22098 51816 22098 51816 22098 53340 23622 54864 23622 54864 23622 56388 25146 56388 25146 56388 26670 56388 26670 56388 26670 54864 28194 54864 29718 53340 32766 50292 L 32766 54864 C 28194 60960 23622 64008 19050 64008 16002 64008 14478 64008 12954 62484 11430 60960 11430 57912 11430 54864 L 0 62008 0 55372 11430 50292 11430 25908 C 7620 27432 4953 28575 2858 29528 L 0 30903 0 27432 11430 22860 11430 19812 C 11430 13716 9906 9144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77417in" svg:y="0.00167in" svg:width="0.01917in" svg:height="0.02212in" draw:id="id505" draw:style-name="a505" draw:name="Shape 739"><svg:title/><svg:desc/><draw:enhanced-geometry draw:type="non-primitive" svg:viewBox="0 0 17526 20222" draw:enhanced-path="M 2286 0 L 17526 0 0 20222 0 8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222"/><draw:equation draw:name="f8" draw:formula="0 / ?f6"/><draw:equation draw:name="f9" draw:formula="17526 / ?f6"/><draw:equation draw:name="f10" draw:formula="0 / ?f7"/><draw:equation draw:name="f11" draw:formula="20222 / ?f7"/></draw:enhanced-geometry></draw:custom-shape><draw:custom-shape svg:x="0.81167in" svg:y="0.035in" svg:width="0.05in" svg:height="0.06833in" draw:id="id506" draw:style-name="a506" draw:name="Shape 740"><svg:title/><svg:desc/><draw:enhanced-geometry draw:type="non-primitive" svg:viewBox="0 0 45720 62484" draw:enhanced-path="M 18288 0 L 21336 0 21336 13716 C 25908 4572 32004 0 36576 0 39624 0 41148 0 42672 1524 44196 3048 45720 6096 45720 7620 45720 9144 44196 10668 44196 12192 42672 13716 41148 13716 39624 13716 38100 13716 36576 12192 33528 10668 32004 9144 30480 9144 30480 9144 28956 9144 27432 9144 27432 10668 25908 12192 22860 15240 21336 19812 L 21336 48768 C 21336 51816 21336 54864 22860 56388 22860 57912 24384 57912 25908 59436 27432 60960 28956 60960 32004 60960 L 32004 62484 0 62484 0 60960 C 3048 60960 6096 60960 7620 59436 7620 57912 9144 57912 9144 56388 9144 54864 10668 53340 10668 48768 L 10668 25908 C 10668 18288 9144 13716 9144 12192 9144 10668 9144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865in" svg:y="0.035in" svg:width="0.03333in" svg:height="0.06833in" draw:id="id507" draw:style-name="a507" draw:name="Shape 741"><svg:title/><svg:desc/><draw:enhanced-geometry draw:type="non-primitive" svg:viewBox="0 0 30480 62484" draw:enhanced-path="M 18288 0 L 21336 0 21336 48768 C 21336 53340 21336 54864 21336 56388 22860 57912 22860 59436 24384 59436 25908 60960 27432 60960 30480 60960 L 30480 62484 0 62484 0 60960 C 3048 60960 6096 60960 6096 59436 7620 59436 9144 57912 9144 56388 9144 56388 10668 53340 10668 48768 L 10668 25908 C 10668 18288 9144 15240 9144 12192 9144 10668 9144 10668 7620 9144 7620 9144 6096 9144 4572 9144 4572 9144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875in" svg:y="0in" svg:width="0.015in" svg:height="0.015in" draw:id="id508" draw:style-name="a508" draw:name="Shape 742"><svg:title/><svg:desc/><draw:enhanced-geometry draw:type="non-primitive" svg:viewBox="0 0 13716 13716" draw:enhanced-path="M 6096 0 C 7620 0 9144 0 10668 1524 12192 3048 13716 4572 13716 6096 13716 9144 12192 10668 10668 10668 9144 12192 7620 13716 6096 13716 4572 13716 3048 12192 1524 10668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90667in" svg:y="0.065in" svg:width="0.02583in" svg:height="0.04in" draw:id="id509" draw:style-name="a509" draw:name="Shape 743"><svg:title/><svg:desc/><draw:enhanced-geometry draw:type="non-primitive" svg:viewBox="0 0 23622 36576" draw:enhanced-path="M 23622 0 L 23622 3556 21336 4572 C 18288 6096 15240 9144 13716 10668 12192 13716 12192 15240 12192 18288 12192 21336 12192 24384 15240 25908 16764 27432 18288 28956 21336 28956 L 23622 27940 23622 34576 22860 35052 C 19812 36576 18288 36576 15240 36576 10668 36576 7620 35052 4572 32004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0.91in" svg:y="0.03568in" svg:width="0.0225in" svg:height="0.02265in" draw:id="id510" draw:style-name="a510" draw:name="Shape 744"><svg:title/><svg:desc/><draw:enhanced-geometry draw:type="non-primitive" svg:viewBox="0 0 20574 20713" draw:enhanced-path="M 20574 0 L 20574 4203 19812 3949 C 16764 3949 15240 3949 13716 5473 12192 6997 10668 8521 10668 11569 L 10668 14617 C 10668 16141 10668 19189 9144 19189 9144 20713 7620 20713 6096 20713 3048 20713 3048 20713 1524 19189 0 17665 0 16141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9325in" svg:y="0.035in" svg:width="0.03583in" svg:height="0.07in" draw:id="id511" draw:style-name="a511" draw:name="Shape 745"><svg:title/><svg:desc/><draw:enhanced-geometry draw:type="non-primitive" svg:viewBox="0 0 32766 64008" draw:enhanced-path="M 2286 0 C 6858 0 11430 1524 14478 3048 17526 4572 19050 6096 20574 9144 22098 10668 22098 15240 22098 21336 L 22098 41148 C 22098 47244 22098 51816 22098 51816 22098 53340 23622 54864 23622 54864 23622 56388 25146 56388 25146 56388 26670 56388 26670 56388 26670 54864 28194 54864 29718 53340 32766 50292 L 32766 54864 C 28194 60960 22098 64008 19050 64008 16002 64008 14478 64008 12954 62484 11430 60960 11430 57912 11430 54864 L 0 62008 0 55372 11430 50292 11430 25908 0 30988 0 27432 11430 22860 11430 19812 C 11430 13716 9906 9144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01167in" svg:y="0.03535in" svg:width="0.03in" svg:height="0.07132in" draw:id="id512" draw:style-name="a512" draw:name="Shape 746"><svg:title/><svg:desc/><draw:enhanced-geometry draw:type="non-primitive" svg:viewBox="0 0 27432 65212" draw:enhanced-path="M 27432 0 L 27432 4906 18288 8824 C 13716 13396 12192 21017 12192 28636 12192 37780 13716 45401 18288 49973 L 27432 55687 27432 64196 24384 65212 C 18288 65212 12192 62164 7620 56068 1524 49973 0 43876 0 34733 0 25589 1524 17968 7620 10348 10668 6539 13716 3871 17145 21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212"/><draw:equation draw:name="f8" draw:formula="0 / ?f6"/><draw:equation draw:name="f9" draw:formula="27432 / ?f6"/><draw:equation draw:name="f10" draw:formula="0 / ?f7"/><draw:equation draw:name="f11" draw:formula="65212 / ?f7"/></draw:enhanced-geometry></draw:custom-shape><draw:custom-shape svg:x="1.04167in" svg:y="0in" svg:width="0.04in" svg:height="0.10667in" draw:id="id513" draw:style-name="a513" draw:name="Shape 747"><svg:title/><svg:desc/><draw:enhanced-geometry draw:type="non-primitive" svg:viewBox="0 0 36576 97536" draw:enhanced-path="M 22860 0 L 25908 0 25908 70104 C 25908 77724 25908 82296 25908 83820 27432 85344 27432 86868 28956 86868 28956 88392 30480 88392 30480 88392 32004 88392 33528 88392 35052 86868 L 36576 89916 18288 97536 15240 97536 15240 88392 C 12192 91440 9144 92964 6096 94488 L 0 96520 0 88011 3048 89916 C 7620 89916 10668 86868 15240 83820 L 15240 51816 C 15240 48768 13716 45720 12192 44196 10668 41148 9144 39624 7620 38100 4572 36576 3048 36576 1524 36576 L 0 37229 0 32324 1524 32004 C 7620 32004 12192 33528 15240 36576 L 15240 25908 C 15240 18288 15240 13716 15240 12192 13716 10668 13716 10668 13716 9144 12192 9144 10668 9144 10668 9144 9144 9144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1.08667in" svg:y="0.035in" svg:width="0.03167in" svg:height="0.07167in" draw:id="id514" draw:style-name="a514" draw:name="Shape 748"><svg:title/><svg:desc/><draw:enhanced-geometry draw:type="non-primitive" svg:viewBox="0 0 28956 65532" draw:enhanced-path="M 28956 0 L 28956 5334 27432 4572 C 24384 4572 22860 4572 19812 6096 18288 7620 15240 10668 13716 13716 12192 16764 12192 21336 12192 27432 12192 36576 13716 44196 16764 50292 19050 53340 21336 56007 23813 57912 L 28956 59826 28956 65532 C 19812 65532 12192 60960 6096 53340 1524 47244 0 41148 0 33528 0 27432 1524 21336 3048 16764 6096 10668 10668 6096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1.11833in" svg:y="0.035in" svg:width="0.03333in" svg:height="0.07167in" draw:id="id515" draw:style-name="a515" draw:name="Shape 749"><svg:title/><svg:desc/><draw:enhanced-geometry draw:type="non-primitive" svg:viewBox="0 0 30480 65532" draw:enhanced-path="M 0 0 C 9144 0 16764 3048 22860 10668 27432 16764 30480 22860 30480 32004 30480 36576 28956 42672 25908 47244 22860 53340 19812 57912 15240 60960 10668 64008 4572 65532 0 65532 L 0 59826 3048 60960 C 6096 60960 10668 57912 13716 54864 15240 51816 16764 45720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1.19833in" svg:y="0.005in" svg:width="0.08333in" svg:height="0.09833in" draw:id="id516" draw:style-name="a516" draw:name="Shape 750"><svg:title/><svg:desc/><draw:enhanced-geometry draw:type="non-primitive" svg:viewBox="0 0 76200 89916" draw:enhanced-path="M 1524 0 L 74676 0 76200 21336 73152 21336 C 73152 16764 71628 15240 71628 12192 70104 10668 68580 9144 65532 7620 64008 6096 60960 6096 56388 6096 L 44196 6096 44196 74676 C 44196 80772 44196 83820 45720 85344 47244 86868 50292 88392 53340 88392 L 56388 88392 56388 89916 18288 89916 18288 88392 21336 88392 C 25908 88392 27432 86868 30480 83820 30480 83820 30480 79248 30480 74676 L 30480 6096 19812 6096 C 16764 6096 13716 6096 10668 6096 9144 7620 7620 9144 4572 10668 3048 13716 3048 16764 3048 21336 L 0 213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9916"/><draw:equation draw:name="f8" draw:formula="0 / ?f6"/><draw:equation draw:name="f9" draw:formula="76200 / ?f6"/><draw:equation draw:name="f10" draw:formula="0 / ?f7"/><draw:equation draw:name="f11" draw:formula="89916 / ?f7"/></draw:enhanced-geometry></draw:custom-shape><draw:custom-shape svg:x="1.29in" svg:y="0.03525in" svg:width="0.0325in" svg:height="0.07142in" draw:id="id517" draw:style-name="a517" draw:name="Shape 751"><svg:title/><svg:desc/><draw:enhanced-geometry draw:type="non-primitive" svg:viewBox="0 0 29718 65303" draw:enhanced-path="M 29718 0 L 29718 5486 27432 4343 C 25908 4343 22860 4343 21336 5867 18288 7391 16764 10439 15240 13487 13716 16535 12192 21107 12192 27203 12192 36347 13716 43967 18288 50063 19812 53111 21717 55778 24003 57683 L 29718 59860 29718 65075 28956 65303 C 19812 65303 12192 60731 7620 53111 3048 47015 0 40919 0 33299 0 27203 1524 21107 4572 16535 7620 10439 10668 5867 15240 4343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1.3225in" svg:y="0.035in" svg:width="0.0325in" svg:height="0.07142in" draw:id="id518" draw:style-name="a518" draw:name="Shape 752"><svg:title/><svg:desc/><draw:enhanced-geometry draw:type="non-primitive" svg:viewBox="0 0 29718 65303" draw:enhanced-path="M 762 0 C 9906 0 17526 3048 22098 10668 26670 16764 29718 22860 29718 32004 29718 36576 28194 42672 25146 47244 23622 53340 19050 57912 14478 60960 L 0 65303 0 60089 2286 60960 C 6858 60960 9906 57912 12954 54864 16002 51816 17526 45720 17526 36576 17526 25908 14478 16764 9906 10668 L 0 5715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1.365in" svg:y="0.035in" svg:width="0.05667in" svg:height="0.07167in" draw:id="id519" draw:style-name="a519" draw:name="Shape 753"><svg:title/><svg:desc/><draw:enhanced-geometry draw:type="non-primitive" svg:viewBox="0 0 51816 65532" draw:enhanced-path="M 28956 0 C 35052 0 41148 1524 44196 4572 48768 7620 50292 10668 50292 15240 50292 16764 50292 18288 48768 18288 47244 19812 45720 19812 44196 19812 41148 19812 39624 19812 38100 18288 36576 16764 36576 15240 36576 12192 36576 9144 35052 7620 33528 6096 32004 4572 30480 4572 27432 4572 22860 4572 19812 6096 16764 9144 12192 13716 10668 19812 10668 27432 10668 33528 12192 41148 16764 45720 19812 51816 24384 54864 30480 54864 35052 54864 39624 53340 42672 50292 45720 48768 47244 44196 50292 38100 L 51816 39624 C 50292 47244 47244 54864 42672 57912 38100 62484 32004 65532 25908 65532 19812 65532 13716 62484 7620 56388 3048 50292 0 42672 0 32004 0 22860 3048 15240 9144 9144 15240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5532"/><draw:equation draw:name="f8" draw:formula="0 / ?f6"/><draw:equation draw:name="f9" draw:formula="51816 / ?f6"/><draw:equation draw:name="f10" draw:formula="0 / ?f7"/><draw:equation draw:name="f11" draw:formula="65532 / ?f7"/></draw:enhanced-geometry></draw:custom-shape><draw:custom-shape svg:x="1.43167in" svg:y="0.065in" svg:width="0.02583in" svg:height="0.04in" draw:id="id520" draw:style-name="a520" draw:name="Shape 754"><svg:title/><svg:desc/><draw:enhanced-geometry draw:type="non-primitive" svg:viewBox="0 0 23622 36576" draw:enhanced-path="M 23622 0 L 23622 3556 21336 4572 C 18288 6096 15240 9144 13716 10668 12192 13716 12192 15240 12192 18288 12192 21336 12192 24384 15240 25908 16764 27432 18288 28956 21336 28956 L 23622 27940 23622 34576 22860 35052 C 19812 36576 18288 36576 15240 36576 10668 36576 7620 35052 4572 32004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1.435in" svg:y="0.03525in" svg:width="0.0225in" svg:height="0.02308in" draw:id="id521" draw:style-name="a521" draw:name="Shape 755"><svg:title/><svg:desc/><draw:enhanced-geometry draw:type="non-primitive" svg:viewBox="0 0 20574 21107" draw:enhanced-path="M 20574 0 L 20574 4597 19812 4343 C 16764 4343 15240 4343 13716 5867 12192 7391 10668 8915 10668 11963 L 10668 15011 C 10668 16535 10668 19583 9144 19583 7620 21107 7620 21107 4572 21107 3048 21107 1524 21107 1524 19583 0 18059 0 16535 0 15011 0 11963 1524 7391 6096 4343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1107"/><draw:equation draw:name="f8" draw:formula="0 / ?f6"/><draw:equation draw:name="f9" draw:formula="20574 / ?f6"/><draw:equation draw:name="f10" draw:formula="0 / ?f7"/><draw:equation draw:name="f11" draw:formula="21107 / ?f7"/></draw:enhanced-geometry></draw:custom-shape><draw:custom-shape svg:x="1.4575in" svg:y="0.035in" svg:width="0.03583in" svg:height="0.07in" draw:id="id522" draw:style-name="a522" draw:name="Shape 756"><svg:title/><svg:desc/><draw:enhanced-geometry draw:type="non-primitive" svg:viewBox="0 0 32766 64008" draw:enhanced-path="M 762 0 C 6858 0 11430 1524 14478 3048 17526 4572 19050 6096 20574 9144 22098 10668 22098 15240 22098 21336 L 22098 41148 C 22098 47244 22098 51816 22098 51816 22098 53340 22098 54864 23622 54864 23622 56388 25146 56388 25146 56388 25146 56388 26670 56388 26670 54864 28194 54864 29718 53340 32766 50292 L 32766 54864 C 26670 60960 22098 64008 17526 64008 16002 64008 14478 64008 12954 62484 11430 60960 11430 57912 11430 54864 L 0 62008 0 55372 11430 50292 11430 25908 0 30988 0 27432 11430 22860 11430 19812 C 11430 13716 9906 9144 8382 7620 L 0 4826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49333in" svg:y="0.035in" svg:width="0.075in" svg:height="0.06833in" draw:id="id523" draw:style-name="a523" draw:name="Shape 757"><svg:title/><svg:desc/><draw:enhanced-geometry draw:type="non-primitive" svg:viewBox="0 0 68580 62484" draw:enhanced-path="M 19812 0 L 22860 0 22860 12192 C 28956 4572 36576 0 42672 0 45720 0 48768 0 51816 3048 53340 4572 56388 7620 56388 10668 57912 13716 57912 16764 57912 22860 L 57912 48768 C 57912 53340 59436 56388 59436 56388 59436 57912 60960 59436 62484 59436 62484 60960 65532 60960 68580 60960 L 68580 62484 38100 62484 38100 60960 39624 60960 C 41148 60960 44196 60960 44196 59436 45720 57912 47244 57912 47244 54864 47244 54864 47244 53340 47244 48768 L 47244 24384 C 47244 18288 47244 15240 45720 12192 44196 9144 41148 7620 38100 7620 32004 7620 27432 10668 22860 16764 L 22860 48768 C 22860 53340 22860 56388 22860 56388 22860 57912 24384 59436 25908 59436 25908 60960 28956 60960 32004 60960 L 32004 62484 1524 62484 1524 60960 3048 60960 C 6096 60960 7620 59436 9144 57912 10668 56388 10668 53340 10668 48768 L 10668 25908 C 10668 19812 10668 15240 10668 13716 10668 10668 9144 10668 9144 9144 7620 9144 7620 9144 6096 9144 4572 9144 3048 9144 1524 9144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2484"/><draw:equation draw:name="f8" draw:formula="0 / ?f6"/><draw:equation draw:name="f9" draw:formula="68580 / ?f6"/><draw:equation draw:name="f10" draw:formula="0 / ?f7"/><draw:equation draw:name="f11" draw:formula="62484 / ?f7"/></draw:enhanced-geometry></draw:custom-shape><draw:custom-shape svg:x="1.57in" svg:y="0.015in" svg:width="0.04in" svg:height="0.09in" draw:id="id524" draw:style-name="a524" draw:name="Shape 758"><svg:title/><svg:desc/><draw:enhanced-geometry draw:type="non-primitive" svg:viewBox="0 0 36576 82296" draw:enhanced-path="M 18288 0 L 19812 0 19812 19812 35052 19812 35052 24384 19812 24384 19812 64008 C 19812 68580 21336 71628 22860 73152 22860 74676 24384 74676 25908 74676 27432 74676 28956 74676 30480 73152 32004 71628 33528 71628 33528 68580 L 36576 68580 C 35052 73152 33528 76200 30480 79248 27432 80772 24384 82296 21336 82296 19812 82296 16764 82296 15240 80772 13716 79248 12192 77724 10668 76200 10668 73152 9144 70104 9144 65532 L 9144 24384 0 24384 0 22860 C 1524 21336 4572 19812 7620 16764 9144 15240 12192 12192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1.615in" svg:y="0.035in" svg:width="0.03333in" svg:height="0.06833in" draw:id="id525" draw:style-name="a525" draw:name="Shape 759"><svg:title/><svg:desc/><draw:enhanced-geometry draw:type="non-primitive" svg:viewBox="0 0 30480 62484" draw:enhanced-path="M 18288 0 L 21336 0 21336 48768 C 21336 53340 21336 54864 21336 56388 22860 57912 22860 59436 24384 59436 25908 60960 27432 60960 30480 60960 L 30480 62484 0 62484 0 60960 C 3048 60960 6096 60960 6096 59436 7620 59436 7620 57912 9144 56388 9144 56388 9144 53340 9144 48768 L 9144 25908 C 9144 18288 9144 15240 9144 12192 9144 10668 7620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1.625in" svg:y="0in" svg:width="0.01333in" svg:height="0.015in" draw:id="id526" draw:style-name="a526" draw:name="Shape 760"><svg:title/><svg:desc/><draw:enhanced-geometry draw:type="non-primitive" svg:viewBox="0 0 12192 13716" draw:enhanced-path="M 6096 0 C 7620 0 9144 0 10668 1524 12192 3048 12192 4572 12192 6096 12192 9144 12192 10668 10668 10668 9144 12192 7620 13716 6096 13716 4572 13716 3048 12192 1524 10668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1.65333in" svg:y="0.035in" svg:width="0.07333in" svg:height="0.06833in" draw:id="id527" draw:style-name="a527" draw:name="Shape 761"><svg:title/><svg:desc/><draw:enhanced-geometry draw:type="non-primitive" svg:viewBox="0 0 67056 62484" draw:enhanced-path="M 18288 0 L 21336 0 21336 12192 C 27432 4572 35052 0 41148 0 44196 0 47244 0 50292 3048 51816 4572 54864 7620 54864 10668 56388 13716 56388 16764 56388 22860 L 56388 48768 C 56388 53340 57912 56388 57912 56388 57912 57912 59436 59436 60960 59436 60960 60960 64008 60960 67056 60960 L 67056 62484 36576 62484 36576 60960 38100 60960 C 39624 60960 42672 60960 42672 59436 44196 57912 45720 57912 45720 54864 45720 54864 45720 53340 45720 48768 L 45720 24384 C 45720 18288 45720 15240 44196 12192 42672 9144 39624 7620 36576 7620 30480 7620 25908 10668 21336 16764 L 21336 48768 C 21336 53340 21336 56388 21336 56388 21336 57912 22860 59436 24384 59436 24384 60960 27432 60960 30480 60960 L 30480 62484 0 62484 0 60960 1524 60960 C 4572 60960 6096 59436 7620 57912 9144 56388 9144 53340 9144 48768 L 9144 25908 C 9144 19812 9144 15240 9144 13716 9144 10668 7620 10668 7620 9144 6096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1.73333in" svg:y="0.035in" svg:width="0.04667in" svg:height="0.07167in" draw:id="id528" draw:style-name="a528" draw:name="Shape 762"><svg:title/><svg:desc/><draw:enhanced-geometry draw:type="non-primitive" svg:viewBox="0 0 42672 65532" draw:enhanced-path="M 19812 0 C 21336 0 24384 0 27432 1524 30480 1524 32004 3048 32004 3048 33528 3048 33528 3048 33528 1524 35052 1524 35052 1524 35052 0 L 38100 0 38100 21336 35052 21336 C 33528 13716 32004 9144 28956 7620 25908 4572 22860 4572 18288 4572 15240 4572 13716 4572 10668 6096 9144 7620 9144 9144 9144 12192 9144 13716 9144 16764 10668 18288 12192 19812 15240 21336 19812 24384 L 28956 28956 C 38100 33528 42672 39624 42672 45720 42672 51816 39624 56388 36576 59436 32004 64008 27432 65532 21336 65532 18288 65532 13716 64008 9144 62484 7620 62484 6096 62484 6096 62484 4572 62484 3048 62484 3048 64008 L 1524 64008 1524 42672 3048 42672 C 4572 48768 6096 53340 10668 56388 13716 59436 18288 60960 22860 60960 25908 60960 27432 59436 28956 57912 32004 56388 32004 54864 32004 51816 32004 48768 32004 45720 28956 44196 27432 42672 22860 39624 16764 36576 9144 33528 6096 30480 3048 27432 1524 24384 0 21336 0 18288 0 12192 3048 9144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g></text:span></text:p>
          </table:table-cell>
          <table:table-cell table:style-name="TableCell57">
            <text:p text:style-name="P58"><text:span text:style-name="T59"><draw:g draw:name="Group 18719" draw:id="id553" draw:style-name="a553" text:anchor-type="as-char"><svg:title/><svg:desc/><draw:custom-shape svg:x="0in" svg:y="0.005in" svg:width="0.12833in" svg:height="0.09833in" draw:id="id530" draw:style-name="a530" draw:name="Shape 763"><svg:title/><svg:desc/><draw:enhanced-geometry draw:type="non-primitive" svg:viewBox="0 0 117348 89916" draw:enhanced-path="M 0 0 L 25908 0 59436 70104 91440 0 117348 0 117348 1524 114300 1524 C 109728 1524 106680 3048 105156 6096 105156 7620 103632 10668 103632 15240 L 103632 74676 C 103632 80772 105156 83820 106680 85344 108204 86868 109728 88392 114300 88392 L 117348 88392 117348 89916 77724 89916 77724 88392 82296 88392 C 85344 88392 88392 86868 89916 83820 91440 83820 91440 79248 91440 74676 L 91440 13716 56388 89916 53340 89916 18288 13716 18288 74676 C 18288 80772 19812 83820 21336 85344 22860 86868 24384 88392 28956 88392 L 32004 88392 32004 89916 0 89916 0 88392 3048 88392 C 7620 88392 9144 86868 12192 83820 12192 83820 12192 79248 12192 74676 L 12192 15240 C 12192 10668 12192 9144 12192 6096 10668 6096 9144 4572 7620 3048 6096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89916"/><draw:equation draw:name="f8" draw:formula="0 / ?f6"/><draw:equation draw:name="f9" draw:formula="117348 / ?f6"/><draw:equation draw:name="f10" draw:formula="0 / ?f7"/><draw:equation draw:name="f11" draw:formula="89916 / ?f7"/></draw:enhanced-geometry></draw:custom-shape><draw:custom-shape svg:x="0.13667in" svg:y="0.0375in" svg:width="0.02583in" svg:height="0.06724in" draw:id="id531" draw:style-name="a531" draw:name="Shape 764"><svg:title/><svg:desc/><draw:enhanced-geometry draw:type="non-primitive" svg:viewBox="0 0 23622 61487" draw:enhanced-path="M 23622 0 L 23622 2667 15240 6858 C 12192 9906 9144 12954 9144 19050 L 23622 19050 23622 22098 9144 22098 C 9144 31242 12192 38862 16764 43434 18288 46482 20574 48387 23241 49530 L 23622 49596 23622 61487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7"/><draw:equation draw:name="f8" draw:formula="0 / ?f6"/><draw:equation draw:name="f9" draw:formula="23622 / ?f6"/><draw:equation draw:name="f10" draw:formula="0 / ?f7"/><draw:equation draw:name="f11" draw:formula="61487 / ?f7"/></draw:enhanced-geometry></draw:custom-shape><draw:custom-shape svg:x="0.1625in" svg:y="0.07833in" svg:width="0.03083in" svg:height="0.02833in" draw:id="id532" draw:style-name="a532" draw:name="Shape 765"><svg:title/><svg:desc/><draw:enhanced-geometry draw:type="non-primitive" svg:viewBox="0 0 28194 25908" draw:enhanced-path="M 26670 0 L 28194 1524 C 26670 7620 25146 12192 20574 18288 16002 22860 9906 25908 3810 25908 L 0 24149 0 12258 8382 13716 C 11430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625in" svg:y="0.035in" svg:width="0.03083in" svg:height="0.02667in" draw:id="id533" draw:style-name="a533" draw:name="Shape 766"><svg:title/><svg:desc/><draw:enhanced-geometry draw:type="non-primitive" svg:viewBox="0 0 28194 24384" draw:enhanced-path="M 5334 0 C 11430 0 17526 1524 22098 6096 26670 10668 28194 16764 28194 24384 L 0 24384 0 21336 14478 21336 C 14478 16764 12954 13716 12954 12192 11430 10668 9906 7620 8382 6096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19833in" svg:y="0.035in" svg:width="0.115in" svg:height="0.06833in" draw:id="id534" draw:style-name="a534" draw:name="Shape 767"><svg:title/><svg:desc/><draw:enhanced-geometry draw:type="non-primitive" svg:viewBox="0 0 105156 62484" draw:enhanced-path="M 18288 0 L 21336 0 21336 13716 C 25908 9144 28956 6096 28956 4572 32004 3048 33528 1524 36576 1524 38100 0 41148 0 42672 0 47244 0 50292 1524 53340 3048 56388 6096 57912 9144 57912 13716 62484 7620 67056 4572 70104 3048 73152 0 76200 0 79248 0 83820 0 86868 0 88392 3048 91440 4572 92964 6096 94488 10668 96012 13716 96012 16764 96012 22860 L 96012 48768 C 96012 53340 96012 56388 97536 56388 97536 57912 97536 59436 99060 59436 100584 60960 102108 60960 105156 60960 L 105156 62484 74676 62484 74676 60960 76200 60960 C 79248 60960 80772 59436 82296 59436 83820 57912 83820 57912 85344 56388 85344 54864 85344 53340 85344 48768 L 85344 22860 C 85344 18288 83820 13716 83820 12192 80772 9144 79248 7620 74676 7620 73152 7620 70104 9144 67056 9144 65532 10668 62484 13716 59436 16764 L 59436 48768 C 59436 53340 59436 56388 59436 56388 59436 57912 60960 59436 62484 59436 64008 60960 65532 60960 68580 60960 L 68580 62484 38100 62484 38100 60960 C 41148 60960 44196 60960 45720 59436 45720 57912 47244 57912 47244 56388 47244 54864 47244 53340 47244 48768 L 47244 22860 C 47244 18288 47244 13716 45720 12192 44196 9144 41148 7620 38100 7620 35052 7620 32004 9144 30480 9144 25908 12192 24384 13716 21336 16764 L 21336 48768 C 21336 53340 21336 56388 22860 56388 22860 57912 24384 59436 24384 59436 25908 60960 28956 60960 32004 60960 L 32004 62484 1524 62484 1524 60960 C 4572 60960 6096 60960 7620 59436 7620 59436 9144 57912 9144 56388 10668 54864 10668 53340 10668 48768 L 10668 25908 C 10668 18288 10668 15240 10668 12192 9144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2484"/><draw:equation draw:name="f8" draw:formula="0 / ?f6"/><draw:equation draw:name="f9" draw:formula="105156 / ?f6"/><draw:equation draw:name="f10" draw:formula="0 / ?f7"/><draw:equation draw:name="f11" draw:formula="62484 / ?f7"/></draw:enhanced-geometry></draw:custom-shape><draw:custom-shape svg:x="0.31333in" svg:y="0in" svg:width="0.04083in" svg:height="0.10667in" draw:id="id535" draw:style-name="a535" draw:name="Shape 768"><svg:title/><svg:desc/><draw:enhanced-geometry draw:type="non-primitive" svg:viewBox="0 0 37338 97536" draw:enhanced-path="M 18288 0 L 21336 0 21336 44196 C 24384 40386 27432 37338 30671 35242 L 37338 33182 37338 41583 36576 41148 C 33528 41148 30480 42672 28956 42672 27432 44196 24384 45720 21336 48768 L 21336 85344 C 24384 86868 25908 89916 28956 89916 32004 91440 33528 91440 36576 91440 L 37338 91005 37338 95777 33528 97536 C 28956 97536 25908 96012 22860 94488 18288 94488 15240 91440 10668 89916 L 10668 25908 C 10668 18288 10668 13716 10668 12192 10668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35417in" svg:y="0.035in" svg:width="0.02917in" svg:height="0.06974in" draw:id="id536" draw:style-name="a536" draw:name="Shape 769"><svg:title/><svg:desc/><draw:enhanced-geometry draw:type="non-primitive" svg:viewBox="0 0 26670 63774" draw:enhanced-path="M 3811 0 C 9906 0 16002 3048 20574 7620 25147 13716 26670 21336 26670 30480 26670 41148 23623 50292 16002 56388 L 0 63774 0 59001 9906 53340 C 14478 48768 16002 42672 16002 33528 16002 25908 14478 19812 9906 15240 L 0 9579 0 1178 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774"/><draw:equation draw:name="f8" draw:formula="0 / ?f6"/><draw:equation draw:name="f9" draw:formula="26670 / ?f6"/><draw:equation draw:name="f10" draw:formula="0 / ?f7"/><draw:equation draw:name="f11" draw:formula="63774 / ?f7"/></draw:enhanced-geometry></draw:custom-shape><draw:custom-shape svg:x="0.39in" svg:y="0.035in" svg:width="0.05in" svg:height="0.06833in" draw:id="id537" draw:style-name="a537" draw:name="Shape 770"><svg:title/><svg:desc/><draw:enhanced-geometry draw:type="non-primitive" svg:viewBox="0 0 45720 62484" draw:enhanced-path="M 18288 0 L 21336 0 21336 13716 C 25908 4572 32004 0 38100 0 39624 0 41148 0 44196 1524 45720 3048 45720 6096 45720 7620 45720 9144 45720 10668 44196 12192 42672 13716 41148 13716 39624 13716 38100 13716 36576 12192 35052 10668 33528 9144 32004 9144 30480 9144 28956 9144 28956 9144 27432 10668 25908 12192 24384 15240 21336 19812 L 21336 48768 C 21336 51816 21336 54864 22860 56388 22860 57912 24384 57912 25908 59436 27432 60960 28956 60960 32004 60960 L 32004 62484 1524 62484 1524 60960 C 4572 60960 6096 60960 7620 59436 9144 57912 9144 57912 10668 56388 10668 54864 10668 53340 10668 48768 L 10668 25908 C 10668 18288 10668 13716 10668 12192 9144 10668 9144 10668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445in" svg:y="0.035in" svg:width="0.03167in" svg:height="0.07167in" draw:id="id538" draw:style-name="a538" draw:name="Shape 771"><svg:title/><svg:desc/><draw:enhanced-geometry draw:type="non-primitive" svg:viewBox="0 0 28956 65532" draw:enhanced-path="M 28956 0 L 28956 5334 27432 4572 C 24385 4572 22861 4572 19813 6096 16764 7620 15240 10668 13716 13716 12192 16764 12192 21336 12192 27432 12192 36576 13716 44196 16764 50292 19051 53340 21337 56007 23623 57721 L 28956 59055 28956 65532 C 18288 65532 12192 60960 6097 53340 1525 47244 0 41148 0 33528 0 27432 0 21336 3049 16764 6097 10668 10668 6096 15240 4572 19813 1524 24385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47667in" svg:y="0.035in" svg:width="0.03167in" svg:height="0.07167in" draw:id="id539" draw:style-name="a539" draw:name="Shape 772"><svg:title/><svg:desc/><draw:enhanced-geometry draw:type="non-primitive" svg:viewBox="0 0 28956 65532" draw:enhanced-path="M 0 0 C 9144 0 16764 3048 22860 10668 27432 16764 28956 22860 28956 32004 28956 36576 28956 42672 25908 47244 22860 53340 19812 57912 15240 60960 10668 64008 4572 65532 0 65532 L 0 59055 1524 59436 C 6096 59436 10668 57912 12192 54864 15240 51816 16764 45720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55333in" svg:y="0.015in" svg:width="0.04in" svg:height="0.09in" draw:id="id540" draw:style-name="a540" draw:name="Shape 773"><svg:title/><svg:desc/><draw:enhanced-geometry draw:type="non-primitive" svg:viewBox="0 0 36576 82296" draw:enhanced-path="M 18288 0 L 21336 0 21336 19812 35052 19812 35052 24384 21336 24384 21336 64008 C 21336 68580 21336 71628 22860 73152 22860 74676 24384 74676 27432 74676 27432 74676 28956 74676 30480 73152 32004 71628 33528 71628 33528 68580 L 36576 68580 C 35052 73152 33528 76200 30480 79248 27432 80772 24384 82296 21336 82296 19812 82296 16764 82296 15240 80772 13716 79248 12192 77724 10668 76200 10668 73152 9144 70104 9144 65532 L 9144 24384 0 24384 0 22860 C 1524 21336 4572 19812 7620 16764 10668 15240 12192 12192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59833in" svg:y="0.035in" svg:width="0.03333in" svg:height="0.06833in" draw:id="id541" draw:style-name="a541" draw:name="Shape 774"><svg:title/><svg:desc/><draw:enhanced-geometry draw:type="non-primitive" svg:viewBox="0 0 30480 62484" draw:enhanced-path="M 18288 0 L 21336 0 21336 48768 C 21336 53340 21336 54864 21336 56388 22860 57912 22860 59436 24384 59436 25908 60960 27432 60960 30480 60960 L 30480 62484 0 62484 0 60960 C 3048 60960 6097 60960 6097 59436 7620 59436 7620 57912 9144 56388 9144 54864 9144 53340 9144 48768 L 9144 25908 C 9144 18288 9144 15240 9144 12192 9144 10668 7620 10668 7620 9144 7620 9144 6097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60833in" svg:y="0in" svg:width="0.015in" svg:height="0.015in" draw:id="id542" draw:style-name="a542" draw:name="Shape 775"><svg:title/><svg:desc/><draw:enhanced-geometry draw:type="non-primitive" svg:viewBox="0 0 13715 13716" draw:enhanced-path="M 6096 0 C 7620 0 9144 0 10668 1524 12192 3048 12192 4572 13715 6096 12192 9144 12192 10668 10668 10668 9144 12192 7620 13716 6096 13716 4572 13716 3048 12192 1524 10668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5"/><draw:equation draw:name="f7" draw:formula="?f4 / 13716"/><draw:equation draw:name="f8" draw:formula="0 / ?f6"/><draw:equation draw:name="f9" draw:formula="13715 / ?f6"/><draw:equation draw:name="f10" draw:formula="0 / ?f7"/><draw:equation draw:name="f11" draw:formula="13716 / ?f7"/></draw:enhanced-geometry></draw:custom-shape><draw:custom-shape svg:x="0.63667in" svg:y="0.015in" svg:width="0.04in" svg:height="0.09in" draw:id="id543" draw:style-name="a543" draw:name="Shape 776"><svg:title/><svg:desc/><draw:enhanced-geometry draw:type="non-primitive" svg:viewBox="0 0 36576 82296" draw:enhanced-path="M 18288 0 L 21336 0 21336 19812 35052 19812 35052 24384 21336 24384 21336 64008 C 21336 68580 21336 71628 22860 73152 22860 74676 24384 74676 27432 74676 27432 74676 28956 74676 30480 73152 32004 71628 33528 71628 33528 68580 L 36576 68580 C 35052 73152 33528 76200 30480 79248 27432 80772 24384 82296 21336 82296 19812 82296 16764 82296 15240 80772 13716 79248 12192 77724 10668 76200 10668 73152 9144 70104 9144 65532 L 9144 24384 0 24384 0 22860 C 1524 21336 4572 19812 7620 16764 10668 15240 12192 12192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67667in" svg:y="0.03667in" svg:width="0.075in" svg:height="0.07in" draw:id="id544" draw:style-name="a544" draw:name="Shape 777"><svg:title/><svg:desc/><draw:enhanced-geometry draw:type="non-primitive" svg:viewBox="0 0 68580 64008" draw:enhanced-path="M 0 0 L 21336 0 21336 41148 C 21336 47244 22860 50292 24384 51816 25908 54864 28956 54864 32004 54864 33528 54864 36576 54864 38100 53340 41148 51816 44196 50292 47244 45720 L 47244 12192 C 47244 7620 45720 6096 45720 4572 44196 3048 41148 3048 36576 3048 L 36576 0 57912 0 57912 38100 C 57912 44196 57912 48768 59436 50292 59436 51816 59436 53340 60960 53340 60960 54864 62484 54864 62484 54864 64008 54864 65532 54864 67056 53340 L 68580 56388 50292 64008 47244 64008 47244 50292 C 41148 56388 38100 59436 35052 60960 32004 62484 28956 64008 25908 64008 22860 64008 19812 62484 16764 60960 15240 57912 13716 56388 12192 53340 10668 50292 10668 45720 10668 39624 L 10668 12192 C 10668 9144 10668 7620 9144 6096 9144 4572 7620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0.75667in" svg:y="0in" svg:width="0.03333in" svg:height="0.10333in" draw:id="id545" draw:style-name="a545" draw:name="Shape 778"><svg:title/><svg:desc/><draw:enhanced-geometry draw:type="non-primitive" svg:viewBox="0 0 30480 94488" draw:enhanced-path="M 18288 0 L 21336 0 21336 80772 C 21336 85344 21336 86868 21336 88392 22860 89916 22860 91440 24384 91440 25908 92964 27432 92964 30480 92964 L 30480 94488 0 94488 0 92964 C 3048 92964 6096 92964 6096 91440 7620 91440 7620 89916 9144 88392 9144 86868 9144 85344 9144 80772 L 9144 25908 C 9144 18288 9144 13716 9144 12192 9144 10668 9144 10668 7620 9144 7620 9144 6096 9144 4572 9144 4572 9144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4488"/><draw:equation draw:name="f8" draw:formula="0 / ?f6"/><draw:equation draw:name="f9" draw:formula="30480 / ?f6"/><draw:equation draw:name="f10" draw:formula="0 / ?f7"/><draw:equation draw:name="f11" draw:formula="94488 / ?f7"/></draw:enhanced-geometry></draw:custom-shape><draw:custom-shape svg:x="0.79833in" svg:y="0.065in" svg:width="0.02583in" svg:height="0.04in" draw:id="id546" draw:style-name="a546" draw:name="Shape 779"><svg:title/><svg:desc/><draw:enhanced-geometry draw:type="non-primitive" svg:viewBox="0 0 23622 36576" draw:enhanced-path="M 23622 0 L 23622 3556 21336 4572 C 18288 6096 15240 9144 13716 10668 12192 13716 12192 15240 12192 18288 12192 21336 12192 24384 15240 25908 16764 27432 18288 28956 21336 28956 L 23622 27940 23622 34576 22860 35052 C 19812 36576 18288 36576 15240 36576 10668 36576 7620 35052 4572 32004 1524 28956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0.80167in" svg:y="0.03568in" svg:width="0.0225in" svg:height="0.02265in" draw:id="id547" draw:style-name="a547" draw:name="Shape 780"><svg:title/><svg:desc/><draw:enhanced-geometry draw:type="non-primitive" svg:viewBox="0 0 20574 20712" draw:enhanced-path="M 20574 0 L 20574 4202 19812 3948 C 16764 3948 15240 3948 13716 5473 12192 6996 10668 8520 10668 11568 L 10668 14617 C 10668 16140 10668 19189 9144 19189 9144 20712 7620 20712 6097 20712 3048 20712 3048 20712 1524 19189 0 17664 0 16140 0 14617 0 11568 1524 6996 6097 3948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2"/><draw:equation draw:name="f8" draw:formula="0 / ?f6"/><draw:equation draw:name="f9" draw:formula="20574 / ?f6"/><draw:equation draw:name="f10" draw:formula="0 / ?f7"/><draw:equation draw:name="f11" draw:formula="20712 / ?f7"/></draw:enhanced-geometry></draw:custom-shape><draw:custom-shape svg:x="0.82417in" svg:y="0.035in" svg:width="0.03583in" svg:height="0.07in" draw:id="id548" draw:style-name="a548" draw:name="Shape 781"><svg:title/><svg:desc/><draw:enhanced-geometry draw:type="non-primitive" svg:viewBox="0 0 32766 64008" draw:enhanced-path="M 2287 0 C 6858 0 11430 1524 14478 3048 17526 4572 19050 6096 20574 9144 22099 10668 22099 15240 22099 21336 L 22099 41148 C 22099 47244 22099 51816 22099 51816 22099 53340 23623 54864 23623 54864 23623 56388 25147 56388 25147 56388 26670 56388 26670 56388 26670 54864 28194 54864 29718 53340 32766 50292 L 32766 54864 C 28194 60960 22099 64008 17526 64008 16002 64008 14478 64008 12954 62484 11430 60960 11430 57912 11430 54864 L 0 62008 0 55372 11430 50292 11430 25908 0 30988 0 27432 11430 22860 11430 19812 C 11430 13716 9906 9144 8382 7620 L 0 4826 0 624 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86167in" svg:y="0.035in" svg:width="0.05in" svg:height="0.06833in" draw:id="id549" draw:style-name="a549" draw:name="Shape 782"><svg:title/><svg:desc/><draw:enhanced-geometry draw:type="non-primitive" svg:viewBox="0 0 45720 62484" draw:enhanced-path="M 18288 0 L 21336 0 21336 13716 C 25908 4572 30480 0 36576 0 39624 0 41148 0 42672 1524 44196 3048 45720 6096 45720 7620 45720 9144 44196 10668 42672 12192 42672 13716 41148 13716 39624 13716 38100 13716 36576 12192 33528 10668 32004 9144 30480 9144 28956 9144 28956 9144 27432 9144 27432 10668 24384 12192 22860 15240 21336 19812 L 21336 48768 C 21336 51816 21336 54864 21336 56388 22860 57912 22860 57912 24384 59436 25908 60960 28956 60960 32004 60960 L 32004 62484 0 62484 0 60960 C 3048 60960 6096 60960 7620 59436 7620 57912 9144 57912 9144 56388 9144 54864 9144 53340 9144 48768 L 9144 25908 C 9144 18288 9144 13716 9144 12192 9144 10668 7620 10668 7620 9144 6096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00333in" svg:y="0.175in" svg:width="0.04in" svg:height="0.13667in" draw:id="id550" draw:style-name="a550" draw:name="Shape 783"><svg:title/><svg:desc/><draw:enhanced-geometry draw:type="non-primitive" svg:viewBox="0 0 36576 124968" draw:enhanced-path="M 36576 0 L 36576 3048 C 32004 6096 27432 9144 24384 15240 19812 19812 18288 27432 15240 35052 13716 42672 13716 51816 13716 60960 13716 70104 13716 79248 15240 86868 16764 92964 18288 97536 19812 102108 21336 105156 22860 108204 25908 112776 28956 115824 33528 118872 36576 121920 L 36576 124968 C 30480 120396 24384 117348 19812 112776 13716 106680 9144 99060 6096 89916 1524 80772 0 71628 0 62484 0 48768 3048 35052 10668 24384 16764 12192 25908 4572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4968"/><draw:equation draw:name="f8" draw:formula="0 / ?f6"/><draw:equation draw:name="f9" draw:formula="36576 / ?f6"/><draw:equation draw:name="f10" draw:formula="0 / ?f7"/><draw:equation draw:name="f11" draw:formula="124968 / ?f7"/></draw:enhanced-geometry></draw:custom-shape><draw:custom-shape svg:x="0.05833in" svg:y="0.175in" svg:width="0.05333in" svg:height="0.06in" draw:id="id551" draw:style-name="a551" draw:name="Shape 784"><svg:title/><svg:desc/><draw:enhanced-geometry draw:type="non-primitive" svg:viewBox="0 0 48768 54864" draw:enhanced-path="M 24384 0 C 25908 0 27432 0 28956 1524 28956 3048 30480 4572 30480 6096 30480 9144 28956 12192 27432 15240 27432 18288 25908 22860 25908 25908 28956 24384 30480 21336 32004 19812 35052 16764 38100 13716 39624 12192 41148 12192 42672 12192 44196 12192 45720 12192 47244 12192 47244 13716 48768 13716 48768 15240 48768 16764 48768 18288 48768 19812 47244 21336 45720 22860 41148 24384 35052 24384 32004 25908 28956 27432 27432 27432 28956 28956 32004 30480 35052 30480 41148 32004 44196 32004 45720 33528 47244 35052 48768 36576 48768 39624 48768 39624 48768 41148 47244 42672 45720 42672 45720 44196 44196 44196 42672 44196 41148 42672 39624 42672 38100 41148 35052 39624 32004 36576 30480 33528 28956 32004 25908 30480 25908 32004 25908 35052 27432 38100 28956 44196 30480 47244 30480 48768 30480 50292 28956 51816 28956 53340 27432 54864 25908 54864 24384 54864 22860 54864 21336 54864 19812 53340 19812 53340 18288 51816 18288 48768 18288 47244 19812 44196 19812 41148 21336 38100 22860 36576 22860 35052 22860 33528 22860 32004 22860 30480 19812 32004 18288 33528 16764 36576 12192 39624 10668 41148 9144 42672 7620 44196 6096 44196 4572 44196 3048 44196 3048 42672 1524 42672 0 41148 0 39624 0 39624 0 38100 0 36576 1524 35052 1524 33528 3048 33528 4572 32004 6096 32004 9144 30480 13716 30480 16764 28956 18288 28956 21336 27432 19812 25908 16764 25908 13716 24384 7620 24384 4572 22860 3048 21336 1524 19812 0 18288 0 16764 0 15240 0 13716 1524 13716 3048 12192 3048 12192 4572 12192 6096 12192 7620 12192 9144 12192 10668 13716 13716 15240 15240 18288 18288 21336 21336 24384 22860 25908 22860 22860 22860 18288 21336 16764 19812 12192 18288 9144 18288 7620 18288 4572 19812 3048 21336 1524 21336 0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4864"/><draw:equation draw:name="f8" draw:formula="0 / ?f6"/><draw:equation draw:name="f9" draw:formula="48768 / ?f6"/><draw:equation draw:name="f10" draw:formula="0 / ?f7"/><draw:equation draw:name="f11" draw:formula="54864 / ?f7"/></draw:enhanced-geometry></draw:custom-shape><draw:custom-shape svg:x="0.12667in" svg:y="0.175in" svg:width="0.04in" svg:height="0.13667in" draw:id="id552" draw:style-name="a552" draw:name="Shape 785"><svg:title/><svg:desc/><draw:enhanced-geometry draw:type="non-primitive" svg:viewBox="0 0 36576 124968" draw:enhanced-path="M 0 0 C 6096 3048 12192 7620 16764 12192 22860 18288 27432 25908 30480 35052 35052 42672 36576 53340 36576 62484 36576 76200 33528 88392 25908 100584 19812 111252 10668 118872 0 124968 L 0 121920 C 4572 118872 9144 114300 12192 109728 16764 103632 18288 97536 21336 89916 22860 80772 22860 73152 22860 64008 22860 54864 22860 45720 21336 38100 19812 32004 18288 27432 16764 22860 15240 19812 13716 16764 10668 12192 7620 9144 4572 6096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4968"/><draw:equation draw:name="f8" draw:formula="0 / ?f6"/><draw:equation draw:name="f9" draw:formula="36576 / ?f6"/><draw:equation draw:name="f10" draw:formula="0 / ?f7"/><draw:equation draw:name="f11" draw:formula="124968 / ?f7"/></draw:enhanced-geometry></draw:custom-shape></draw:g></text:span></text:p>
          </table:table-cell>
        </table:table-row>
        <table:table-row table:style-name="TableRow60">
          <table:covered-table-cell>
            <text:p text:style-name="P61"/>
          </table:covered-table-cell>
          <table:table-cell table:style-name="TableCell62">
            <text:p text:style-name="P63"><text:span text:style-name="T64"><draw:g draw:name="Group 18724" draw:id="id605" draw:style-name="a605" text:anchor-type="as-char"><svg:title/><svg:desc/><draw:custom-shape svg:x="0in" svg:y="0.005in" svg:width="0.055in" svg:height="0.10167in" draw:id="id554" draw:style-name="a554" draw:name="Shape 786"><svg:title/><svg:desc/><draw:enhanced-geometry draw:type="non-primitive" svg:viewBox="0 0 50292 92964" draw:enhanced-path="M 10668 0 L 50292 0 50292 1524 47244 1524 C 42672 1524 39624 3048 38100 6096 38100 7620 36576 10668 36576 15240 L 36576 60960 C 36576 67056 36576 73152 35052 76200 33528 80772 30480 85344 27432 88392 22860 91440 18288 92964 13716 92964 9144 92964 6096 91440 4572 89916 1524 86868 0 85344 0 82296 0 80772 0 79248 1524 77724 3048 76200 4572 74676 7620 74676 9144 74676 9144 76200 10668 76200 12192 77724 13716 80772 15240 83820 16764 86868 16764 88392 19812 88392 19812 88392 21336 86868 22860 85344 22860 83820 24384 82296 24384 77724 L 24384 15240 C 24384 10668 24384 7620 22860 6096 22860 6096 21336 4572 19812 4572 18288 3048 16764 1524 13716 1524 L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2964"/><draw:equation draw:name="f8" draw:formula="0 / ?f6"/><draw:equation draw:name="f9" draw:formula="50292 / ?f6"/><draw:equation draw:name="f10" draw:formula="0 / ?f7"/><draw:equation draw:name="f11" draw:formula="92964 / ?f7"/></draw:enhanced-geometry></draw:custom-shape><draw:custom-shape svg:x="0.055in" svg:y="0.03667in" svg:width="0.075in" svg:height="0.07in" draw:id="id555" draw:style-name="a555" draw:name="Shape 787"><svg:title/><svg:desc/><draw:enhanced-geometry draw:type="non-primitive" svg:viewBox="0 0 68580 64008" draw:enhanced-path="M 0 0 L 21336 0 21336 41148 C 21336 47244 22860 50292 24384 53340 27432 54864 28956 54864 32004 54864 33528 54864 36576 54864 38100 53340 41148 51816 44196 50292 47244 47244 L 47244 12192 C 47244 9144 47244 6096 45720 4572 44196 3048 41148 3048 38100 3048 L 38100 0 57912 0 57912 38100 C 57912 44196 57912 48768 59436 50292 59436 51816 59436 53340 60960 53340 60960 54864 62484 54864 62484 54864 64008 54864 65532 54864 68580 53340 L 68580 56388 50292 64008 47244 64008 47244 50292 C 42672 56388 38100 59436 35052 60960 32004 62484 28956 64008 25908 64008 22860 64008 19812 62484 18288 60960 15240 57912 13716 56388 12192 53340 10668 50292 10668 45720 10668 39624 L 10668 12192 C 10668 9144 10668 7620 10668 6096 9144 4572 9144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0.135in" svg:y="0.035in" svg:width="0.03333in" svg:height="0.06833in" draw:id="id556" draw:style-name="a556" draw:name="Shape 788"><svg:title/><svg:desc/><draw:enhanced-geometry draw:type="non-primitive" svg:viewBox="0 0 30480 62484" draw:enhanced-path="M 18288 0 L 21336 0 21336 48768 C 21336 53340 21336 56388 22860 56388 22860 57912 22860 59436 24384 59436 25908 60960 27432 60960 30480 60960 L 30480 62484 1524 62484 1524 60960 C 3048 60960 6096 60960 6096 59436 7620 59436 9144 57912 9144 56388 9144 56388 10668 53340 10668 48768 L 10668 25908 C 10668 19812 10668 15240 9144 12192 9144 10668 9144 10668 7620 9144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145in" svg:y="0in" svg:width="0.015in" svg:height="0.015in" draw:id="id557" draw:style-name="a557" draw:name="Shape 789"><svg:title/><svg:desc/><draw:enhanced-geometry draw:type="non-primitive" svg:viewBox="0 0 13716 13716" draw:enhanced-path="M 6096 0 C 9144 0 10668 0 10668 1524 12192 3048 13716 4572 13716 6096 13716 9144 12192 10668 10668 12192 10668 12192 9144 13716 6096 13716 4572 13716 3048 12192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175in" svg:y="0.03667in" svg:width="0.06167in" svg:height="0.06667in" draw:id="id558" draw:style-name="a558" draw:name="Shape 790"><svg:title/><svg:desc/><draw:enhanced-geometry draw:type="non-primitive" svg:viewBox="0 0 56388 60960" draw:enhanced-path="M 4572 0 L 56388 0 56388 3048 15240 57912 36576 57912 C 42672 57912 45720 56388 47244 56388 48768 54864 50292 53340 50292 51816 51816 50292 51816 47244 53340 42672 L 54864 42672 54864 60960 0 60960 0 59436 41148 4572 21336 4572 C 16764 4572 13716 4572 12192 6096 10668 6096 9144 7620 9144 9144 7620 10668 7620 13716 7620 16764 L 4572 1676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0960"/><draw:equation draw:name="f8" draw:formula="0 / ?f6"/><draw:equation draw:name="f9" draw:formula="56388 / ?f6"/><draw:equation draw:name="f10" draw:formula="0 / ?f7"/><draw:equation draw:name="f11" draw:formula="60960 / ?f7"/></draw:enhanced-geometry></draw:custom-shape><draw:custom-shape svg:x="0.27833in" svg:y="0.005in" svg:width="0.075in" svg:height="0.09833in" draw:id="id559" draw:style-name="a559" draw:name="Shape 791"><svg:title/><svg:desc/><draw:enhanced-geometry draw:type="non-primitive" svg:viewBox="0 0 68580 89916" draw:enhanced-path="M 0 0 L 68580 0 68580 19812 67056 19812 C 65532 15240 64008 12192 62484 10668 60960 9144 59436 7620 56388 6096 54864 4572 50292 4572 45720 4572 L 25908 4572 25908 41148 42672 41148 C 45720 41148 48768 39624 51816 38100 53340 36576 53340 33528 54864 27432 L 56388 27432 56388 59436 54864 59436 C 54864 54864 53340 53340 53340 50292 51816 48768 51816 48768 50292 47244 47244 45720 45720 45720 42672 45720 L 25908 45720 25908 74676 C 25908 79248 25908 82296 27432 83820 27432 85344 28956 85344 30480 86868 32004 86868 33528 88392 36576 88392 L 39624 88392 39624 89916 0 89916 0 88392 3048 88392 C 7620 88392 10668 86868 12192 85344 12192 83820 13716 80772 13716 74676 L 13716 15240 C 13716 10668 13716 7620 12192 6096 12192 6096 10668 4572 9144 4572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9916"/><draw:equation draw:name="f8" draw:formula="0 / ?f6"/><draw:equation draw:name="f9" draw:formula="68580 / ?f6"/><draw:equation draw:name="f10" draw:formula="0 / ?f7"/><draw:equation draw:name="f11" draw:formula="89916 / ?f7"/></draw:enhanced-geometry></draw:custom-shape><draw:custom-shape svg:x="0.365in" svg:y="0.0375in" svg:width="0.02583in" svg:height="0.06724in" draw:id="id560" draw:style-name="a560" draw:name="Shape 792"><svg:title/><svg:desc/><draw:enhanced-geometry draw:type="non-primitive" svg:viewBox="0 0 23622 61488" draw:enhanced-path="M 23622 0 L 23622 2667 15240 6858 C 12192 9906 10668 12954 9144 19050 L 23622 19050 23622 22098 9144 22098 C 9144 31242 12192 38862 16764 43434 L 23622 47549 23622 61488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39083in" svg:y="0.07833in" svg:width="0.03083in" svg:height="0.02833in" draw:id="id561" draw:style-name="a561" draw:name="Shape 793"><svg:title/><svg:desc/><draw:enhanced-geometry draw:type="non-primitive" svg:viewBox="0 0 28194 25908" draw:enhanced-path="M 26670 0 L 28194 1524 C 28194 7620 25146 12192 20574 18288 16002 22860 9906 25908 3810 25908 L 0 24150 0 10211 8382 15240 C 12954 15240 16002 13716 19050 10668 22098 9144 25146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39083in" svg:y="0.035in" svg:width="0.03083in" svg:height="0.02667in" draw:id="id562" draw:style-name="a562" draw:name="Shape 794"><svg:title/><svg:desc/><draw:enhanced-geometry draw:type="non-primitive" svg:viewBox="0 0 28194 24384" draw:enhanced-path="M 5334 0 C 11430 0 17526 1524 22098 6096 26670 10668 28194 16764 28194 24384 L 0 24384 0 21336 14478 21336 C 14478 16764 14478 13716 12954 12192 11430 10668 9906 7620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43167in" svg:y="0.03535in" svg:width="0.03in" svg:height="0.07132in" draw:id="id563" draw:style-name="a563" draw:name="Shape 795"><svg:title/><svg:desc/><draw:enhanced-geometry draw:type="non-primitive" svg:viewBox="0 0 27432 65212" draw:enhanced-path="M 27432 0 L 27432 4906 18288 8824 C 13716 13396 12192 21017 12192 30161 12192 37780 13716 45401 18288 49973 L 27432 55687 27432 64196 24384 65212 C 18288 65212 12192 62164 7620 56068 1524 51496 0 43876 0 34733 0 25589 3048 17968 7620 10348 10668 6539 13716 3871 17145 21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212"/><draw:equation draw:name="f8" draw:formula="0 / ?f6"/><draw:equation draw:name="f9" draw:formula="27432 / ?f6"/><draw:equation draw:name="f10" draw:formula="0 / ?f7"/><draw:equation draw:name="f11" draw:formula="65212 / ?f7"/></draw:enhanced-geometry></draw:custom-shape><draw:custom-shape svg:x="0.46167in" svg:y="0in" svg:width="0.04in" svg:height="0.10667in" draw:id="id564" draw:style-name="a564" draw:name="Shape 796"><svg:title/><svg:desc/><draw:enhanced-geometry draw:type="non-primitive" svg:viewBox="0 0 36576 97536" draw:enhanced-path="M 22860 0 L 25908 0 25908 71628 C 25908 77724 25908 82296 27432 83820 27432 85344 27432 86868 28956 86868 28956 88392 30480 88392 30480 88392 32004 88392 33528 88392 35052 86868 L 36576 89916 18288 97536 15240 97536 15240 88392 C 12192 91440 9144 92964 6096 94488 L 0 96520 0 88011 3048 89916 C 7620 89916 10668 88392 15240 83820 L 15240 51816 C 15240 48768 13716 45720 12192 44196 12192 41148 9144 39624 7620 38100 4572 36576 3048 36576 1524 36576 L 0 37229 0 32324 1524 32004 C 7620 32004 12192 33528 15240 36576 L 15240 25908 C 15240 18288 15240 15240 15240 12192 13716 10668 13716 10668 13716 9144 12192 9144 12192 9144 10668 9144 9144 9144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50667in" svg:y="0.0375in" svg:width="0.02583in" svg:height="0.06724in" draw:id="id565" draw:style-name="a565" draw:name="Shape 797"><svg:title/><svg:desc/><draw:enhanced-geometry draw:type="non-primitive" svg:viewBox="0 0 23622 61488" draw:enhanced-path="M 23622 0 L 23622 2667 15240 6858 C 12192 9906 10668 12954 9144 19050 L 23622 19050 23622 22098 9144 22098 C 9144 31242 12192 38862 16764 43434 L 23622 47549 23622 61488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5325in" svg:y="0.07833in" svg:width="0.03083in" svg:height="0.02833in" draw:id="id566" draw:style-name="a566" draw:name="Shape 798"><svg:title/><svg:desc/><draw:enhanced-geometry draw:type="non-primitive" svg:viewBox="0 0 28194 25908" draw:enhanced-path="M 26670 0 L 28194 1524 C 28194 7620 25146 12192 20574 18288 16002 22860 9906 25908 3810 25908 L 0 24150 0 10211 8382 15240 C 12954 15240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5325in" svg:y="0.035in" svg:width="0.03083in" svg:height="0.02667in" draw:id="id567" draw:style-name="a567" draw:name="Shape 799"><svg:title/><svg:desc/><draw:enhanced-geometry draw:type="non-primitive" svg:viewBox="0 0 28194 24384" draw:enhanced-path="M 5334 0 C 11430 0 17526 1524 22098 6096 26670 10668 28194 16764 28194 24384 L 0 24384 0 21336 14478 21336 C 14478 16764 14478 13716 12954 12192 11430 10668 9906 7620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56833in" svg:y="0.035in" svg:width="0.05in" svg:height="0.06833in" draw:id="id568" draw:style-name="a568" draw:name="Shape 800"><svg:title/><svg:desc/><draw:enhanced-geometry draw:type="non-primitive" svg:viewBox="0 0 45720 62484" draw:enhanced-path="M 18288 0 L 21336 0 21336 13716 C 27432 4572 32004 0 38100 0 39624 0 42672 1524 44196 1524 45720 4572 45720 6096 45720 7620 45720 9144 45720 10668 44196 12192 42672 13716 41148 13716 39624 13716 38100 13716 36576 12192 35052 10668 33528 9144 32004 9144 30480 9144 30480 9144 28956 9144 27432 10668 25908 12192 24384 15240 21336 19812 L 21336 48768 C 21336 51816 21336 54864 22860 56388 22860 57912 24384 59436 25908 59436 27432 60960 28956 60960 32004 60960 L 32004 62484 1524 62484 1524 60960 C 4572 60960 6096 60960 7620 59436 9144 57912 9144 57912 10668 56388 10668 54864 10668 53340 10668 48768 L 10668 25908 C 10668 18288 10668 13716 10668 12192 9144 12192 9144 10668 9144 9144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62333in" svg:y="0.065in" svg:width="0.02417in" svg:height="0.04in" draw:id="id569" draw:style-name="a569" draw:name="Shape 801"><svg:title/><svg:desc/><draw:enhanced-geometry draw:type="non-primitive" svg:viewBox="0 0 22098 36576" draw:enhanced-path="M 22098 0 L 22098 4191 21336 4572 C 16764 7620 15240 9144 13716 10668 12192 13716 10668 15240 10668 18288 10668 21336 12192 24384 13716 25908 15240 28956 18288 28956 19812 28956 L 22098 27940 22098 34576 21336 35052 C 19812 36576 16764 36576 13716 36576 10668 36576 6096 35052 4572 32004 1524 30480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0.625in" svg:y="0.03568in" svg:width="0.0225in" svg:height="0.02265in" draw:id="id570" draw:style-name="a570" draw:name="Shape 802"><svg:title/><svg:desc/><draw:enhanced-geometry draw:type="non-primitive" svg:viewBox="0 0 20574 20713" draw:enhanced-path="M 20574 0 L 20574 4101 13716 5473 C 12192 6997 12192 8521 12192 11569 L 12192 14617 C 12192 17665 10668 19189 10668 19189 9144 20713 7620 20713 6096 20713 4572 20713 3048 20713 1524 19189 1524 19189 0 16141 0 14617 0 11569 3048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6475in" svg:y="0.035in" svg:width="0.03583in" svg:height="0.07in" draw:id="id571" draw:style-name="a571" draw:name="Shape 803"><svg:title/><svg:desc/><draw:enhanced-geometry draw:type="non-primitive" svg:viewBox="0 0 32766 64008" draw:enhanced-path="M 2286 0 C 8382 0 12954 1524 16002 3048 19050 4572 20574 6096 22098 9144 22098 10668 22098 15240 22098 21336 L 22098 41148 C 22098 47244 23622 51816 23622 53340 23622 53340 23622 54864 23622 54864 25146 56388 25146 56388 26670 56388 26670 56388 26670 56388 28194 54864 28194 54864 31242 53340 32766 50292 L 32766 54864 C 28194 60960 23622 64008 19050 64008 16002 64008 14478 64008 14478 62484 12954 60960 11430 57912 11430 54864 L 0 62008 0 55372 11430 50292 11430 25908 0 31623 0 27432 11430 22860 11430 19812 C 11430 13716 11430 9144 8382 7620 6858 4572 3810 4572 762 4572 L 0 4725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68833in" svg:y="0in" svg:width="0.035in" svg:height="0.10333in" draw:id="id572" draw:style-name="a572" draw:name="Shape 804"><svg:title/><svg:desc/><draw:enhanced-geometry draw:type="non-primitive" svg:viewBox="0 0 32004 94488" draw:enhanced-path="M 18288 0 L 21336 0 21336 80772 C 21336 85344 21336 88392 22860 88392 22860 89916 24384 91440 24384 91440 25908 92964 28956 92964 32004 92964 L 32004 94488 1524 94488 1524 92964 C 4572 92964 6096 92964 7620 91440 7620 91440 9144 89916 9144 88392 10668 88392 10668 85344 10668 80772 L 10668 25908 C 10668 18288 10668 13716 10668 12192 9144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svg:x="0.76667in" svg:y="0.005in" svg:width="0.085in" svg:height="0.09833in" draw:id="id573" draw:style-name="a573" draw:name="Shape 805"><svg:title/><svg:desc/><draw:enhanced-geometry draw:type="non-primitive" svg:viewBox="0 0 77724 89916" draw:enhanced-path="M 0 0 L 70104 0 70104 19812 68580 19812 C 67056 15240 65532 12192 65532 9144 64008 7620 62484 6096 59436 6096 57912 4572 54864 4572 50292 4572 L 25908 4572 25908 41148 45720 41148 C 50292 41148 54864 39624 56388 38100 57912 36576 59436 32004 59436 27432 L 62484 27432 62484 59436 59436 59436 C 59436 54864 57912 51816 57912 50292 57912 48768 56388 47244 53340 47244 51816 45720 48768 45720 45720 45720 L 25908 45720 25908 76200 C 25908 79248 25908 82296 25908 82296 25908 83820 27432 83820 27432 85344 28956 85344 30480 85344 33528 85344 L 48768 85344 C 53340 85344 57912 85344 59436 85344 62484 83820 64008 82296 67056 80772 68580 77724 71628 73152 74676 68580 L 77724 68580 70104 89916 0 89916 0 88392 3048 88392 C 4572 88392 7620 88392 9144 86868 10668 85344 12192 85344 12192 83820 12192 82296 12192 79248 12192 74676 L 12192 15240 C 12192 9144 12192 6096 10668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89916"/><draw:equation draw:name="f8" draw:formula="0 / ?f6"/><draw:equation draw:name="f9" draw:formula="77724 / ?f6"/><draw:equation draw:name="f10" draw:formula="0 / ?f7"/><draw:equation draw:name="f11" draw:formula="89916 / ?f7"/></draw:enhanced-geometry></draw:custom-shape><draw:custom-shape svg:x="0.86in" svg:y="0.03537in" svg:width="0.03in" svg:height="0.0713in" draw:id="id574" draw:style-name="a574" draw:name="Shape 806"><svg:title/><svg:desc/><draw:enhanced-geometry draw:type="non-primitive" svg:viewBox="0 0 27432 65196" draw:enhanced-path="M 27432 0 L 27432 4889 18288 8808 C 13716 13380 12192 21000 12192 30144 12192 37764 13716 45384 18288 49956 L 27432 55036 27432 64325 24384 65196 C 18288 65196 12192 62148 7620 56052 3048 51480 0 43860 0 34716 0 25572 3048 17952 7620 10332 10668 6522 14097 3855 17717 214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196"/><draw:equation draw:name="f8" draw:formula="0 / ?f6"/><draw:equation draw:name="f9" draw:formula="27432 / ?f6"/><draw:equation draw:name="f10" draw:formula="0 / ?f7"/><draw:equation draw:name="f11" draw:formula="65196 / ?f7"/></draw:enhanced-geometry></draw:custom-shape><draw:custom-shape svg:x="0.89in" svg:y="0in" svg:width="0.04in" svg:height="0.10667in" draw:id="id575" draw:style-name="a575" draw:name="Shape 807"><svg:title/><svg:desc/><draw:enhanced-geometry draw:type="non-primitive" svg:viewBox="0 0 36576 97536" draw:enhanced-path="M 24384 0 L 27432 0 27432 71628 C 27432 77724 27432 82296 27432 83820 27432 85344 27432 86868 28956 86868 28956 88392 30480 88392 32004 88392 32004 88392 33528 88392 36576 86868 L 36576 89916 18288 97536 15240 97536 15240 88392 C 12192 91440 9144 92964 7620 94488 L 0 96665 0 87376 4572 89916 C 7620 89916 12192 88392 15240 83820 L 15240 51816 C 15240 48768 15240 45720 13716 44196 12192 41148 10668 39624 7620 38100 6096 36576 3048 36576 1524 36576 L 0 37229 0 32340 1524 32004 C 7620 32004 12192 33528 15240 36576 L 15240 25908 C 15240 18288 15240 15240 15240 12192 15240 10668 13716 10668 13716 9144 12192 9144 12192 9144 10668 9144 9144 9144 7620 9144 6096 9144 L 6096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93in" svg:y="0.03667in" svg:width="0.075in" svg:height="0.07in" draw:id="id576" draw:style-name="a576" draw:name="Shape 808"><svg:title/><svg:desc/><draw:enhanced-geometry draw:type="non-primitive" svg:viewBox="0 0 68580 64008" draw:enhanced-path="M 0 0 L 21336 0 21336 41148 C 21336 47244 22860 50292 24384 53340 25908 54864 28956 54864 32004 54864 33528 54864 36576 54864 38100 53340 41148 51816 44196 50292 47244 47244 L 47244 12192 C 47244 9144 45720 6096 45720 4572 44196 3048 41148 3048 36576 3048 L 36576 0 57912 0 57912 38100 C 57912 44196 57912 48768 57912 50292 59436 51816 59436 53340 60960 53340 60960 54864 62484 54864 62484 54864 64008 54864 65532 54864 67056 53340 L 68580 56388 50292 64008 47244 64008 47244 50292 C 41148 56388 38100 59436 35052 60960 32004 62484 28956 64008 25908 64008 22860 64008 19812 62484 16764 60960 15240 57912 13716 56388 12192 53340 10668 50292 10668 45720 10668 39624 L 10668 12192 C 10668 9144 10668 7620 9144 6096 9144 4572 7620 4572 6096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1.01in" svg:y="0.065in" svg:width="0.02583in" svg:height="0.04in" draw:id="id577" draw:style-name="a577" draw:name="Shape 809"><svg:title/><svg:desc/><draw:enhanced-geometry draw:type="non-primitive" svg:viewBox="0 0 23622 36576" draw:enhanced-path="M 23622 0 L 23622 3556 21336 4572 C 18288 7620 15240 9144 13716 10668 12192 13716 12192 15240 12192 18288 12192 21336 12192 24384 13716 25908 16764 28956 18288 28956 21336 28956 L 23622 27940 23622 34576 22860 35052 C 19812 36576 18288 36576 15240 36576 10668 36576 7620 35052 4572 32004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1.01333in" svg:y="0.03525in" svg:width="0.0225in" svg:height="0.02308in" draw:id="id578" draw:style-name="a578" draw:name="Shape 810"><svg:title/><svg:desc/><draw:enhanced-geometry draw:type="non-primitive" svg:viewBox="0 0 20574 21107" draw:enhanced-path="M 20574 0 L 20574 4597 19812 4343 C 16764 4343 15240 4343 13716 5867 12192 7391 10668 8915 10668 11963 L 10668 15011 C 10668 18059 10668 19583 9144 19583 7620 21107 7620 21107 4572 21107 3048 21107 1524 21107 1524 19583 0 19583 0 16535 0 15011 0 11963 1524 7391 6096 4343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1107"/><draw:equation draw:name="f8" draw:formula="0 / ?f6"/><draw:equation draw:name="f9" draw:formula="20574 / ?f6"/><draw:equation draw:name="f10" draw:formula="0 / ?f7"/><draw:equation draw:name="f11" draw:formula="21107 / ?f7"/></draw:enhanced-geometry></draw:custom-shape><draw:custom-shape svg:x="1.03583in" svg:y="0.035in" svg:width="0.03583in" svg:height="0.07in" draw:id="id579" draw:style-name="a579" draw:name="Shape 811"><svg:title/><svg:desc/><draw:enhanced-geometry draw:type="non-primitive" svg:viewBox="0 0 32766 64008" draw:enhanced-path="M 762 0 C 6858 0 11430 1524 14478 3048 17526 4572 19050 6096 20574 9144 22098 10668 22098 15240 22098 21336 L 22098 41148 C 22098 47244 22098 51816 22098 53340 22098 53340 22098 54864 23622 54864 23622 56388 25146 56388 25146 56388 25146 56388 26670 56388 26670 54864 28194 54864 29718 53340 32766 50292 L 32766 54864 C 26670 60960 22098 64008 17526 64008 16002 64008 14478 64008 12954 62484 11430 60960 11430 57912 11430 54864 L 0 62008 0 55372 11430 50292 11430 25908 0 30988 0 27432 11430 22860 11430 19812 C 11430 13716 9906 9144 8382 7620 L 0 4826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07333in" svg:y="0.035in" svg:width="0.04833in" svg:height="0.06833in" draw:id="id580" draw:style-name="a580" draw:name="Shape 812"><svg:title/><svg:desc/><draw:enhanced-geometry draw:type="non-primitive" svg:viewBox="0 0 44196 62484" draw:enhanced-path="M 18288 0 L 21336 0 21336 13716 C 25908 4572 30480 0 36576 0 39624 0 41148 1524 42672 1524 44196 4572 44196 6096 44196 7620 44196 9144 44196 10668 42672 12192 42672 13716 41148 13716 39624 13716 38100 13716 35052 12192 33528 10668 32004 9144 30480 9144 28956 9144 28956 9144 27432 9144 27432 10668 24384 12192 22860 15240 21336 19812 L 21336 48768 C 21336 51816 21336 54864 21336 56388 22860 57912 22860 59436 24384 59436 25908 60960 28956 60960 32004 60960 L 32004 62484 0 62484 0 60960 C 3048 60960 6096 60960 7620 59436 7620 57912 9144 57912 9144 56388 9144 54864 9144 53340 9144 48768 L 9144 25908 C 9144 18288 9144 13716 9144 12192 9144 12192 7620 10668 7620 9144 6096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2484"/><draw:equation draw:name="f8" draw:formula="0 / ?f6"/><draw:equation draw:name="f9" draw:formula="44196 / ?f6"/><draw:equation draw:name="f10" draw:formula="0 / ?f7"/><draw:equation draw:name="f11" draw:formula="62484 / ?f7"/></draw:enhanced-geometry></draw:custom-shape><draw:custom-shape svg:x="1.12667in" svg:y="0.03537in" svg:width="0.03in" svg:height="0.0713in" draw:id="id581" draw:style-name="a581" draw:name="Shape 813"><svg:title/><svg:desc/><draw:enhanced-geometry draw:type="non-primitive" svg:viewBox="0 0 27432 65196" draw:enhanced-path="M 27432 0 L 27432 4889 18288 8808 C 13716 13380 12192 21000 12192 30144 12192 37764 13716 45384 18288 49956 L 27432 55671 27432 64180 24384 65196 C 18288 65196 12192 62148 7620 56052 3048 51480 0 43860 0 34716 0 25572 3048 17952 7620 10332 10668 6522 14097 3855 17717 214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196"/><draw:equation draw:name="f8" draw:formula="0 / ?f6"/><draw:equation draw:name="f9" draw:formula="27432 / ?f6"/><draw:equation draw:name="f10" draw:formula="0 / ?f7"/><draw:equation draw:name="f11" draw:formula="65196 / ?f7"/></draw:enhanced-geometry></draw:custom-shape><draw:custom-shape svg:x="1.15667in" svg:y="0in" svg:width="0.04in" svg:height="0.10667in" draw:id="id582" draw:style-name="a582" draw:name="Shape 814"><svg:title/><svg:desc/><draw:enhanced-geometry draw:type="non-primitive" svg:viewBox="0 0 36576 97536" draw:enhanced-path="M 22860 0 L 25908 0 25908 71628 C 25908 77724 27432 82296 27432 83820 27432 85344 27432 86868 28956 86868 28956 88392 30480 88392 32004 88392 32004 88392 33528 88392 36576 86868 L 36576 89916 18288 97536 15240 97536 15240 88392 C 12192 91440 9144 92964 6096 94488 L 0 96520 0 88011 3048 89916 C 7620 89916 12192 88392 15240 83820 L 15240 51816 C 15240 48768 13716 45720 13716 44196 12192 41148 10668 39624 7620 38100 6096 36576 3048 36576 1524 36576 L 0 37229 0 32340 1524 32004 C 7620 32004 12192 33528 15240 36576 L 15240 25908 C 15240 18288 15240 15240 15240 12192 15240 10668 13716 10668 13716 9144 12192 9144 12192 9144 10668 9144 9144 9144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1.20167in" svg:y="0.035in" svg:width="0.0325in" svg:height="0.07167in" draw:id="id583" draw:style-name="a583" draw:name="Shape 815"><svg:title/><svg:desc/><draw:enhanced-geometry draw:type="non-primitive" svg:viewBox="0 0 29718 65532" draw:enhanced-path="M 28956 0 L 29718 144 29718 5715 27432 4572 C 25908 4572 22860 4572 19812 6096 18288 7620 16764 10668 15240 13716 13716 16764 12192 21336 12192 27432 12192 36576 13716 44196 18288 50292 19812 53340 21717 56007 24003 57912 L 29718 60089 29718 65303 28956 65532 C 19812 65532 12192 60960 7620 53340 1524 47244 0 41148 0 33528 0 27432 1524 21336 4572 16764 7620 10668 10668 6096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532"/><draw:equation draw:name="f8" draw:formula="0 / ?f6"/><draw:equation draw:name="f9" draw:formula="29718 / ?f6"/><draw:equation draw:name="f10" draw:formula="0 / ?f7"/><draw:equation draw:name="f11" draw:formula="65532 / ?f7"/></draw:enhanced-geometry></draw:custom-shape><draw:custom-shape svg:x="1.23417in" svg:y="0.03516in" svg:width="0.0325in" svg:height="0.07126in" draw:id="id584" draw:style-name="a584" draw:name="Shape 816"><svg:title/><svg:desc/><draw:enhanced-geometry draw:type="non-primitive" svg:viewBox="0 0 29718 65160" draw:enhanced-path="M 0 0 L 12383 2333 C 16002 4047 19050 6715 22098 10524 26670 16620 29718 22716 29718 31860 29718 36432 28194 42528 25146 48624 23622 53196 19050 57768 14478 60816 L 0 65160 0 59946 2286 60816 C 6858 60816 9906 57768 12954 54720 16002 51672 17526 45576 17526 36432 17526 25764 14478 16620 9906 10524 L 0 5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160"/><draw:equation draw:name="f8" draw:formula="0 / ?f6"/><draw:equation draw:name="f9" draw:formula="29718 / ?f6"/><draw:equation draw:name="f10" draw:formula="0 / ?f7"/><draw:equation draw:name="f11" draw:formula="65160 / ?f7"/></draw:enhanced-geometry></draw:custom-shape><draw:custom-shape svg:x="1.31333in" svg:y="0.03552in" svg:width="0.03083in" svg:height="0.07114in" draw:id="id585" draw:style-name="a585" draw:name="Shape 817"><svg:title/><svg:desc/><draw:enhanced-geometry draw:type="non-primitive" svg:viewBox="0 0 28194 65053" draw:enhanced-path="M 28194 0 L 28194 4419 18288 8665 C 15240 13237 12192 20857 12192 30001 12192 37621 15240 45241 18288 49813 L 28194 55316 28194 64291 25908 65053 C 18288 65053 13716 62005 7620 55909 3048 51337 0 43717 0 34573 0 25429 3048 17809 9144 10189 12192 6379 15240 3712 18669 1997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053"/><draw:equation draw:name="f8" draw:formula="0 / ?f6"/><draw:equation draw:name="f9" draw:formula="28194 / ?f6"/><draw:equation draw:name="f10" draw:formula="0 / ?f7"/><draw:equation draw:name="f11" draw:formula="65053 / ?f7"/></draw:enhanced-geometry></draw:custom-shape><draw:custom-shape svg:x="1.34417in" svg:y="0in" svg:width="0.04083in" svg:height="0.10667in" draw:id="id586" draw:style-name="a586" draw:name="Shape 818"><svg:title/><svg:desc/><draw:enhanced-geometry draw:type="non-primitive" svg:viewBox="0 0 37338 97536" draw:enhanced-path="M 23622 0 L 26670 0 26670 71628 C 26670 77724 26670 82296 26670 83820 28194 85344 28194 86868 28194 86868 29718 88392 29718 88392 31242 88392 32766 88392 34290 88392 35814 86868 L 37338 89916 19050 97536 16002 97536 16002 88392 C 12954 91440 9906 92964 6858 94488 L 0 96774 0 87799 3810 89916 C 8382 89916 11430 88392 16002 83820 L 16002 51816 C 16002 48768 14478 45720 12954 44196 11430 41148 9906 39624 8382 38100 5334 36576 3810 36576 762 36576 L 0 36903 0 32483 2286 32004 C 6858 32004 11430 33528 16002 36576 L 16002 25908 C 16002 18288 16002 15240 14478 12192 14478 10668 14478 10668 12954 9144 12954 9144 11430 9144 11430 9144 9906 9144 8382 9144 6858 9144 L 5334 7620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1.39in" svg:y="0.03692in" svg:width="0.02583in" svg:height="0.06849in" draw:id="id587" draw:style-name="a587" draw:name="Shape 819"><svg:title/><svg:desc/><draw:enhanced-geometry draw:type="non-primitive" svg:viewBox="0 0 23622 62630" draw:enhanced-path="M 23622 0 L 23622 3140 13716 7386 C 10668 10433 9144 13482 9144 19577 L 23622 19577 23622 22626 9144 22626 C 9144 31770 10668 39390 15240 43961 L 23622 48533 23622 62630 7620 54630 C 3048 48533 0 40914 0 31770 0 21102 3048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0"/><draw:equation draw:name="f8" draw:formula="0 / ?f6"/><draw:equation draw:name="f9" draw:formula="23622 / ?f6"/><draw:equation draw:name="f10" draw:formula="0 / ?f7"/><draw:equation draw:name="f11" draw:formula="62630 / ?f7"/></draw:enhanced-geometry></draw:custom-shape><draw:custom-shape svg:x="1.41583in" svg:y="0.07833in" svg:width="0.03083in" svg:height="0.02833in" draw:id="id588" draw:style-name="a588" draw:name="Shape 820"><svg:title/><svg:desc/><draw:enhanced-geometry draw:type="non-primitive" svg:viewBox="0 0 28194 25908" draw:enhanced-path="M 26670 0 L 28194 1524 C 26670 7620 23622 12192 20574 18288 16002 22860 9906 25908 2286 25908 L 0 24765 0 10668 8382 15240 C 11430 15240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41583in" svg:y="0.035in" svg:width="0.03083in" svg:height="0.02667in" draw:id="id589" draw:style-name="a589" draw:name="Shape 821"><svg:title/><svg:desc/><draw:enhanced-geometry draw:type="non-primitive" svg:viewBox="0 0 28194 24384" draw:enhanced-path="M 3810 0 C 11430 0 17526 1524 22098 6096 25146 10668 28194 16764 28194 24384 L 0 24384 0 21336 14478 21336 C 14478 16764 12954 13716 12954 12192 11430 10668 9906 7620 8382 7620 5334 6096 3810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1.49in" svg:y="0.005in" svg:width="0.12833in" svg:height="0.09833in" draw:id="id590" draw:style-name="a590" draw:name="Shape 822"><svg:title/><svg:desc/><draw:enhanced-geometry draw:type="non-primitive" svg:viewBox="0 0 117348 89916" draw:enhanced-path="M 0 0 L 25908 0 59436 71628 91440 0 117348 0 117348 1524 114300 1524 C 109728 1524 108204 3048 106680 6096 105156 7620 105156 10668 105156 15240 L 105156 74676 C 105156 80772 105156 83820 106680 85344 108204 86868 111252 88392 114300 88392 L 117348 88392 117348 89916 79248 89916 79248 88392 82296 88392 C 85344 88392 88392 86868 89916 85344 91440 83820 91440 80772 91440 74676 L 91440 13716 56388 89916 54864 89916 19812 13716 19812 74676 C 19812 80772 19812 83820 21336 85344 22860 86868 25908 88392 28956 88392 L 32004 88392 32004 89916 0 89916 0 88392 3048 88392 C 7620 88392 10668 86868 12192 85344 12192 83820 13716 80772 13716 74676 L 13716 15240 C 13716 12192 12192 9144 12192 6096 12192 6096 10668 4572 9144 3048 7620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89916"/><draw:equation draw:name="f8" draw:formula="0 / ?f6"/><draw:equation draw:name="f9" draw:formula="117348 / ?f6"/><draw:equation draw:name="f10" draw:formula="0 / ?f7"/><draw:equation draw:name="f11" draw:formula="89916 / ?f7"/></draw:enhanced-geometry></draw:custom-shape><draw:custom-shape svg:x="1.62667in" svg:y="0.03731in" svg:width="0.02667in" svg:height="0.06782in" draw:id="id591" draw:style-name="a591" draw:name="Shape 823"><svg:title/><svg:desc/><draw:enhanced-geometry draw:type="non-primitive" svg:viewBox="0 0 24384 62015" draw:enhanced-path="M 24384 0 L 24384 2462 C 21336 2462 18288 3986 15240 7034 12192 10082 10668 13130 10668 19226 L 24384 19226 24384 22274 10668 22274 C 9144 31418 12192 39038 16764 43610 L 24384 48182 24384 62015 7620 54278 C 3048 48182 0 40562 0 31418 0 20750 3048 13130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2015"/><draw:equation draw:name="f8" draw:formula="0 / ?f6"/><draw:equation draw:name="f9" draw:formula="24384 / ?f6"/><draw:equation draw:name="f10" draw:formula="0 / ?f7"/><draw:equation draw:name="f11" draw:formula="62015 / ?f7"/></draw:enhanced-geometry></draw:custom-shape><draw:custom-shape svg:x="1.65333in" svg:y="0.07833in" svg:width="0.03in" svg:height="0.02833in" draw:id="id592" draw:style-name="a592" draw:name="Shape 824"><svg:title/><svg:desc/><draw:enhanced-geometry draw:type="non-primitive" svg:viewBox="0 0 27432 25908" draw:enhanced-path="M 25908 0 L 27432 1524 C 27432 7620 24384 12192 19812 18288 15240 22860 9144 25908 3048 25908 L 0 24501 0 10668 7620 15240 C 12192 15240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1.65333in" svg:y="0.035in" svg:width="0.03in" svg:height="0.02667in" draw:id="id593" draw:style-name="a593" draw:name="Shape 825"><svg:title/><svg:desc/><draw:enhanced-geometry draw:type="non-primitive" svg:viewBox="0 0 27432 24384" draw:enhanced-path="M 4572 0 C 10668 0 16764 1524 21336 6096 25908 10668 27432 16764 27432 24384 L 0 24384 0 21336 13716 21336 C 13716 16764 13716 13716 12192 12192 10668 10668 9144 7620 7620 7620 6096 6096 3048 4572 0 4572 L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1.69333in" svg:y="0in" svg:width="0.03333in" svg:height="0.10333in" draw:id="id594" draw:style-name="a594" draw:name="Shape 826"><svg:title/><svg:desc/><draw:enhanced-geometry draw:type="non-primitive" svg:viewBox="0 0 30480 94488" draw:enhanced-path="M 18288 0 L 21336 0 21336 80772 C 19812 85344 21336 88392 21336 88392 21336 89916 22860 91440 24384 91440 24384 92964 27432 92964 30480 92964 L 30480 94488 0 94488 0 92964 C 3048 92964 4572 92964 6096 91440 7620 91440 7620 89916 9144 88392 9144 88392 9144 85344 9144 80772 L 9144 25908 C 9144 18288 9144 13716 9144 12192 9144 10668 7620 10668 7620 9144 6096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4488"/><draw:equation draw:name="f8" draw:formula="0 / ?f6"/><draw:equation draw:name="f9" draw:formula="30480 / ?f6"/><draw:equation draw:name="f10" draw:formula="0 / ?f7"/><draw:equation draw:name="f11" draw:formula="94488 / ?f7"/></draw:enhanced-geometry></draw:custom-shape><draw:custom-shape svg:x="1.735in" svg:y="0.035in" svg:width="0.0325in" svg:height="0.07167in" draw:id="id595" draw:style-name="a595" draw:name="Shape 827"><svg:title/><svg:desc/><draw:enhanced-geometry draw:type="non-primitive" svg:viewBox="0 0 29718 65532" draw:enhanced-path="M 28956 0 L 29718 150 29718 5715 27432 4572 C 24384 4572 22860 4572 19812 6096 18288 7620 16764 10668 15240 13716 13716 16764 12192 21336 12192 27432 12192 36576 13716 44196 18288 50292 19812 53340 21717 56007 24003 57912 L 29718 60089 29718 65303 28956 65532 C 19812 65532 12192 60960 6096 53340 1524 47244 0 41148 0 33528 0 27432 1524 21336 4572 16764 6096 10668 10668 6096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532"/><draw:equation draw:name="f8" draw:formula="0 / ?f6"/><draw:equation draw:name="f9" draw:formula="29718 / ?f6"/><draw:equation draw:name="f10" draw:formula="0 / ?f7"/><draw:equation draw:name="f11" draw:formula="65532 / ?f7"/></draw:enhanced-geometry></draw:custom-shape><draw:custom-shape svg:x="1.7675in" svg:y="0.03517in" svg:width="0.0325in" svg:height="0.07125in" draw:id="id596" draw:style-name="a596" draw:name="Shape 828"><svg:title/><svg:desc/><draw:enhanced-geometry draw:type="non-primitive" svg:viewBox="0 0 29718 65153" draw:enhanced-path="M 0 0 L 11811 2327 C 15621 4041 19050 6708 22098 10518 26670 16614 29718 22710 29718 31854 29718 36426 28194 42522 25146 48618 22098 53190 19050 57762 14478 60810 L 0 65153 0 59939 2286 60810 C 6858 60810 9906 57762 12954 54714 16002 51666 17526 45570 17526 36426 17526 25758 14478 16614 9906 10518 L 0 55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153"/><draw:equation draw:name="f8" draw:formula="0 / ?f6"/><draw:equation draw:name="f9" draw:formula="29718 / ?f6"/><draw:equation draw:name="f10" draw:formula="0 / ?f7"/><draw:equation draw:name="f11" draw:formula="65153 / ?f7"/></draw:enhanced-geometry></draw:custom-shape><draw:custom-shape svg:x="1.84833in" svg:y="0.00333in" svg:width="0.1in" svg:height="0.10333in" draw:id="id597" draw:style-name="a597" draw:name="Shape 829"><svg:title/><svg:desc/><draw:enhanced-geometry draw:type="non-primitive" svg:viewBox="0 0 91440 94488" draw:enhanced-path="M 47244 0 C 50292 0 53340 0 56388 0 59436 0 62484 1524 68580 3048 70104 4572 71628 4572 73152 4572 73152 4572 74676 4572 74676 3048 76200 3048 76200 1524 76200 0 L 79248 0 80772 27432 79248 27432 C 76200 21336 73152 15240 70104 12192 64008 6096 56388 4572 48768 4572 36576 4572 28956 9144 22860 18288 16764 25908 15240 35052 15240 45720 15240 53340 16764 62484 19812 68580 22860 76200 27432 80772 33528 85344 38100 88392 44196 89916 50292 89916 53340 89916 56388 89916 59436 88392 62484 86868 65532 86868 68580 85344 L 68580 57912 C 68580 53340 68580 50292 67056 48768 67056 48768 65532 47244 64008 45720 62484 45720 59436 45720 56388 45720 L 56388 42672 91440 42672 91440 45720 89916 45720 C 86868 45720 83820 45720 82296 48768 82296 50292 80772 53340 80772 57912 L 80772 86868 C 76200 88392 71628 91440 65532 92964 60960 92964 56388 94488 50292 94488 32004 94488 18288 88392 9144 77724 3048 68580 0 59436 0 48768 0 39624 1524 32004 4572 25908 9144 16764 15240 9144 24384 4572 30480 1524 38100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4488"/><draw:equation draw:name="f8" draw:formula="0 / ?f6"/><draw:equation draw:name="f9" draw:formula="91440 / ?f6"/><draw:equation draw:name="f10" draw:formula="0 / ?f7"/><draw:equation draw:name="f11" draw:formula="94488 / ?f7"/></draw:enhanced-geometry></draw:custom-shape><draw:custom-shape svg:x="1.95667in" svg:y="0.065in" svg:width="0.02417in" svg:height="0.04in" draw:id="id598" draw:style-name="a598" draw:name="Shape 830"><svg:title/><svg:desc/><draw:enhanced-geometry draw:type="non-primitive" svg:viewBox="0 0 22098 36576" draw:enhanced-path="M 22098 0 L 22098 3471 19812 4572 C 16764 7620 13716 9144 12192 10668 10668 13716 10668 15240 10668 18288 10668 21336 12192 24384 13716 25908 15240 28956 18288 28956 19812 28956 L 22098 27940 22098 34576 21336 35052 C 19812 36576 16764 36576 13716 36576 9144 36576 6096 35052 3048 32004 0 30480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1.95833in" svg:y="0.03568in" svg:width="0.0225in" svg:height="0.02265in" draw:id="id599" draw:style-name="a599" draw:name="Shape 831"><svg:title/><svg:desc/><draw:enhanced-geometry draw:type="non-primitive" svg:viewBox="0 0 20574 20713" draw:enhanced-path="M 20574 0 L 20574 4203 19812 3949 C 18288 3949 15240 3949 13716 5473 12192 6997 10668 8521 10668 11569 L 10668 14617 C 10668 17665 10668 19189 9144 19189 9144 20713 7620 20713 6096 20713 4572 20713 3048 20713 1524 19189 0 19189 0 16141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1.98083in" svg:y="0.035in" svg:width="0.03583in" svg:height="0.07in" draw:id="id600" draw:style-name="a600" draw:name="Shape 832"><svg:title/><svg:desc/><draw:enhanced-geometry draw:type="non-primitive" svg:viewBox="0 0 32766 64008" draw:enhanced-path="M 2286 0 C 6858 0 11430 1524 16002 3048 17526 4572 20574 6096 20574 9144 22098 10668 22098 15240 22098 21336 L 22098 41148 C 22098 47244 22098 51816 22098 53340 23622 53340 23622 54864 23622 54864 23622 56388 25146 56388 25146 56388 26670 56388 26670 56388 28194 54864 28194 54864 29718 53340 32766 50292 L 32766 54864 C 28194 60960 23622 64008 19050 64008 16002 64008 14478 64008 12954 62484 11430 60960 11430 57912 11430 54864 L 0 62008 0 55372 11430 50292 11430 25908 C 7620 27432 4953 28575 2858 29528 L 0 30904 0 27432 11430 22860 11430 19812 C 11430 13716 9906 9144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2.01833in" svg:y="0.035in" svg:width="0.115in" svg:height="0.06833in" draw:id="id601" draw:style-name="a601" draw:name="Shape 833"><svg:title/><svg:desc/><draw:enhanced-geometry draw:type="non-primitive" svg:viewBox="0 0 105156 62484" draw:enhanced-path="M 18288 0 L 21336 0 21336 13716 C 25908 9144 28956 6096 28956 6096 32004 3048 33528 3048 35052 1524 38100 0 41148 0 42672 0 45720 0 50292 1524 53340 3048 54864 6096 57912 9144 57912 13716 62484 7620 67056 4572 70104 3048 73152 1524 76200 0 79248 0 82296 0 85344 1524 88392 3048 91440 4572 92964 7620 94488 10668 96012 13716 96012 16764 96012 22860 L 96012 48768 C 96012 53340 96012 56388 96012 57912 97536 57912 97536 59436 99060 59436 100584 60960 102108 60960 105156 60960 L 105156 62484 74676 62484 74676 60960 76200 60960 C 79248 60960 80772 60960 82296 59436 83820 57912 83820 57912 83820 56388 83820 54864 85344 53340 85344 48768 L 85344 22860 C 85344 18288 83820 13716 82296 12192 80772 9144 77724 7620 74676 7620 71628 7620 70104 9144 67056 9144 65532 10668 62484 13716 57912 16764 L 57912 48768 C 57912 53340 59436 56388 59436 57912 59436 57912 60960 59436 62484 59436 62484 60960 65532 60960 68580 60960 L 68580 62484 38100 62484 38100 60960 C 41148 60960 42672 60960 44196 59436 45720 59436 47244 57912 47244 56388 47244 54864 47244 53340 47244 48768 L 47244 22860 C 47244 18288 47244 13716 45720 12192 42672 9144 41148 7620 36576 7620 35052 7620 32004 9144 30480 9144 25908 12192 22860 13716 21336 16764 L 21336 48768 C 21336 53340 21336 56388 22860 57912 22860 57912 22860 59436 24384 59436 25908 60960 27432 60960 32004 60960 L 32004 62484 1524 62484 1524 60960 C 3048 60960 6096 60960 7620 59436 7620 59436 9144 57912 9144 56388 10668 56388 10668 53340 10668 48768 L 10668 25908 C 10668 19812 10668 15240 9144 12192 9144 10668 9144 10668 7620 9144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2484"/><draw:equation draw:name="f8" draw:formula="0 / ?f6"/><draw:equation draw:name="f9" draw:formula="105156 / ?f6"/><draw:equation draw:name="f10" draw:formula="0 / ?f7"/><draw:equation draw:name="f11" draw:formula="62484 / ?f7"/></draw:enhanced-geometry></draw:custom-shape><draw:custom-shape svg:x="2.13833in" svg:y="0.065in" svg:width="0.02583in" svg:height="0.04in" draw:id="id602" draw:style-name="a602" draw:name="Shape 834"><svg:title/><svg:desc/><draw:enhanced-geometry draw:type="non-primitive" svg:viewBox="0 0 23622 36576" draw:enhanced-path="M 23622 0 L 23622 3471 21336 4572 C 18288 7620 15240 9144 13716 10668 12192 13716 12192 15240 12192 18288 12192 21336 12192 24384 15240 25908 16764 28956 18288 28956 21336 28956 L 23622 27940 23622 34576 22860 35052 C 21336 36576 18288 36576 15240 36576 10668 36576 7620 35052 4572 32004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2.14167in" svg:y="0.03568in" svg:width="0.0225in" svg:height="0.02265in" draw:id="id603" draw:style-name="a603" draw:name="Shape 835"><svg:title/><svg:desc/><draw:enhanced-geometry draw:type="non-primitive" svg:viewBox="0 0 20574 20713" draw:enhanced-path="M 20574 0 L 20574 4203 19812 3949 C 18288 3949 15240 3949 13716 5473 12192 6997 10668 8521 10668 11569 L 10668 14617 C 10668 17665 10668 19189 9144 19189 9144 20713 7620 20713 6096 20713 4572 20713 3048 20713 1524 19189 0 19189 0 16141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2.16417in" svg:y="0.035in" svg:width="0.03583in" svg:height="0.07in" draw:id="id604" draw:style-name="a604" draw:name="Shape 836"><svg:title/><svg:desc/><draw:enhanced-geometry draw:type="non-primitive" svg:viewBox="0 0 32766 64008" draw:enhanced-path="M 2286 0 C 6858 0 11430 1524 16002 3048 17526 4572 20574 6096 20574 9144 22098 10668 22098 15240 22098 21336 L 22098 41148 C 22098 47244 22098 51816 22098 53340 23622 53340 23622 54864 23622 54864 23622 56388 25146 56388 25146 56388 26670 56388 26670 56388 28194 54864 28194 54864 29718 53340 32766 50292 L 32766 54864 C 28194 60960 23622 64008 19050 64008 16002 64008 14478 64008 12954 62484 11430 60960 11430 57912 11430 54864 L 0 62008 0 55372 11430 50292 11430 25908 C 7620 27432 4953 28575 2858 29528 L 0 30904 0 27432 11430 22860 11430 19812 C 11430 13716 9906 9144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g></text:span></text:p>
          </table:table-cell>
          <table:table-cell table:style-name="TableCell65">
            <text:p text:style-name="P66"><text:span text:style-name="T67"><draw:g draw:name="Group 18729" draw:id="id654" draw:style-name="a654" text:anchor-type="as-char"><svg:title/><svg:desc/><draw:custom-shape svg:x="0in" svg:y="0.00333in" svg:width="0.065in" svg:height="0.10333in" draw:id="id606" draw:style-name="a606" draw:name="Shape 837"><svg:title/><svg:desc/><draw:enhanced-geometry draw:type="non-primitive" svg:viewBox="0 0 59436 94488" draw:enhanced-path="M 25908 0 C 30480 0 36576 0 41148 3048 44196 4572 45720 4572 47244 4572 47244 4572 48768 4572 48768 3048 50292 3048 50292 1524 51816 0 L 53340 0 53340 30480 51816 30480 C 50292 24384 48768 19812 47244 16764 44196 12192 41148 9144 38100 7620 33528 6096 30480 4572 25908 4572 21336 4572 18288 6096 15240 9144 12192 12192 10668 15240 10668 18288 10668 21336 10668 24384 12192 25908 15240 28956 22860 33528 32004 39624 41148 44196 47244 47244 50292 50292 53340 51816 54864 54864 57912 57912 59436 62484 59436 65532 59436 68580 59436 76200 56388 82296 51816 86868 45720 91440 39624 94488 30480 94488 28956 94488 25908 94488 24384 92964 22860 92964 19812 92964 15240 91440 10668 89916 7620 88392 6096 88392 6096 88392 4572 89916 4572 89916 3048 91440 3048 91440 3048 94488 L 0 94488 0 62484 3048 62484 C 4572 70104 6096 74676 7620 77724 9144 80772 12192 83820 16764 85344 19812 88392 24384 88392 28956 88392 35052 88392 39624 86868 42672 85344 45720 82296 47244 77724 47244 74676 47244 71628 47244 70104 45720 67056 44196 65532 42672 62484 39624 60960 38100 59436 33528 56388 25908 51816 18288 48768 12192 44196 9144 42672 6096 39624 3048 36576 1524 33528 0 30480 0 27432 0 22860 0 16764 1524 10668 7620 6096 12192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4488"/><draw:equation draw:name="f8" draw:formula="0 / ?f6"/><draw:equation draw:name="f9" draw:formula="59436 / ?f6"/><draw:equation draw:name="f10" draw:formula="0 / ?f7"/><draw:equation draw:name="f11" draw:formula="94488 / ?f7"/></draw:enhanced-geometry></draw:custom-shape><draw:custom-shape svg:x="0.07833in" svg:y="0.03731in" svg:width="0.02667in" svg:height="0.06769in" draw:id="id607" draw:style-name="a607" draw:name="Shape 838"><svg:title/><svg:desc/><draw:enhanced-geometry draw:type="non-primitive" svg:viewBox="0 0 24384 61898" draw:enhanced-path="M 24384 0 L 24384 2462 C 21336 2462 18288 3986 15240 7034 12192 10082 10668 13130 10668 19226 L 24384 19226 24384 22274 10668 22274 C 9144 31418 12192 39038 16764 43610 L 24384 48181 24384 61898 9144 54278 C 3048 48182 0 40562 0 31418 0 20750 3048 13130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98"/><draw:equation draw:name="f8" draw:formula="0 / ?f6"/><draw:equation draw:name="f9" draw:formula="24384 / ?f6"/><draw:equation draw:name="f10" draw:formula="0 / ?f7"/><draw:equation draw:name="f11" draw:formula="61898 / ?f7"/></draw:enhanced-geometry></draw:custom-shape><draw:custom-shape svg:x="0.105in" svg:y="0.07833in" svg:width="0.03in" svg:height="0.02833in" draw:id="id608" draw:style-name="a608" draw:name="Shape 839"><svg:title/><svg:desc/><draw:enhanced-geometry draw:type="non-primitive" svg:viewBox="0 0 27432 25908" draw:enhanced-path="M 25908 0 L 27432 1524 C 27432 7620 24384 12192 19812 18288 15240 22860 9144 25908 3048 25908 L 0 24384 0 10668 7620 15240 C 12192 15240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105in" svg:y="0.035in" svg:width="0.03in" svg:height="0.02667in" draw:id="id609" draw:style-name="a609" draw:name="Shape 840"><svg:title/><svg:desc/><draw:enhanced-geometry draw:type="non-primitive" svg:viewBox="0 0 27432 24384" draw:enhanced-path="M 4572 0 C 10668 0 16764 1524 21336 6096 25908 10668 27432 16764 27432 24384 L 0 24384 0 21336 13716 21336 C 13716 16764 13716 13716 12192 12192 12192 10668 9144 7620 7620 7620 6096 6096 3048 4572 0 4572 L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145in" svg:y="0.035in" svg:width="0.05667in" svg:height="0.09833in" draw:id="id610" draw:style-name="a610" draw:name="Shape 841"><svg:title/><svg:desc/><draw:enhanced-geometry draw:type="non-primitive" svg:viewBox="0 0 51816 89916" draw:enhanced-path="M 28956 0 C 35052 0 39624 1524 44196 4572 47244 7620 50292 10668 50292 15240 50292 16764 48768 18288 48768 18288 47244 19812 45720 19812 44196 19812 41148 19812 39624 19812 38100 18288 36576 16764 36576 15240 36576 12192 36576 10668 35052 7620 33528 6096 32004 4572 28956 4572 27432 4572 22860 4572 18288 6096 16764 9144 12192 13716 10668 19812 10668 27432 10668 33528 12192 41148 16764 45720 19812 51816 24384 54864 30480 54864 35052 54864 39624 53340 42672 50292 44196 48768 47244 44196 50292 39624 L 51816 39624 C 50292 48768 47244 54864 42672 57912 L 29552 63875 27432 67056 C 30480 68580 32004 70104 33528 71628 35052 73152 35052 74676 35052 77724 35052 80772 35052 83820 32004 85344 28956 88392 25908 89916 21336 89916 19812 89916 18288 89916 15240 88392 L 15240 85344 C 16764 86868 16764 86868 18288 86868 19812 86868 22860 85344 24384 83820 25908 82296 25908 80772 25908 79248 25908 77724 25908 76200 24384 74676 24384 74676 22860 74676 21336 74676 19812 74676 19812 74676 19812 74676 L 25617 65387 7620 56388 C 3048 50292 0 42672 0 32004 0 22860 3048 15240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9916"/><draw:equation draw:name="f8" draw:formula="0 / ?f6"/><draw:equation draw:name="f9" draw:formula="51816 / ?f6"/><draw:equation draw:name="f10" draw:formula="0 / ?f7"/><draw:equation draw:name="f11" draw:formula="89916 / ?f7"/></draw:enhanced-geometry></draw:custom-shape><draw:custom-shape svg:x="0.21167in" svg:y="0.06441in" svg:width="0.02417in" svg:height="0.04059in" draw:id="id611" draw:style-name="a611" draw:name="Shape 842"><svg:title/><svg:desc/><draw:enhanced-geometry draw:type="non-primitive" svg:viewBox="0 0 22098 37114" draw:enhanced-path="M 22098 0 L 22098 4729 21336 5110 C 18288 8158 15240 9682 13716 11206 12192 14254 10668 15778 10668 18826 10668 21874 12192 24922 13716 26446 16764 29494 18288 29494 21336 29494 L 22098 29113 22098 35742 15240 37114 C 10668 37114 7620 35590 4572 32542 1524 31018 0 26446 0 21874 0 18826 0 15778 1524 14254 4572 11206 7620 8158 12192 5110 14478 3586 17145 2062 20574 538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114"/><draw:equation draw:name="f8" draw:formula="0 / ?f6"/><draw:equation draw:name="f9" draw:formula="22098 / ?f6"/><draw:equation draw:name="f10" draw:formula="0 / ?f7"/><draw:equation draw:name="f11" draw:formula="37114 / ?f7"/></draw:enhanced-geometry></draw:custom-shape><draw:custom-shape svg:x="0.215in" svg:y="0.03568in" svg:width="0.02083in" svg:height="0.02265in" draw:id="id612" draw:style-name="a612" draw:name="Shape 843"><svg:title/><svg:desc/><draw:enhanced-geometry draw:type="non-primitive" svg:viewBox="0 0 19050 20713" draw:enhanced-path="M 19050 0 L 19050 4139 13716 5473 C 10668 6997 10668 8521 10668 11569 L 10668 14617 C 10668 17665 10668 19189 9144 19189 7620 20713 6096 20713 4572 20713 3048 20713 1524 20713 1524 19189 0 19189 0 16141 0 14617 0 11569 1524 6997 4572 3949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0713"/><draw:equation draw:name="f8" draw:formula="0 / ?f6"/><draw:equation draw:name="f9" draw:formula="19050 / ?f6"/><draw:equation draw:name="f10" draw:formula="0 / ?f7"/><draw:equation draw:name="f11" draw:formula="20713 / ?f7"/></draw:enhanced-geometry></draw:custom-shape><draw:custom-shape svg:x="0.21667in" svg:y="0.005in" svg:width="0.01917in" svg:height="0.01833in" draw:id="id613" draw:style-name="a613" draw:name="Shape 844"><svg:title/><svg:desc/><draw:enhanced-geometry draw:type="non-primitive" svg:viewBox="0 0 17526 16764" draw:enhanced-path="M 12192 0 C 13716 0 15240 0 16764 0 L 17526 508 17526 12446 16764 12192 C 13716 10668 12192 9144 10668 9144 10668 7620 9144 7620 7620 7620 6096 7620 4572 9144 4572 10668 3048 10668 3048 13716 1524 16764 L 0 16764 C 0 10668 1524 6096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6764"/><draw:equation draw:name="f8" draw:formula="0 / ?f6"/><draw:equation draw:name="f9" draw:formula="17526 / ?f6"/><draw:equation draw:name="f10" draw:formula="0 / ?f7"/><draw:equation draw:name="f11" draw:formula="16764 / ?f7"/></draw:enhanced-geometry></draw:custom-shape><draw:custom-shape svg:x="0.23583in" svg:y="0.035in" svg:width="0.0375in" svg:height="0.07in" draw:id="id614" draw:style-name="a614" draw:name="Shape 845"><svg:title/><svg:desc/><draw:enhanced-geometry draw:type="non-primitive" svg:viewBox="0 0 34290 64008" draw:enhanced-path="M 2286 0 C 8382 0 12954 1524 16002 3048 19050 4572 20574 6096 22098 9144 22098 10668 23622 15240 23622 21336 L 23622 41148 C 23622 47244 23622 51816 23622 53340 23622 53340 23622 54864 25146 54864 25146 56388 25146 56388 26670 56388 26670 56388 28194 56388 28194 54864 29718 54864 31242 53340 34290 50292 L 34290 54864 C 28194 60960 23622 64008 19050 64008 17526 64008 16002 64008 14478 62484 12954 60960 11430 57912 11430 54864 5334 59436 2286 62484 762 62484 L 0 62636 0 56007 11430 50292 11430 25908 0 31623 0 26894 11430 22860 11430 19812 C 11430 13716 11430 9144 9906 7620 6858 4572 3810 4572 762 4572 L 0 4763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4008"/><draw:equation draw:name="f8" draw:formula="0 / ?f6"/><draw:equation draw:name="f9" draw:formula="34290 / ?f6"/><draw:equation draw:name="f10" draw:formula="0 / ?f7"/><draw:equation draw:name="f11" draw:formula="64008 / ?f7"/></draw:enhanced-geometry></draw:custom-shape><draw:custom-shape svg:x="0.23583in" svg:y="0.005in" svg:width="0.0275in" svg:height="0.01833in" draw:id="id615" draw:style-name="a615" draw:name="Shape 846"><svg:title/><svg:desc/><draw:enhanced-geometry draw:type="non-primitive" svg:viewBox="0 0 25146 16764" draw:enhanced-path="M 23622 0 L 25146 0 C 25146 4572 25146 7620 23622 9144 22098 12192 20574 13716 19050 15240 16002 16764 14478 16764 12954 16764 L 0 12446 0 508 8382 6096 C 11430 7620 14478 9144 16002 9144 17526 9144 19050 9144 20574 7620 22098 6096 22098 3048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6764"/><draw:equation draw:name="f8" draw:formula="0 / ?f6"/><draw:equation draw:name="f9" draw:formula="25146 / ?f6"/><draw:equation draw:name="f10" draw:formula="0 / ?f7"/><draw:equation draw:name="f11" draw:formula="16764 / ?f7"/></draw:enhanced-geometry></draw:custom-shape><draw:custom-shape svg:x="0.27833in" svg:y="0.035in" svg:width="0.0325in" svg:height="0.07167in" draw:id="id616" draw:style-name="a616" draw:name="Shape 847"><svg:title/><svg:desc/><draw:enhanced-geometry draw:type="non-primitive" svg:viewBox="0 0 29718 65532" draw:enhanced-path="M 28956 0 L 29718 150 29718 5715 27432 4572 C 24384 4572 22860 4572 19812 6096 18288 7620 15240 10668 13716 13716 12192 16764 12192 21336 12192 27432 12192 36576 13716 44196 18288 50292 19812 53340 21717 56007 24003 57912 L 29718 60089 29718 65303 28956 65532 C 19812 65532 12192 60960 6096 53340 1524 47244 0 41148 0 33528 0 27432 1524 21336 4572 16764 6096 10668 10668 6096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532"/><draw:equation draw:name="f8" draw:formula="0 / ?f6"/><draw:equation draw:name="f9" draw:formula="29718 / ?f6"/><draw:equation draw:name="f10" draw:formula="0 / ?f7"/><draw:equation draw:name="f11" draw:formula="65532 / ?f7"/></draw:enhanced-geometry></draw:custom-shape><draw:custom-shape svg:x="0.31083in" svg:y="0.03517in" svg:width="0.0325in" svg:height="0.07125in" draw:id="id617" draw:style-name="a617" draw:name="Shape 848"><svg:title/><svg:desc/><draw:enhanced-geometry draw:type="non-primitive" svg:viewBox="0 0 29718 65153" draw:enhanced-path="M 0 0 L 11811 2327 C 15621 4041 19050 6708 22098 10518 26670 16614 29718 22710 29718 31854 29718 36426 28194 42522 25146 48618 22098 53190 19050 57762 14478 60810 L 0 65153 0 59939 2286 60810 C 6858 60810 9906 57762 12954 54714 16002 51666 17526 45570 17526 36426 17526 25758 14478 16614 9906 10518 L 0 55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153"/><draw:equation draw:name="f8" draw:formula="0 / ?f6"/><draw:equation draw:name="f9" draw:formula="29718 / ?f6"/><draw:equation draw:name="f10" draw:formula="0 / ?f7"/><draw:equation draw:name="f11" draw:formula="65153 / ?f7"/></draw:enhanced-geometry></draw:custom-shape><draw:custom-shape svg:x="0.38833in" svg:y="0.005in" svg:width="0.055in" svg:height="0.10167in" draw:id="id618" draw:style-name="a618" draw:name="Shape 849"><svg:title/><svg:desc/><draw:enhanced-geometry draw:type="non-primitive" svg:viewBox="0 0 50292 92964" draw:enhanced-path="M 10668 0 L 50292 0 50292 1524 47244 1524 C 42672 1524 39624 3048 38100 6096 38100 7620 36576 10668 36576 15240 L 36576 60960 C 36576 67056 36576 73152 35052 76200 33528 80772 30480 85344 27432 88392 22860 91440 18288 92964 13716 92964 9144 92964 6096 91440 4572 89916 1524 86868 0 85344 0 82296 0 80772 0 79248 1524 77724 3048 76200 4572 74676 7620 74676 9144 74676 9144 76200 10668 76200 12192 77724 13716 80772 15240 83820 16764 86868 18288 88392 19812 88392 19812 88392 21336 86868 22860 85344 22860 83820 24384 82296 24384 77724 L 24384 15240 C 24384 10668 24384 7620 22860 6096 22860 6096 21336 4572 19812 4572 18288 3048 16764 1524 13716 1524 L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2964"/><draw:equation draw:name="f8" draw:formula="0 / ?f6"/><draw:equation draw:name="f9" draw:formula="50292 / ?f6"/><draw:equation draw:name="f10" draw:formula="0 / ?f7"/><draw:equation draw:name="f11" draw:formula="92964 / ?f7"/></draw:enhanced-geometry></draw:custom-shape><draw:custom-shape svg:x="0.44333in" svg:y="0.03667in" svg:width="0.075in" svg:height="0.07in" draw:id="id619" draw:style-name="a619" draw:name="Shape 850"><svg:title/><svg:desc/><draw:enhanced-geometry draw:type="non-primitive" svg:viewBox="0 0 68580 64008" draw:enhanced-path="M 0 0 L 21336 0 21336 41148 C 21336 47244 22860 50292 24384 53340 27432 54864 28956 54864 32004 54864 33528 54864 36576 54864 38100 53340 41148 51816 44196 50292 47244 47244 L 47244 12192 C 47244 9144 47244 6096 45720 4572 44196 3048 41148 3048 38100 3048 L 38100 0 57912 0 57912 38100 C 57912 44196 59436 48768 59436 50292 59436 51816 59436 53340 60960 53340 60960 54864 62484 54864 62484 54864 64008 54864 65532 54864 68580 53340 L 68580 56388 50292 64008 47244 64008 47244 50292 C 42672 56388 38100 59436 35052 60960 32004 62484 28956 64008 25908 64008 22860 64008 19812 62484 18288 60960 15240 57912 13716 56388 12192 53340 10668 50292 10668 45720 10668 39624 L 10668 12192 C 10668 9144 10668 7620 10668 6096 9144 4572 9144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0.52333in" svg:y="0.0355in" svg:width="0.03083in" svg:height="0.07117in" draw:id="id620" draw:style-name="a620" draw:name="Shape 851"><svg:title/><svg:desc/><draw:enhanced-geometry draw:type="non-primitive" svg:viewBox="0 0 28194 65075" draw:enhanced-path="M 28194 0 L 28194 4441 18288 8687 C 15240 13259 12192 20879 12192 30023 12192 37643 15240 45263 18288 49835 L 28194 55338 28194 64313 25908 65075 C 18288 65075 13716 62027 7620 55931 3048 51359 0 43739 0 34595 0 25451 3048 17831 9144 10211 11430 6401 14478 3734 18098 201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075"/><draw:equation draw:name="f8" draw:formula="0 / ?f6"/><draw:equation draw:name="f9" draw:formula="28194 / ?f6"/><draw:equation draw:name="f10" draw:formula="0 / ?f7"/><draw:equation draw:name="f11" draw:formula="65075 / ?f7"/></draw:enhanced-geometry></draw:custom-shape><draw:custom-shape svg:x="0.55417in" svg:y="0in" svg:width="0.04083in" svg:height="0.10667in" draw:id="id621" draw:style-name="a621" draw:name="Shape 852"><svg:title/><svg:desc/><draw:enhanced-geometry draw:type="non-primitive" svg:viewBox="0 0 37338 97536" draw:enhanced-path="M 23622 0 L 26670 0 26670 71628 C 26670 77724 26670 82296 26670 83820 26670 85344 28194 86868 28194 86868 29718 88392 29718 88392 31242 88392 32766 88392 34290 88392 35814 86868 L 37338 89916 19050 97536 16002 97536 16002 88392 C 12954 91440 9906 92964 6858 94488 L 0 96774 0 87799 3810 89916 C 6858 89916 11430 88392 16002 83820 L 16002 51816 C 14478 48768 14478 45720 12954 44196 11430 41148 9906 39624 8382 38100 5334 36576 3810 36576 762 36576 L 0 36902 0 32461 2286 32004 C 6858 32004 11430 33528 16002 36576 L 16002 25908 C 16002 18288 14478 15240 14478 12192 14478 10668 14478 10668 12954 9144 12954 9144 11430 9144 9906 9144 9906 9144 8382 9144 5334 9144 L 5334 7620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59833in" svg:y="0.035in" svg:width="0.03333in" svg:height="0.06833in" draw:id="id622" draw:style-name="a622" draw:name="Shape 853"><svg:title/><svg:desc/><draw:enhanced-geometry draw:type="non-primitive" svg:viewBox="0 0 30480 62484" draw:enhanced-path="M 18288 0 L 21336 0 21336 48768 C 21336 53340 21336 56388 22860 56388 22860 57912 22860 59436 24384 59436 25908 60960 27432 60960 30480 60960 L 30480 62484 1524 62484 1524 60960 C 4572 60960 6096 60960 7620 59436 7620 59436 9144 57912 9144 56388 10668 56388 10668 53340 10668 48768 L 10668 25908 C 10668 19812 10668 15240 9144 12192 9144 10668 9144 10668 7620 9144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60833in" svg:y="0in" svg:width="0.015in" svg:height="0.015in" draw:id="id623" draw:style-name="a623" draw:name="Shape 854"><svg:title/><svg:desc/><draw:enhanced-geometry draw:type="non-primitive" svg:viewBox="0 0 13716 13716" draw:enhanced-path="M 6096 0 C 9144 0 10668 0 12192 1524 12192 3048 13716 4572 13716 6096 13716 9144 12192 10668 12192 12192 10668 12192 9144 13716 6096 13716 4572 13716 3048 12192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64in" svg:y="0.035in" svg:width="0.05667in" svg:height="0.07167in" draw:id="id624" draw:style-name="a624" draw:name="Shape 855"><svg:title/><svg:desc/><draw:enhanced-geometry draw:type="non-primitive" svg:viewBox="0 0 51816 65532" draw:enhanced-path="M 30480 0 C 36576 0 41148 1524 44196 4572 48768 7620 50292 10668 50292 15240 50292 16764 50292 18288 48768 18288 47244 19812 45720 19812 44196 19812 41148 19812 39624 19812 38100 18288 38100 16764 36576 15240 36576 12192 36576 10668 35052 7620 33528 6096 32004 4572 30480 4572 27432 4572 22860 4572 19812 6096 16764 9144 13716 13716 12192 19812 12192 27432 12192 33528 13716 41148 16764 45720 19812 51816 25908 54864 32004 54864 35052 54864 39624 53340 42672 50292 45720 48768 48768 44196 50292 39624 L 51816 39624 C 50292 48768 47244 54864 42672 57912 38100 62484 32004 65532 25908 65532 19812 65532 13716 62484 7620 56388 3048 50292 0 42672 0 32004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5532"/><draw:equation draw:name="f8" draw:formula="0 / ?f6"/><draw:equation draw:name="f9" draw:formula="51816 / ?f6"/><draw:equation draw:name="f10" draw:formula="0 / ?f7"/><draw:equation draw:name="f11" draw:formula="65532 / ?f7"/></draw:enhanced-geometry></draw:custom-shape><draw:custom-shape svg:x="0.70667in" svg:y="0.035in" svg:width="0.03333in" svg:height="0.06833in" draw:id="id625" draw:style-name="a625" draw:name="Shape 856"><svg:title/><svg:desc/><draw:enhanced-geometry draw:type="non-primitive" svg:viewBox="0 0 30480 62484" draw:enhanced-path="M 18288 0 L 21336 0 21336 48768 C 21336 53340 21336 56388 22860 56388 22860 57912 22860 59436 24384 59436 25908 60960 27432 60960 30480 60960 L 30480 62484 1524 62484 1524 60960 C 3048 60960 6096 60960 6096 59436 7620 59436 9144 57912 9144 56388 9144 56388 10668 53340 10668 48768 L 10668 25908 C 10668 19812 10668 15240 9144 12192 9144 10668 9144 10668 7620 9144 7620 9144 6096 9144 4572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71667in" svg:y="0in" svg:width="0.015in" svg:height="0.015in" draw:id="id626" draw:style-name="a626" draw:name="Shape 857"><svg:title/><svg:desc/><draw:enhanced-geometry draw:type="non-primitive" svg:viewBox="0 0 13716 13716" draw:enhanced-path="M 6096 0 C 9144 0 10668 0 10668 1524 12192 3048 13716 4572 13716 6096 13716 9144 12192 10668 10668 12192 10668 12192 9144 13716 6096 13716 4572 13716 3048 12192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74833in" svg:y="0.065in" svg:width="0.02583in" svg:height="0.04in" draw:id="id627" draw:style-name="a627" draw:name="Shape 858"><svg:title/><svg:desc/><draw:enhanced-geometry draw:type="non-primitive" svg:viewBox="0 0 23622 36576" draw:enhanced-path="M 23622 0 L 23622 3471 21336 4572 C 18288 7620 15240 9144 13716 10668 12192 13716 12192 15240 12192 18288 12192 21336 12192 24384 15240 25908 16764 28956 18288 28956 21336 28956 L 23622 27940 23622 34576 22860 35052 C 21336 36576 18288 36576 15240 36576 10668 36576 7620 35052 4572 32004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0.75167in" svg:y="0.03568in" svg:width="0.0225in" svg:height="0.02265in" draw:id="id628" draw:style-name="a628" draw:name="Shape 859"><svg:title/><svg:desc/><draw:enhanced-geometry draw:type="non-primitive" svg:viewBox="0 0 20574 20713" draw:enhanced-path="M 20574 0 L 20574 4203 19812 3949 C 18288 3949 15240 3949 13716 5473 12192 6997 10668 8521 10668 11569 L 10668 14617 C 10668 17665 10668 19189 9144 19189 9144 20713 7620 20713 6096 20713 4572 20713 3048 20713 1524 19189 0 19189 0 16141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77in" svg:y="0.01167in" svg:width="0.00417in" svg:height="0.01667in" draw:id="id629" draw:style-name="a629" draw:name="Shape 860"><svg:title/><svg:desc/><draw:enhanced-geometry draw:type="non-primitive" svg:viewBox="0 0 3810 15241" draw:enhanced-path="M 3810 0 L 3810 12427 1524 15241 0 1524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5241"/><draw:equation draw:name="f8" draw:formula="0 / ?f6"/><draw:equation draw:name="f9" draw:formula="3810 / ?f6"/><draw:equation draw:name="f10" draw:formula="0 / ?f7"/><draw:equation draw:name="f11" draw:formula="15241 / ?f7"/></draw:enhanced-geometry></draw:custom-shape><draw:custom-shape svg:x="0.77417in" svg:y="0.035in" svg:width="0.03583in" svg:height="0.07in" draw:id="id630" draw:style-name="a630" draw:name="Shape 861"><svg:title/><svg:desc/><draw:enhanced-geometry draw:type="non-primitive" svg:viewBox="0 0 32766 64008" draw:enhanced-path="M 2286 0 C 6858 0 11430 1524 16002 3048 17526 4572 19050 6096 20574 9144 22098 10668 22098 15240 22098 21336 L 22098 41148 C 22098 47244 22098 51816 22098 53340 22098 53340 23622 54864 23622 54864 23622 56388 25146 56388 25146 56388 26670 56388 26670 56388 26670 54864 28194 54864 29718 53340 32766 50292 L 32766 54864 C 28194 60960 23622 64008 19050 64008 16002 64008 14478 64008 12954 62484 11430 60960 11430 57912 11430 54864 L 0 62008 0 55372 11430 50292 11430 25908 C 7620 27432 4953 28575 2858 29528 L 0 30903 0 27432 11430 22860 11430 19812 C 11430 13716 9906 9144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77417in" svg:y="0.00167in" svg:width="0.01917in" svg:height="0.02359in" draw:id="id631" draw:style-name="a631" draw:name="Shape 862"><svg:title/><svg:desc/><draw:enhanced-geometry draw:type="non-primitive" svg:viewBox="0 0 17526 21571" draw:enhanced-path="M 2286 0 L 17526 0 0 21571 0 9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1571"/><draw:equation draw:name="f8" draw:formula="0 / ?f6"/><draw:equation draw:name="f9" draw:formula="17526 / ?f6"/><draw:equation draw:name="f10" draw:formula="0 / ?f7"/><draw:equation draw:name="f11" draw:formula="21571 / ?f7"/></draw:enhanced-geometry></draw:custom-shape><draw:custom-shape svg:x="0.81167in" svg:y="0.035in" svg:width="0.05in" svg:height="0.06833in" draw:id="id632" draw:style-name="a632" draw:name="Shape 863"><svg:title/><svg:desc/><draw:enhanced-geometry draw:type="non-primitive" svg:viewBox="0 0 45720 62484" draw:enhanced-path="M 18288 0 L 21336 0 21336 13716 C 25908 4572 32004 0 36576 0 39624 0 41148 1524 42672 1524 44196 4572 45720 6096 45720 7620 45720 9144 44196 10668 44196 12192 42672 13716 41148 13716 39624 13716 38100 13716 36576 12192 33528 10668 32004 9144 30480 9144 30480 9144 28956 9144 27432 9144 27432 10668 25908 12192 22860 15240 21336 19812 L 21336 48768 C 21336 51816 21336 54864 22860 56388 22860 57912 24384 59436 25908 59436 27432 60960 28956 60960 32004 60960 L 32004 62484 0 62484 0 60960 C 3048 60960 6096 60960 7620 59436 7620 57912 9144 57912 9144 56388 9144 54864 10668 53340 10668 48768 L 10668 25908 C 10668 18288 9144 13716 9144 12192 9144 12192 9144 10668 7620 9144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865in" svg:y="0.035in" svg:width="0.03333in" svg:height="0.06833in" draw:id="id633" draw:style-name="a633" draw:name="Shape 864"><svg:title/><svg:desc/><draw:enhanced-geometry draw:type="non-primitive" svg:viewBox="0 0 30480 62484" draw:enhanced-path="M 18288 0 L 21336 0 21336 48768 C 21336 53340 21336 56388 21336 56388 22860 57912 22860 59436 24384 59436 25908 60960 27432 60960 30480 60960 L 30480 62484 0 62484 0 60960 C 3048 60960 6096 60960 6096 59436 7620 59436 9144 57912 9144 56388 9144 56388 10668 53340 10668 48768 L 10668 25908 C 10668 19812 9144 15240 9144 12192 9144 10668 9144 10668 7620 9144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875in" svg:y="0in" svg:width="0.015in" svg:height="0.015in" draw:id="id634" draw:style-name="a634" draw:name="Shape 865"><svg:title/><svg:desc/><draw:enhanced-geometry draw:type="non-primitive" svg:viewBox="0 0 13716 13716" draw:enhanced-path="M 6096 0 C 7620 0 9144 0 10668 1524 12192 3048 13716 4572 13716 6096 13716 9144 12192 10668 10668 12192 9144 12192 7620 13716 6096 13716 4572 13716 3048 12192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90667in" svg:y="0.065in" svg:width="0.02583in" svg:height="0.04in" draw:id="id635" draw:style-name="a635" draw:name="Shape 866"><svg:title/><svg:desc/><draw:enhanced-geometry draw:type="non-primitive" svg:viewBox="0 0 23622 36576" draw:enhanced-path="M 23622 0 L 23622 3556 21336 4572 C 18288 7620 15240 9144 13716 10668 12192 13716 12192 15240 12192 18288 12192 21336 12192 24384 15240 25908 16764 28956 18288 28956 21336 28956 L 23622 27940 23622 34576 22860 35052 C 19812 36576 18288 36576 15240 36576 10668 36576 7620 35052 4572 32004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0.91in" svg:y="0.03568in" svg:width="0.0225in" svg:height="0.02265in" draw:id="id636" draw:style-name="a636" draw:name="Shape 867"><svg:title/><svg:desc/><draw:enhanced-geometry draw:type="non-primitive" svg:viewBox="0 0 20574 20713" draw:enhanced-path="M 20574 0 L 20574 4203 19812 3949 C 16764 3949 15240 3949 13716 5473 12192 6997 10668 8521 10668 11569 L 10668 14617 C 10668 17665 10668 19189 9144 19189 9144 20713 7620 20713 6096 20713 3048 20713 3048 20713 1524 19189 0 19189 0 16141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9325in" svg:y="0.035in" svg:width="0.03583in" svg:height="0.07in" draw:id="id637" draw:style-name="a637" draw:name="Shape 868"><svg:title/><svg:desc/><draw:enhanced-geometry draw:type="non-primitive" svg:viewBox="0 0 32766 64008" draw:enhanced-path="M 2286 0 C 6858 0 11430 1524 14478 3048 17526 4572 19050 6096 20574 9144 22098 10668 22098 15240 22098 21336 L 22098 41148 C 22098 47244 22098 51816 22098 53340 22098 53340 23622 54864 23622 54864 23622 56388 25146 56388 25146 56388 26670 56388 26670 56388 26670 54864 28194 54864 29718 53340 32766 50292 L 32766 54864 C 28194 60960 22098 64008 19050 64008 16002 64008 14478 64008 12954 62484 11430 60960 11430 57912 11430 54864 L 0 62008 0 55372 11430 50292 11430 25908 0 30988 0 27432 11430 22860 11430 19812 C 11430 13716 9906 9144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02in" svg:y="0.03567in" svg:width="0.03in" svg:height="0.071in" draw:id="id638" draw:style-name="a638" draw:name="Shape 869"><svg:title/><svg:desc/><draw:enhanced-geometry draw:type="non-primitive" svg:viewBox="0 0 27432 64922" draw:enhanced-path="M 27432 0 L 27432 4616 18288 8534 C 15240 13106 12192 20726 12192 29870 12192 37490 13716 45110 18288 49682 L 27432 54762 27432 64414 25908 64922 C 18288 64922 12192 61874 7620 55778 3048 51206 0 43586 0 34442 0 25298 3048 17678 9144 10058 11430 6248 14478 3581 18097 186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922"/><draw:equation draw:name="f8" draw:formula="0 / ?f6"/><draw:equation draw:name="f9" draw:formula="27432 / ?f6"/><draw:equation draw:name="f10" draw:formula="0 / ?f7"/><draw:equation draw:name="f11" draw:formula="64922 / ?f7"/></draw:enhanced-geometry></draw:custom-shape><draw:custom-shape svg:x="1.05in" svg:y="0in" svg:width="0.04in" svg:height="0.10667in" draw:id="id639" draw:style-name="a639" draw:name="Shape 870"><svg:title/><svg:desc/><draw:enhanced-geometry draw:type="non-primitive" svg:viewBox="0 0 36576 97536" draw:enhanced-path="M 24384 0 L 27432 0 27432 71628 C 27432 77724 27432 82296 27432 83820 27432 85344 28956 86868 28956 86868 30480 88392 30480 88392 32004 88392 33528 88392 35052 88392 36576 86868 L 36576 89916 18288 97536 15240 97536 15240 88392 C 12192 91440 10668 92964 7620 94488 L 0 97028 0 87376 4572 89916 C 7620 89916 12192 88392 15240 83820 L 15240 51816 C 15240 48768 15240 45720 13716 44196 12192 41148 10668 39624 7620 38100 6096 36576 3048 36576 1524 36576 L 0 37229 0 32614 3048 32004 C 7620 32004 12192 33528 15240 36576 L 15240 25908 C 15240 18288 15240 15240 15240 12192 15240 10668 15240 10668 13716 9144 13716 9144 12192 9144 10668 9144 10668 9144 9144 9144 6096 9144 L 6096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1.09667in" svg:y="0.03731in" svg:width="0.025in" svg:height="0.06769in" draw:id="id640" draw:style-name="a640" draw:name="Shape 871"><svg:title/><svg:desc/><draw:enhanced-geometry draw:type="non-primitive" svg:viewBox="0 0 22860 61898" draw:enhanced-path="M 22860 0 L 22860 3115 13716 7034 C 10668 10082 9144 13130 9144 19226 L 22860 19226 22860 22274 9144 22274 C 9144 31418 10668 39038 15240 43610 L 22860 48182 22860 61898 7620 54278 C 1524 48182 0 40562 0 31418 0 20750 1524 13130 7620 703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1898"/><draw:equation draw:name="f8" draw:formula="0 / ?f6"/><draw:equation draw:name="f9" draw:formula="22860 / ?f6"/><draw:equation draw:name="f10" draw:formula="0 / ?f7"/><draw:equation draw:name="f11" draw:formula="61898 / ?f7"/></draw:enhanced-geometry></draw:custom-shape><draw:custom-shape svg:x="1.12167in" svg:y="0.07833in" svg:width="0.03167in" svg:height="0.02833in" draw:id="id641" draw:style-name="a641" draw:name="Shape 872"><svg:title/><svg:desc/><draw:enhanced-geometry draw:type="non-primitive" svg:viewBox="0 0 28956 25908" draw:enhanced-path="M 25908 0 L 28956 1524 C 27432 7620 24384 12192 19812 18288 15240 22860 10668 25908 3048 25908 L 0 24384 0 10668 7620 15240 C 12192 15240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5908"/><draw:equation draw:name="f8" draw:formula="0 / ?f6"/><draw:equation draw:name="f9" draw:formula="28956 / ?f6"/><draw:equation draw:name="f10" draw:formula="0 / ?f7"/><draw:equation draw:name="f11" draw:formula="25908 / ?f7"/></draw:enhanced-geometry></draw:custom-shape><draw:custom-shape svg:x="1.12167in" svg:y="0.035in" svg:width="0.03167in" svg:height="0.02667in" draw:id="id642" draw:style-name="a642" draw:name="Shape 873"><svg:title/><svg:desc/><draw:enhanced-geometry draw:type="non-primitive" svg:viewBox="0 0 28956 24384" draw:enhanced-path="M 4572 0 C 12192 0 16764 1524 21336 6096 25908 10668 28956 16764 28956 24384 L 0 24384 0 21336 13716 21336 C 13716 16764 13716 13716 12192 12192 12192 10668 10668 7620 7620 7620 6096 6096 3048 4572 1524 4572 L 0 5225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4384"/><draw:equation draw:name="f8" draw:formula="0 / ?f6"/><draw:equation draw:name="f9" draw:formula="28956 / ?f6"/><draw:equation draw:name="f10" draw:formula="0 / ?f7"/><draw:equation draw:name="f11" draw:formula="24384 / ?f7"/></draw:enhanced-geometry></draw:custom-shape><draw:custom-shape svg:x="1.2in" svg:y="0.00333in" svg:width="0.1in" svg:height="0.10333in" draw:id="id643" draw:style-name="a643" draw:name="Shape 874"><svg:title/><svg:desc/><draw:enhanced-geometry draw:type="non-primitive" svg:viewBox="0 0 91440 94488" draw:enhanced-path="M 47244 0 C 50292 0 53340 0 56388 0 59436 0 64008 1524 68580 3048 70104 4572 71628 4572 73152 4572 74676 4572 74676 4572 76200 3048 76200 3048 76200 1524 76200 0 L 79248 0 80772 27432 79248 27432 C 76200 21336 73152 15240 70104 12192 64008 6096 57912 4572 48768 4572 38100 4572 28956 9144 22860 18288 18288 25908 15240 35052 15240 45720 15240 53340 16764 62484 19812 68580 22860 76200 27432 80772 33528 85344 38100 88392 44196 89916 50292 89916 53340 89916 56388 89916 59436 88392 62484 86868 65532 86868 68580 85344 L 68580 57912 C 68580 53340 68580 50292 67056 48768 67056 48768 65532 47244 64008 45720 62484 45720 60960 45720 56388 45720 L 56388 42672 91440 42672 91440 45720 89916 45720 C 86868 45720 83820 45720 83820 48768 82296 50292 82296 53340 82296 57912 L 82296 86868 C 76200 88392 71628 91440 67056 92964 60960 92964 56388 94488 50292 94488 32004 94488 18288 88392 9144 77724 3048 68580 0 59436 0 48768 0 39624 1524 32004 6096 25908 10668 16764 16764 9144 24384 4572 30480 1524 38100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4488"/><draw:equation draw:name="f8" draw:formula="0 / ?f6"/><draw:equation draw:name="f9" draw:formula="91440 / ?f6"/><draw:equation draw:name="f10" draw:formula="0 / ?f7"/><draw:equation draw:name="f11" draw:formula="94488 / ?f7"/></draw:enhanced-geometry></draw:custom-shape><draw:custom-shape svg:x="1.30833in" svg:y="0.035in" svg:width="0.03167in" svg:height="0.07167in" draw:id="id644" draw:style-name="a644" draw:name="Shape 875"><svg:title/><svg:desc/><draw:enhanced-geometry draw:type="non-primitive" svg:viewBox="0 0 28956 65532" draw:enhanced-path="M 28956 0 L 28956 5334 27432 4572 C 24384 4572 22860 4572 19812 6096 16764 7620 15240 10668 13716 13716 12192 16764 12192 21336 12192 27432 12192 36576 13716 44196 16764 50292 19050 53340 21336 56007 23622 57912 L 28956 60283 28956 65532 C 19812 65532 12192 60960 6096 53340 1524 47244 0 41148 0 33528 0 27432 1524 21336 3048 16764 6096 10668 10668 6096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1.34in" svg:y="0.035in" svg:width="0.03167in" svg:height="0.07167in" draw:id="id645" draw:style-name="a645" draw:name="Shape 876"><svg:title/><svg:desc/><draw:enhanced-geometry draw:type="non-primitive" svg:viewBox="0 0 28956 65532" draw:enhanced-path="M 0 0 C 9144 0 16764 3048 22860 10668 27432 16764 28956 22860 28956 32004 28956 36576 28956 42672 25908 48768 22860 53340 19812 57912 15240 60960 10668 64008 4572 65532 0 65532 L 0 60283 1524 60960 C 6096 60960 10668 57912 13716 54864 15240 51816 16764 45720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1.38167in" svg:y="0.035in" svg:width="0.03333in" svg:height="0.06833in" draw:id="id646" draw:style-name="a646" draw:name="Shape 877"><svg:title/><svg:desc/><draw:enhanced-geometry draw:type="non-primitive" svg:viewBox="0 0 30480 62484" draw:enhanced-path="M 18288 0 L 21336 0 21336 48768 C 21336 53340 21336 56388 22860 56388 22860 57912 24384 59436 24384 59436 25908 60960 27432 60960 30480 60960 L 30480 62484 1524 62484 1524 60960 C 4572 60960 6096 60960 7620 59436 7620 59436 9144 57912 9144 56388 10668 56388 10668 53340 10668 48768 L 10668 25908 C 10668 19812 10668 15240 10668 12192 9144 10668 9144 10668 9144 9144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1.39167in" svg:y="0in" svg:width="0.015in" svg:height="0.015in" draw:id="id647" draw:style-name="a647" draw:name="Shape 878"><svg:title/><svg:desc/><draw:enhanced-geometry draw:type="non-primitive" svg:viewBox="0 0 13716 13716" draw:enhanced-path="M 7620 0 C 9144 0 10668 0 12192 1524 13716 3048 13716 4572 13716 6096 13716 9144 13716 10668 12192 12192 10668 12192 9144 13716 7620 13716 4572 13716 3048 12192 1524 12192 1524 10668 0 9144 0 6096 0 4572 1524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425in" svg:y="0.065in" svg:width="0.02417in" svg:height="0.04in" draw:id="id648" draw:style-name="a648" draw:name="Shape 879"><svg:title/><svg:desc/><draw:enhanced-geometry draw:type="non-primitive" svg:viewBox="0 0 22098 36576" draw:enhanced-path="M 22098 0 L 22098 4191 21336 4572 C 16764 7620 15240 9144 13716 10668 12192 13716 10668 15240 10668 18288 10668 21336 12192 24384 13716 25908 15240 28956 18288 28956 19812 28956 L 22098 27940 22098 34576 21336 35052 C 19812 36576 16764 36576 13716 36576 10668 36576 6096 35052 4572 32004 1524 30480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1.42667in" svg:y="0.03568in" svg:width="0.0225in" svg:height="0.02265in" draw:id="id649" draw:style-name="a649" draw:name="Shape 880"><svg:title/><svg:desc/><draw:enhanced-geometry draw:type="non-primitive" svg:viewBox="0 0 20574 20713" draw:enhanced-path="M 20574 0 L 20574 4101 13716 5473 C 12192 6997 12192 8521 12192 11569 L 12192 14617 C 12192 17665 10668 19189 10668 19189 9144 20713 7620 20713 6096 20713 4572 20713 3048 20713 1524 19189 1524 19189 0 16141 0 14617 0 11569 3048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1.445in" svg:y="0.015in" svg:width="0.00417in" svg:height="0.01333in" draw:id="id650" draw:style-name="a650" draw:name="Shape 881"><svg:title/><svg:desc/><draw:enhanced-geometry draw:type="non-primitive" svg:viewBox="0 0 3810 12193" draw:enhanced-path="M 3810 0 L 3810 11255 3048 12193 0 12193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193"/><draw:equation draw:name="f8" draw:formula="0 / ?f6"/><draw:equation draw:name="f9" draw:formula="3810 / ?f6"/><draw:equation draw:name="f10" draw:formula="0 / ?f7"/><draw:equation draw:name="f11" draw:formula="12193 / ?f7"/></draw:enhanced-geometry></draw:custom-shape><draw:custom-shape svg:x="1.44917in" svg:y="0.035in" svg:width="0.03583in" svg:height="0.07in" draw:id="id651" draw:style-name="a651" draw:name="Shape 882"><svg:title/><svg:desc/><draw:enhanced-geometry draw:type="non-primitive" svg:viewBox="0 0 32766 64008" draw:enhanced-path="M 2286 0 C 8382 0 12954 1524 16002 3048 19050 4572 20574 6096 22098 9144 22098 10668 22098 15240 22098 21336 L 22098 41148 C 22098 47244 23622 51816 23622 53340 23622 53340 23622 54864 23622 54864 25146 56388 25146 56388 26670 56388 26670 56388 26670 56388 28194 54864 28194 54864 31242 53340 32766 50292 L 32766 54864 C 28194 60960 23622 64008 19050 64008 16002 64008 14478 64008 14478 62484 12954 60960 11430 57912 11430 54864 L 0 62008 0 55372 11430 50292 11430 25908 0 31623 0 27432 11430 22860 11430 19812 C 11430 13716 11430 9144 8382 7620 6858 4572 3810 4572 762 4572 L 0 4724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44917in" svg:y="0.00167in" svg:width="0.02083in" svg:height="0.02564in" draw:id="id652" draw:style-name="a652" draw:name="Shape 883"><svg:title/><svg:desc/><draw:enhanced-geometry draw:type="non-primitive" svg:viewBox="0 0 19050 23446" draw:enhanced-path="M 3810 0 L 19050 0 0 23446 0 1219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3446"/><draw:equation draw:name="f8" draw:formula="0 / ?f6"/><draw:equation draw:name="f9" draw:formula="19050 / ?f6"/><draw:equation draw:name="f10" draw:formula="0 / ?f7"/><draw:equation draw:name="f11" draw:formula="23446 / ?f7"/></draw:enhanced-geometry></draw:custom-shape><draw:custom-shape svg:x="1.49333in" svg:y="0.035in" svg:width="0.045in" svg:height="0.07167in" draw:id="id653" draw:style-name="a653" draw:name="Shape 884"><svg:title/><svg:desc/><draw:enhanced-geometry draw:type="non-primitive" svg:viewBox="0 0 41148 65532" draw:enhanced-path="M 18288 0 C 21336 0 24384 0 27432 1524 28956 1524 30480 3048 32004 3048 32004 3048 33528 3048 33528 1524 33528 1524 35052 1524 35052 0 L 36576 0 36576 21336 35052 21336 C 33528 13716 30480 10668 28956 7620 25908 4572 22860 4572 18288 4572 15240 4572 12192 4572 10668 6096 9144 7620 7620 10668 7620 12192 7620 13716 9144 16764 9144 18288 10668 19812 13716 22860 18288 24384 L 27432 28956 C 36576 33528 41148 39624 41148 45720 41148 51816 39624 56388 35052 59436 30480 64008 25908 65532 21336 65532 16764 65532 13716 64008 7620 62484 7620 62484 6096 62484 4572 62484 3048 62484 3048 62484 3048 64008 L 0 64008 0 42672 3048 42672 C 3048 48768 6096 53340 9144 56388 13716 59436 16764 60960 21336 60960 24384 60960 27432 60960 28956 57912 30480 56388 32004 54864 32004 51816 32004 48768 30480 45720 28956 44196 25908 42672 21336 39624 15240 36576 9144 33528 4572 30480 3048 27432 1524 24384 0 21336 0 18288 0 12192 1524 9144 4572 4572 9144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g></text:span></text:p>
          </table:table-cell>
          <table:table-cell table:style-name="TableCell68">
            <text:p text:style-name="P69"><text:span text:style-name="T70"><draw:g draw:name="Group 18735" draw:id="id681" draw:style-name="a681" text:anchor-type="as-char"><svg:title/><svg:desc/><draw:custom-shape svg:x="0in" svg:y="0.005in" svg:width="0.12833in" svg:height="0.09833in" draw:id="id655" draw:style-name="a655" draw:name="Shape 885"><svg:title/><svg:desc/><draw:enhanced-geometry draw:type="non-primitive" svg:viewBox="0 0 117348 89916" draw:enhanced-path="M 0 0 L 25908 0 59436 70104 91440 0 117348 0 117348 1524 114300 1524 C 109728 1524 106680 3048 105156 6096 105156 7620 103632 10668 103632 15240 L 103632 74676 C 103632 80772 105156 83820 106680 85344 108204 86868 109728 88392 114300 88392 L 117348 88392 117348 89916 77724 89916 77724 88392 82296 88392 C 85344 88392 88392 86868 89916 85344 91440 83820 91440 80772 91440 74676 L 91440 13716 56388 89916 53340 89916 18288 13716 18288 74676 C 18288 80772 19812 83820 21336 85344 22860 86868 24384 88392 28956 88392 L 32004 88392 32004 89916 0 89916 0 88392 3048 88392 C 7620 88392 9144 86868 12192 85344 12192 83820 12192 80772 12192 74676 L 12192 15240 C 12192 12192 12192 9144 12192 6096 10668 6096 9144 4572 7620 3048 6096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89916"/><draw:equation draw:name="f8" draw:formula="0 / ?f6"/><draw:equation draw:name="f9" draw:formula="117348 / ?f6"/><draw:equation draw:name="f10" draw:formula="0 / ?f7"/><draw:equation draw:name="f11" draw:formula="89916 / ?f7"/></draw:enhanced-geometry></draw:custom-shape><draw:custom-shape svg:x="0.13667in" svg:y="0.0375in" svg:width="0.02583in" svg:height="0.06724in" draw:id="id656" draw:style-name="a656" draw:name="Shape 886"><svg:title/><svg:desc/><draw:enhanced-geometry draw:type="non-primitive" svg:viewBox="0 0 23622 61487" draw:enhanced-path="M 23622 0 L 23622 2667 15240 6858 C 12192 9906 9144 12954 9144 19050 L 23622 19050 23622 22098 9144 22098 C 9144 31242 12192 38862 16764 43434 L 23622 47548 23622 61487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7"/><draw:equation draw:name="f8" draw:formula="0 / ?f6"/><draw:equation draw:name="f9" draw:formula="23622 / ?f6"/><draw:equation draw:name="f10" draw:formula="0 / ?f7"/><draw:equation draw:name="f11" draw:formula="61487 / ?f7"/></draw:enhanced-geometry></draw:custom-shape><draw:custom-shape svg:x="0.1625in" svg:y="0.07833in" svg:width="0.03083in" svg:height="0.02833in" draw:id="id657" draw:style-name="a657" draw:name="Shape 887"><svg:title/><svg:desc/><draw:enhanced-geometry draw:type="non-primitive" svg:viewBox="0 0 28194 25908" draw:enhanced-path="M 26670 0 L 28194 1524 C 26670 7620 25146 12192 20574 18288 16002 22860 9906 25908 3810 25908 L 0 24149 0 10211 8382 15240 C 11430 15240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625in" svg:y="0.035in" svg:width="0.03083in" svg:height="0.02667in" draw:id="id658" draw:style-name="a658" draw:name="Shape 888"><svg:title/><svg:desc/><draw:enhanced-geometry draw:type="non-primitive" svg:viewBox="0 0 28194 24384" draw:enhanced-path="M 5334 0 C 11430 0 17526 1524 22098 6096 26670 10668 28194 16764 28194 24384 L 0 24384 0 21336 14478 21336 C 14478 16764 12954 13716 12954 12192 11430 10668 9906 7620 8382 6096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19833in" svg:y="0.035in" svg:width="0.115in" svg:height="0.06833in" draw:id="id659" draw:style-name="a659" draw:name="Shape 889"><svg:title/><svg:desc/><draw:enhanced-geometry draw:type="non-primitive" svg:viewBox="0 0 105156 62484" draw:enhanced-path="M 18288 0 L 21336 0 21336 13716 C 25908 9144 28956 6096 28956 6096 32004 3048 33528 3048 36576 1524 38100 0 41148 0 42672 0 47244 0 50292 1524 53340 3048 56388 6096 57912 9144 57912 13716 62484 7620 67056 4572 70104 3048 73152 1524 76200 0 79248 0 83820 0 86868 1524 88392 3048 91440 4572 92964 7620 94488 10668 96012 13716 96012 16764 96012 22860 L 96012 48768 C 96012 53340 96012 56388 97536 57912 97536 57912 97536 59436 99060 59436 100584 60960 102108 60960 105156 60960 L 105156 62484 74676 62484 74676 60960 76200 60960 C 79248 60960 80772 60960 82296 59436 83820 57912 83820 57912 85344 56388 85344 54864 85344 53340 85344 48768 L 85344 22860 C 85344 18288 83820 13716 83820 12192 80772 9144 79248 7620 74676 7620 73152 7620 70104 9144 67056 9144 65532 10668 62484 13716 59436 16764 L 59436 48768 C 59436 53340 59436 56388 59436 57912 59436 57912 60960 59436 62484 59436 64008 60960 65532 60960 68580 60960 L 68580 62484 38100 62484 38100 60960 C 41148 60960 44196 60960 45720 59436 45720 59436 47244 57912 47244 56388 47244 54864 47244 53340 47244 48768 L 47244 22860 C 47244 18288 47244 13716 45720 12192 44196 9144 41148 7620 38100 7620 35052 7620 32004 9144 30480 9144 25908 12192 24384 13716 21336 16764 L 21336 48768 C 21336 53340 21336 56388 22860 57912 22860 57912 24384 59436 24384 59436 25908 60960 28956 60960 32004 60960 L 32004 62484 1524 62484 1524 60960 C 4572 60960 6096 60960 7620 59436 7620 59436 9144 57912 9144 56388 10668 56388 10668 53340 10668 48768 L 10668 25908 C 10668 19812 10668 15240 10668 12192 9144 10668 9144 10668 9144 9144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2484"/><draw:equation draw:name="f8" draw:formula="0 / ?f6"/><draw:equation draw:name="f9" draw:formula="105156 / ?f6"/><draw:equation draw:name="f10" draw:formula="0 / ?f7"/><draw:equation draw:name="f11" draw:formula="62484 / ?f7"/></draw:enhanced-geometry></draw:custom-shape><draw:custom-shape svg:x="0.31333in" svg:y="0in" svg:width="0.04083in" svg:height="0.10667in" draw:id="id660" draw:style-name="a660" draw:name="Shape 890"><svg:title/><svg:desc/><draw:enhanced-geometry draw:type="non-primitive" svg:viewBox="0 0 37338 97536" draw:enhanced-path="M 18288 0 L 21336 0 21336 44196 C 24384 40386 27432 37338 30671 35242 L 37338 33182 37338 41583 36576 41148 C 33528 41148 30480 42672 28956 42672 27432 44196 24384 45720 21336 48768 L 21336 85344 C 24384 88392 25908 89916 28956 89916 32004 91440 33528 91440 36576 91440 L 37338 91342 37338 95777 33528 97536 C 28956 97536 25908 96012 22860 94488 18288 94488 15240 91440 10668 89916 L 10668 25908 C 10668 18288 10668 13716 10668 12192 10668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35417in" svg:y="0.035in" svg:width="0.02917in" svg:height="0.06974in" draw:id="id661" draw:style-name="a661" draw:name="Shape 891"><svg:title/><svg:desc/><draw:enhanced-geometry draw:type="non-primitive" svg:viewBox="0 0 26670 63774" draw:enhanced-path="M 3811 0 C 9906 0 16002 3048 20574 7620 25147 13716 26670 21336 26670 30480 26670 41148 23623 50292 16002 56388 L 0 63774 0 59338 5144 58674 C 6858 57531 8382 55626 9906 53340 14478 48768 16002 42672 16002 33528 16002 25908 14478 19812 9906 15240 L 0 9579 0 1178 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774"/><draw:equation draw:name="f8" draw:formula="0 / ?f6"/><draw:equation draw:name="f9" draw:formula="26670 / ?f6"/><draw:equation draw:name="f10" draw:formula="0 / ?f7"/><draw:equation draw:name="f11" draw:formula="63774 / ?f7"/></draw:enhanced-geometry></draw:custom-shape><draw:custom-shape svg:x="0.39in" svg:y="0.035in" svg:width="0.05in" svg:height="0.06833in" draw:id="id662" draw:style-name="a662" draw:name="Shape 892"><svg:title/><svg:desc/><draw:enhanced-geometry draw:type="non-primitive" svg:viewBox="0 0 45720 62484" draw:enhanced-path="M 18288 0 L 21336 0 21336 13716 C 25908 4572 32004 0 38100 0 39624 0 41148 0 44196 1524 45720 3048 45720 6096 45720 7620 45720 9144 45720 10668 44196 12192 42672 13716 41148 13716 39624 13716 38100 13716 36576 12192 35052 10668 33528 9144 32004 9144 30480 9144 28956 9144 28956 9144 27432 10668 25908 12192 24384 15240 21336 19812 L 21336 48768 C 21336 51816 21336 54864 22860 56388 22860 57912 24384 59436 25908 59436 27432 60960 28956 60960 32004 60960 L 32004 62484 1524 62484 1524 60960 C 4572 60960 6096 60960 7620 59436 9144 57912 9144 57912 10668 56388 10668 54864 10668 53340 10668 48768 L 10668 25908 C 10668 18288 10668 13716 10668 12192 9144 12192 9144 10668 9144 9144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445in" svg:y="0.035in" svg:width="0.03167in" svg:height="0.07167in" draw:id="id663" draw:style-name="a663" draw:name="Shape 893"><svg:title/><svg:desc/><draw:enhanced-geometry draw:type="non-primitive" svg:viewBox="0 0 28956 65532" draw:enhanced-path="M 28956 0 L 28956 5334 27432 4572 C 24385 4572 22861 4572 19813 6096 16764 7620 15240 10668 13716 13716 12192 16764 12192 21336 12192 27432 12192 36576 13716 44196 16764 50292 19051 53340 21337 56007 23623 57912 L 28956 60283 28956 65532 C 18288 65532 12192 60960 6097 53340 1525 47244 0 41148 0 33528 0 27432 0 21336 3049 16764 6097 10668 10668 6096 15240 4572 19813 1524 24385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47667in" svg:y="0.035in" svg:width="0.03167in" svg:height="0.07167in" draw:id="id664" draw:style-name="a664" draw:name="Shape 894"><svg:title/><svg:desc/><draw:enhanced-geometry draw:type="non-primitive" svg:viewBox="0 0 28956 65532" draw:enhanced-path="M 0 0 C 9144 0 16764 3048 22860 10668 27432 16764 28956 22860 28956 32004 28956 36576 28956 42672 25908 48768 22860 53340 19812 57912 15240 60960 10668 64008 4572 65532 0 65532 L 0 60283 1524 60960 C 6096 60960 10668 57912 12192 54864 15240 51816 16764 45720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005in" svg:y="0.21in" svg:width="0.045in" svg:height="0.07167in" draw:id="id665" draw:style-name="a665" draw:name="Shape 895"><svg:title/><svg:desc/><draw:enhanced-geometry draw:type="non-primitive" svg:viewBox="0 0 41148 65532" draw:enhanced-path="M 18288 0 C 21336 0 24384 0 27432 1524 28956 1524 30480 3048 32004 3048 32004 3048 33528 3048 33528 1524 33528 1524 35052 1524 35052 0 L 36576 0 36576 21336 35052 21336 C 33528 13716 30480 10668 28956 7620 25908 4572 22860 4572 18288 4572 15240 4572 12192 4572 10668 6096 9144 7620 7620 10668 7620 12192 7620 15240 9144 16764 10668 18288 10668 19812 13716 22860 18288 24384 L 27432 28956 C 36576 33528 41148 39624 41148 47244 41148 51816 39624 56388 35052 59436 30480 64008 25908 65532 21336 65532 16764 65532 13716 64008 9144 62484 7620 62484 6096 62484 4572 62484 3048 62484 3048 62484 3048 64008 L 0 64008 0 42672 3048 42672 C 3048 48768 6096 53340 9144 56388 13716 59436 16764 60960 21336 60960 24384 60960 27432 60960 28956 57912 30480 56388 32004 54864 32004 51816 32004 48768 30480 45720 28956 44196 25908 42672 21336 39624 15240 36576 9144 33528 4572 30480 3048 27432 1524 24384 0 21336 0 18288 0 12192 1524 9144 4572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05667in" svg:y="0.21167in" svg:width="0.07333in" svg:height="0.07in" draw:id="id666" draw:style-name="a666" draw:name="Shape 896"><svg:title/><svg:desc/><draw:enhanced-geometry draw:type="non-primitive" svg:viewBox="0 0 67056 64008" draw:enhanced-path="M 0 0 L 21336 0 21336 41148 C 21336 47244 21336 50292 24384 53340 25908 54864 28956 54864 30480 54864 33528 54864 35052 54864 38100 53340 39624 51816 42672 50292 45720 47244 L 45720 12192 C 45720 9144 45720 6096 44196 4572 42672 3048 41148 3048 36576 3048 L 36576 0 57912 0 57912 38100 C 57912 44196 57912 48768 57912 50292 57912 51816 59436 53340 59436 53340 60960 54864 60960 54864 62484 54864 64008 54864 65532 54864 67056 53340 L 67056 56388 48768 64008 45720 64008 45720 50292 C 41148 56388 36576 59436 35052 60960 32004 62484 28956 64008 25908 64008 21336 64008 19812 62484 16764 60960 13716 59436 12192 56388 10668 53340 10668 50292 9144 45720 9144 39624 L 9144 12192 C 9144 9144 9144 7620 9144 6096 7620 4572 7620 4572 6096 3048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0.13in" svg:y="0.21in" svg:width="0.04167in" svg:height="0.10167in" draw:id="id667" draw:style-name="a667" draw:name="Shape 897"><svg:title/><svg:desc/><draw:enhanced-geometry draw:type="non-primitive" svg:viewBox="0 0 38100 92964" draw:enhanced-path="M 19812 0 L 22860 0 22860 15240 C 25908 9144 28956 6096 32004 3048 L 38100 1016 38100 10015 36576 9144 C 35052 9144 32004 10668 30480 10668 28956 12192 25908 15240 22860 18288 L 22860 41148 C 22860 47244 22860 50292 22860 51816 22860 53340 24384 56388 27432 57912 30480 59436 33528 60960 36576 60960 L 38100 60307 38100 64829 36576 65532 C 33528 65532 30480 64008 28956 64008 25908 62484 24384 60960 22860 59436 L 22860 77724 C 22860 82296 22860 85344 22860 86868 22860 86868 24384 88392 25908 88392 27432 89916 28956 89916 32004 89916 L 32004 92964 0 92964 0 89916 1524 89916 C 4572 89916 6096 89916 7620 88392 9144 88392 9144 86868 10668 86868 10668 85344 10668 82296 10668 77724 L 10668 19812 C 10668 16764 10668 13716 10668 12192 10668 10668 9144 10668 9144 10668 7620 9144 7620 9144 6096 9144 4572 9144 3048 9144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2964"/><draw:equation draw:name="f8" draw:formula="0 / ?f6"/><draw:equation draw:name="f9" draw:formula="38100 / ?f6"/><draw:equation draw:name="f10" draw:formula="0 / ?f7"/><draw:equation draw:name="f11" draw:formula="92964 / ?f7"/></draw:enhanced-geometry></draw:custom-shape><draw:custom-shape svg:x="0.17167in" svg:y="0.21in" svg:width="0.03in" svg:height="0.0709in" draw:id="id668" draw:style-name="a668" draw:name="Shape 898"><svg:title/><svg:desc/><draw:enhanced-geometry draw:type="non-primitive" svg:viewBox="0 0 27432 64829" draw:enhanced-path="M 3048 0 C 9144 0 15240 3048 19812 7620 24384 13716 25908 21336 27432 30480 27432 41148 24384 50292 18288 56388 L 0 64829 0 60307 9144 56388 C 12192 51816 15240 44196 15240 36576 15240 27432 12192 19812 9144 15240 L 0 10015 0 101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829"/><draw:equation draw:name="f8" draw:formula="0 / ?f6"/><draw:equation draw:name="f9" draw:formula="27432 / ?f6"/><draw:equation draw:name="f10" draw:formula="0 / ?f7"/><draw:equation draw:name="f11" draw:formula="64829 / ?f7"/></draw:enhanced-geometry></draw:custom-shape><draw:custom-shape svg:x="0.21in" svg:y="0.175in" svg:width="0.035in" svg:height="0.105in" draw:id="id669" draw:style-name="a669" draw:name="Shape 899"><svg:title/><svg:desc/><draw:enhanced-geometry draw:type="non-primitive" svg:viewBox="0 0 32004 96012" draw:enhanced-path="M 18288 0 L 21336 0 21336 80772 C 21336 85344 21336 88392 22860 88392 22860 89916 24384 91440 24384 91440 25908 92964 28956 92964 32004 92964 L 32004 96012 1524 96012 1524 92964 C 4572 92964 6096 92964 7620 91440 7620 91440 9144 89916 9144 88392 10668 88392 10668 85344 10668 80772 L 10668 25908 C 10668 18288 10668 15240 10668 12192 9144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svg:x="0.25333in" svg:y="0.2125in" svg:width="0.02583in" svg:height="0.06724in" draw:id="id670" draw:style-name="a670" draw:name="Shape 900"><svg:title/><svg:desc/><draw:enhanced-geometry draw:type="non-primitive" svg:viewBox="0 0 23622 61488" draw:enhanced-path="M 23622 0 L 23622 2667 15240 6858 C 12192 9906 10668 12954 9144 19050 L 23622 19050 23622 22098 9144 22098 C 9144 31242 12192 38862 16764 43434 L 23622 47549 23622 61488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27917in" svg:y="0.25333in" svg:width="0.03083in" svg:height="0.02833in" draw:id="id671" draw:style-name="a671" draw:name="Shape 901"><svg:title/><svg:desc/><draw:enhanced-geometry draw:type="non-primitive" svg:viewBox="0 0 28194 25908" draw:enhanced-path="M 26670 0 L 28194 1524 C 26670 7620 25146 12192 20574 18288 16002 22860 9906 25908 3810 25908 L 0 24150 0 10211 8382 15240 C 12954 15240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27917in" svg:y="0.21in" svg:width="0.03083in" svg:height="0.02667in" draw:id="id672" draw:style-name="a672" draw:name="Shape 902"><svg:title/><svg:desc/><draw:enhanced-geometry draw:type="non-primitive" svg:viewBox="0 0 28194 24384" draw:enhanced-path="M 5334 0 C 11430 0 17526 3048 22098 6096 26670 10668 28194 16764 28194 24384 L 0 24384 0 21336 14478 21336 C 14478 16764 12954 13716 12954 12192 11430 10668 9906 7620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315in" svg:y="0.21in" svg:width="0.07333in" svg:height="0.07in" draw:id="id673" draw:style-name="a673" draw:name="Shape 903"><svg:title/><svg:desc/><draw:enhanced-geometry draw:type="non-primitive" svg:viewBox="0 0 67056 64008" draw:enhanced-path="M 18288 0 L 21336 0 21336 13716 C 28956 4572 35052 0 42672 0 45720 0 48768 1524 50292 3048 53340 4572 54864 7620 56388 10668 57912 13716 57912 18288 57912 22860 L 57912 48768 C 57912 53340 57912 56388 59436 57912 59436 57912 59436 59436 60960 59436 62484 60960 64008 60960 67056 60960 L 67056 64008 36576 64008 36576 60960 38100 60960 C 41148 60960 42672 60960 44196 59436 45720 57912 45720 57912 47244 56388 47244 54864 47244 53340 47244 48768 L 47244 24384 C 47244 18288 45720 15240 44196 12192 42672 9144 41148 7620 38100 7620 32004 7620 27432 10668 21336 16764 L 21336 48768 C 21336 53340 21336 56388 22860 56388 22860 57912 24384 59436 24384 59436 25908 60960 27432 60960 32004 60960 L 32004 64008 1524 64008 1524 60960 3048 60960 C 6096 60960 7620 59436 9144 57912 9144 56388 10668 53340 10668 48768 L 10668 25908 C 10668 19812 10668 15240 10668 13716 9144 12192 9144 10668 9144 9144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0.39in" svg:y="0.19in" svg:width="0.04167in" svg:height="0.09in" draw:id="id674" draw:style-name="a674" draw:name="Shape 904"><svg:title/><svg:desc/><draw:enhanced-geometry draw:type="non-primitive" svg:viewBox="0 0 38100 82296" draw:enhanced-path="M 19812 0 L 21336 0 21336 19812 35052 19812 35052 24384 21336 24384 21336 64008 C 21336 68580 21336 71628 22860 73152 24384 74676 25908 74676 27432 74676 28956 74676 30480 74676 32004 73152 33528 73152 33528 71628 35052 70104 L 38100 70104 C 36576 73152 33528 77724 30480 79248 27432 80772 25908 82296 22860 82296 19812 82296 18288 82296 16764 80772 13716 79248 12192 77724 12192 76200 10668 73152 10668 70104 10668 65532 L 10668 24384 0 24384 0 22860 C 3048 21336 6096 19812 7620 18288 10668 15240 13716 12192 15240 9144 16764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43667in" svg:y="0.2125in" svg:width="0.02583in" svg:height="0.06724in" draw:id="id675" draw:style-name="a675" draw:name="Shape 905"><svg:title/><svg:desc/><draw:enhanced-geometry draw:type="non-primitive" svg:viewBox="0 0 23622 61488" draw:enhanced-path="M 23622 0 L 23622 2667 15239 6858 C 12192 9906 9144 12954 9144 19050 L 23622 19050 23622 22098 9144 22098 C 9144 31242 12192 38862 16763 43434 L 23622 47549 23622 61488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4625in" svg:y="0.25333in" svg:width="0.03083in" svg:height="0.02833in" draw:id="id676" draw:style-name="a676" draw:name="Shape 906"><svg:title/><svg:desc/><draw:enhanced-geometry draw:type="non-primitive" svg:viewBox="0 0 28194 25908" draw:enhanced-path="M 26670 0 L 28194 1524 C 26670 7620 25146 12192 20574 18288 16002 22860 9906 25908 3810 25908 L 0 24150 0 10211 8382 15240 C 11430 15240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4625in" svg:y="0.21in" svg:width="0.03083in" svg:height="0.02667in" draw:id="id677" draw:style-name="a677" draw:name="Shape 907"><svg:title/><svg:desc/><draw:enhanced-geometry draw:type="non-primitive" svg:viewBox="0 0 28194 24384" draw:enhanced-path="M 5334 0 C 11430 0 17526 3048 22098 6096 26670 10668 28194 16764 28194 24384 L 0 24384 0 21336 14478 21336 C 14478 16764 12953 13716 12953 12192 11430 10668 9906 7620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54167in" svg:y="0.175in" svg:width="0.04in" svg:height="0.13667in" draw:id="id678" draw:style-name="a678" draw:name="Shape 908"><svg:title/><svg:desc/><draw:enhanced-geometry draw:type="non-primitive" svg:viewBox="0 0 36576 124968" draw:enhanced-path="M 36576 0 L 36576 3048 C 30480 6096 25908 10668 22860 15240 19812 19812 16764 27432 15240 35052 13716 42672 12192 51816 12192 60960 12192 70104 13716 79248 15240 86868 15240 92964 16764 97536 18288 102108 19812 105156 22860 108204 25908 112776 28956 115824 32004 118872 36576 121920 L 36576 124968 C 30480 121920 24384 117348 19812 112776 13716 106680 7620 99060 4572 89916 1524 80772 0 71628 0 62484 0 48768 3048 36576 9144 24384 16764 13716 25908 4572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4968"/><draw:equation draw:name="f8" draw:formula="0 / ?f6"/><draw:equation draw:name="f9" draw:formula="36576 / ?f6"/><draw:equation draw:name="f10" draw:formula="0 / ?f7"/><draw:equation draw:name="f11" draw:formula="124968 / ?f7"/></draw:enhanced-geometry></draw:custom-shape><draw:custom-shape svg:x="0.595in" svg:y="0.175in" svg:width="0.055in" svg:height="0.06167in" draw:id="id679" draw:style-name="a679" draw:name="Shape 909"><svg:title/><svg:desc/><draw:enhanced-geometry draw:type="non-primitive" svg:viewBox="0 0 50292 56388" draw:enhanced-path="M 25908 0 C 27432 0 27432 0 28956 1524 30480 3048 30480 4572 30480 7620 30480 9144 30480 12192 28956 15240 27432 18288 27432 22860 25908 25908 28956 24384 32003 21336 33527 19812 36576 16764 38100 13716 39624 13716 41148 12192 42672 12192 44196 12192 45720 12192 47244 12192 48768 13716 48768 13716 50292 15240 50292 16764 50292 18288 48768 19812 47244 21336 45720 22860 42672 24384 36576 25908 33527 25908 30480 27432 27432 27432 30480 28956 33527 30480 36576 30480 41148 32004 45720 33528 47244 33528 48768 35052 48768 36576 48768 39624 48768 39624 48768 41148 48768 42672 47244 44196 45720 44196 44196 44196 42672 44196 41148 44196 39624 42672 38100 41148 36576 39624 33527 36576 32003 33528 28956 32004 25908 30480 25908 32004 27432 35052 27432 38100 30480 44196 30480 47244 30480 48768 30480 51816 30480 51816 28956 53340 27432 54864 27432 56388 25908 54864 24384 54864 22860 54864 21336 53340 19812 53340 19812 51816 19812 48768 19812 47244 19812 44196 21336 41148 22860 38100 22860 36576 22860 35052 22860 33528 24384 32004 24384 30480 21336 32004 18288 33528 16764 36576 13715 39624 10668 42672 9144 42672 9144 44196 7620 44196 6096 44196 4572 44196 3048 44196 1524 42672 1524 41148 0 39624 0 39624 0 38100 1524 36576 1524 35052 3048 33528 4572 33528 6096 32004 7620 32004 10668 30480 13715 30480 16764 30480 19812 28956 22860 27432 19812 25908 16764 25908 13715 24384 7620 24384 4572 22860 3048 21336 1524 19812 0 18288 0 16764 0 15240 1524 13716 1524 13716 3048 12192 4572 12192 6096 12192 7620 12192 9144 12192 10668 13716 12192 13716 13715 15240 16764 18288 18288 21336 21336 24384 24384 25908 24384 22860 22860 19812 21336 16764 19812 12192 19812 9144 19812 7620 19812 4572 19812 3048 21336 1524 22860 0 24384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6388"/><draw:equation draw:name="f8" draw:formula="0 / ?f6"/><draw:equation draw:name="f9" draw:formula="50292 / ?f6"/><draw:equation draw:name="f10" draw:formula="0 / ?f7"/><draw:equation draw:name="f11" draw:formula="56388 / ?f7"/></draw:enhanced-geometry></draw:custom-shape><draw:custom-shape svg:x="0.66333in" svg:y="0.175in" svg:width="0.04in" svg:height="0.13667in" draw:id="id680" draw:style-name="a680" draw:name="Shape 910"><svg:title/><svg:desc/><draw:enhanced-geometry draw:type="non-primitive" svg:viewBox="0 0 36576 124968" draw:enhanced-path="M 0 0 C 6096 3048 12192 7620 16764 12192 22860 18288 28956 25908 32004 35052 35052 44196 36576 53340 36576 62484 36576 76200 33528 88392 27432 100584 19812 111252 10668 120396 0 124968 L 0 121920 C 6096 118872 10668 114300 13716 109728 16764 103632 19812 97536 21336 89916 22860 80772 24384 73152 24384 64008 24384 54864 22860 45720 21336 38100 21336 32004 19812 27432 18288 22860 15240 19812 13716 16764 10668 12192 7620 9144 4572 6096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4968"/><draw:equation draw:name="f8" draw:formula="0 / ?f6"/><draw:equation draw:name="f9" draw:formula="36576 / ?f6"/><draw:equation draw:name="f10" draw:formula="0 / ?f7"/><draw:equation draw:name="f11" draw:formula="124968 / ?f7"/></draw:enhanced-geometry></draw:custom-shape></draw:g></text:span></text:p>
          </table:table-cell>
        </table:table-row>
        <table:table-row table:style-name="TableRow71">
          <table:table-cell table:style-name="TableCell72" table:number-rows-spanned="2">
            <text:p text:style-name="P73"><text:span text:style-name="T74"><draw:g draw:name="Group 18739" draw:id="id684" draw:style-name="a684" text:anchor-type="as-char"><svg:title/><svg:desc/><draw:custom-shape svg:x="0in" svg:y="0in" svg:width="0.05167in" svg:height="0.1in" draw:id="id682" draw:style-name="a682" draw:name="Shape 911"><svg:title/><svg:desc/><draw:enhanced-geometry draw:type="non-primitive" svg:viewBox="0 0 47244 91440" draw:enhanced-path="M 0 0 L 47244 0 47244 3048 44196 3048 C 41148 3048 39624 3048 38100 4572 36576 4572 36576 6096 35052 7620 35052 7620 35052 10668 35052 15240 L 35052 74676 C 35052 79248 35052 82296 35052 83820 36576 85344 36576 86868 38100 86868 39624 88392 41148 88392 44196 88392 L 47244 88392 47244 91440 0 91440 0 88392 3048 88392 C 6096 88392 7620 88392 9144 86868 10668 86868 10668 85344 12192 83820 12192 82296 12192 79248 12192 74676 L 12192 15240 C 12192 10668 12192 7620 12192 6096 12192 6096 10668 4572 9144 3048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1440"/><draw:equation draw:name="f8" draw:formula="0 / ?f6"/><draw:equation draw:name="f9" draw:formula="47244 / ?f6"/><draw:equation draw:name="f10" draw:formula="0 / ?f7"/><draw:equation draw:name="f11" draw:formula="91440 / ?f7"/></draw:enhanced-geometry></draw:custom-shape><draw:custom-shape svg:x="0.05667in" svg:y="0in" svg:width="0.105in" svg:height="0.10167in" draw:id="id683" draw:style-name="a683" draw:name="Shape 912"><svg:title/><svg:desc/><draw:enhanced-geometry draw:type="non-primitive" svg:viewBox="0 0 96012 92964" draw:enhanced-path="M 0 0 L 42672 0 42672 3048 C 38100 3048 35052 3048 33528 4572 33528 4572 32004 6096 32004 7620 32004 7620 32004 9144 33528 9144 33528 10668 35052 13716 36576 18288 L 56388 64008 73152 22860 C 76200 18288 77724 15240 77724 13716 77724 12192 77724 10668 79248 9144 79248 7620 77724 7620 77724 6096 76200 4572 76200 4572 74676 3048 71628 3048 70104 3048 67056 3048 L 67056 0 96012 0 96012 3048 C 92964 3048 89916 4572 86868 7620 85344 10668 82296 15240 79248 22860 L 47244 92964 45720 92964 15240 21336 C 10668 12192 7620 7620 7620 6096 6096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2964"/><draw:equation draw:name="f8" draw:formula="0 / ?f6"/><draw:equation draw:name="f9" draw:formula="96012 / ?f6"/><draw:equation draw:name="f10" draw:formula="0 / ?f7"/><draw:equation draw:name="f11" draw:formula="92964 / ?f7"/></draw:enhanced-geometry></draw:custom-shape></draw:g></text:span></text:p>
          </table:table-cell>
          <table:table-cell table:style-name="TableCell75">
            <text:p text:style-name="P76"><text:span text:style-name="T77"><draw:g draw:name="Group 18745" draw:id="id773" draw:style-name="a773" text:anchor-type="as-char"><svg:title/><svg:desc/><draw:custom-shape svg:x="0in" svg:y="0.005in" svg:width="0.055in" svg:height="0.10167in" draw:id="id685" draw:style-name="a685" draw:name="Shape 913"><svg:title/><svg:desc/><draw:enhanced-geometry draw:type="non-primitive" svg:viewBox="0 0 50292 92964" draw:enhanced-path="M 10668 0 L 50292 0 50292 3048 47244 3048 C 42672 3048 39624 3048 38100 6096 38100 7620 36576 10668 36576 15240 L 36576 60960 C 36576 67056 36576 73152 35052 77724 33528 80772 30480 85344 27432 88392 22860 91440 18288 92964 13716 92964 9144 92964 6096 91440 4572 89916 1524 88392 0 85344 0 82296 0 80772 0 79248 1524 77724 3048 76200 4572 76200 7620 76200 9144 76200 9144 76200 10668 76200 12192 77724 13716 80772 15240 83820 16764 86868 16764 88392 19812 88392 19812 88392 21336 86868 22860 85344 22860 83820 24384 82296 24384 77724 L 24384 15240 C 24384 10668 24384 7620 22860 7620 22860 6096 21336 4572 19812 4572 18288 3048 16764 3048 13716 3048 L 10668 304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2964"/><draw:equation draw:name="f8" draw:formula="0 / ?f6"/><draw:equation draw:name="f9" draw:formula="50292 / ?f6"/><draw:equation draw:name="f10" draw:formula="0 / ?f7"/><draw:equation draw:name="f11" draw:formula="92964 / ?f7"/></draw:enhanced-geometry></draw:custom-shape><draw:custom-shape svg:x="0.055in" svg:y="0.03667in" svg:width="0.075in" svg:height="0.07in" draw:id="id686" draw:style-name="a686" draw:name="Shape 914"><svg:title/><svg:desc/><draw:enhanced-geometry draw:type="non-primitive" svg:viewBox="0 0 68580 64008" draw:enhanced-path="M 0 0 L 21336 0 21336 41148 C 21336 47244 22860 50292 24384 53340 27432 54864 28956 54864 32004 54864 33528 54864 36576 54864 38100 53340 41148 51816 44196 50292 47244 47244 L 47244 12192 C 47244 9144 47244 6096 45720 4572 44196 3048 41148 3048 38100 3048 L 38100 0 57912 0 57912 38100 C 57912 44196 57912 48768 59436 50292 59436 51816 59436 53340 60960 53340 60960 54864 62484 54864 62484 54864 64008 54864 65532 54864 68580 53340 L 68580 56388 50292 64008 47244 64008 47244 50292 C 42672 56388 38100 59436 35052 60960 32004 62484 28956 64008 25908 64008 22860 64008 19812 62484 18288 60960 15240 59436 13716 56388 12192 53340 10668 50292 10668 45720 10668 39624 L 10668 12192 C 10668 9144 10668 7620 10668 6096 9144 4572 9144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0.135in" svg:y="0.035in" svg:width="0.03333in" svg:height="0.07in" draw:id="id687" draw:style-name="a687" draw:name="Shape 915"><svg:title/><svg:desc/><draw:enhanced-geometry draw:type="non-primitive" svg:viewBox="0 0 30480 64008" draw:enhanced-path="M 18288 0 L 21336 0 21336 48768 C 21336 53340 21336 56388 22860 56388 22860 57912 22860 59436 24384 59436 25908 60960 27432 60960 30480 60960 L 30480 64008 1524 64008 1524 60960 C 3048 60960 6096 60960 6096 59436 7620 59436 9144 57912 9144 57912 9144 56388 10668 53340 10668 48768 L 10668 25908 C 10668 19812 10668 15240 9144 12192 9144 12192 9144 10668 7620 9144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14333in" svg:y="0.00167in" svg:width="0.02333in" svg:height="0.02667in" draw:id="id688" draw:style-name="a688" draw:name="Shape 916"><svg:title/><svg:desc/><draw:enhanced-geometry draw:type="non-primitive" svg:viewBox="0 0 21336 24384" draw:enhanced-path="M 6096 0 L 21336 0 1524 24384 0 2438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4384"/><draw:equation draw:name="f8" draw:formula="0 / ?f6"/><draw:equation draw:name="f9" draw:formula="21336 / ?f6"/><draw:equation draw:name="f10" draw:formula="0 / ?f7"/><draw:equation draw:name="f11" draw:formula="24384 / ?f7"/></draw:enhanced-geometry></draw:custom-shape><draw:custom-shape svg:x="0.175in" svg:y="0.03667in" svg:width="0.06167in" svg:height="0.06833in" draw:id="id689" draw:style-name="a689" draw:name="Shape 917"><svg:title/><svg:desc/><draw:enhanced-geometry draw:type="non-primitive" svg:viewBox="0 0 56388 62484" draw:enhanced-path="M 4572 0 L 56388 0 56388 3048 15240 57912 36576 57912 C 42672 57912 45720 56388 47244 56388 48768 54864 50292 53340 50292 51816 51816 50292 51816 47244 53340 42672 L 54864 42672 54864 62484 0 62484 0 59436 41148 4572 21336 4572 C 16764 4572 13716 6096 12192 6096 10668 6096 9144 7620 9144 9144 7620 10668 7620 13716 7620 16764 L 4572 1676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2484"/><draw:equation draw:name="f8" draw:formula="0 / ?f6"/><draw:equation draw:name="f9" draw:formula="56388 / ?f6"/><draw:equation draw:name="f10" draw:formula="0 / ?f7"/><draw:equation draw:name="f11" draw:formula="62484 / ?f7"/></draw:enhanced-geometry></draw:custom-shape><draw:custom-shape svg:x="0.24333in" svg:y="0.065in" svg:width="0.02583in" svg:height="0.04in" draw:id="id690" draw:style-name="a690" draw:name="Shape 918"><svg:title/><svg:desc/><draw:enhanced-geometry draw:type="non-primitive" svg:viewBox="0 0 23622 36576" draw:enhanced-path="M 23622 0 L 23622 3810 21336 4572 C 18288 7620 15240 9144 13716 10668 12192 13716 12192 15240 12192 18288 12192 21336 12192 24384 15240 25908 16764 28956 18288 28956 21336 28956 L 23622 27940 23622 34576 22860 35052 C 19812 36576 18288 36576 15240 36576 10668 36576 7620 35052 4572 33528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0.24667in" svg:y="0.03568in" svg:width="0.0225in" svg:height="0.02432in" draw:id="id691" draw:style-name="a691" draw:name="Shape 919"><svg:title/><svg:desc/><draw:enhanced-geometry draw:type="non-primitive" svg:viewBox="0 0 20574 22237" draw:enhanced-path="M 20574 0 L 20574 4203 19812 3949 C 18288 3949 15240 3949 13716 5473 12192 6997 10668 8521 10668 11569 L 10668 14617 C 10668 17665 10668 19189 9144 19189 9144 20713 7620 22237 6096 20713 4572 20713 3048 20713 1524 19189 0 19189 0 17665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26917in" svg:y="0.035in" svg:width="0.03583in" svg:height="0.07in" draw:id="id692" draw:style-name="a692" draw:name="Shape 920"><svg:title/><svg:desc/><draw:enhanced-geometry draw:type="non-primitive" svg:viewBox="0 0 32766 64008" draw:enhanced-path="M 2286 0 C 6858 0 11430 1524 14478 3048 17526 4572 19050 6096 20574 9144 22098 10668 22098 15240 22098 21336 L 22098 42672 C 22098 47244 22098 51816 22098 53340 22098 53340 23622 54864 23622 54864 23622 56388 25146 56388 25146 56388 26670 56388 26670 56388 26670 54864 28194 54864 29718 53340 32766 50292 L 32766 54864 C 28194 60960 23622 64008 19050 64008 16002 64008 14478 64008 12954 62484 11430 60960 11430 57912 11430 54864 L 0 62008 0 55372 11430 50292 11430 27432 C 7620 28194 4953 29337 2858 30290 L 0 31242 0 27432 11430 22860 11430 19812 C 11430 13716 9906 10668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345in" svg:y="0.005in" svg:width="0.075in" svg:height="0.1in" draw:id="id693" draw:style-name="a693" draw:name="Shape 921"><svg:title/><svg:desc/><draw:enhanced-geometry draw:type="non-primitive" svg:viewBox="0 0 68580 91440" draw:enhanced-path="M 0 0 L 67056 0 68580 19812 67056 19812 C 65532 15240 64008 12192 62484 10668 60960 9144 59436 7620 56388 6096 54864 6096 50292 4572 45720 4572 L 25908 4572 25908 41148 42672 41148 C 45720 41148 48768 39624 50292 38100 53340 36576 53340 33528 54864 27432 L 56388 27432 56388 59436 54864 59436 C 54864 54864 53340 53340 53340 51816 51816 48768 50292 48768 48768 47244 47244 47244 45720 45720 42672 45720 L 25908 45720 25908 74676 C 25908 79248 25908 82296 27432 83820 27432 85344 28956 85344 28956 86868 32004 88392 33528 88392 36576 88392 L 39624 88392 39624 91440 0 91440 0 88392 3048 88392 C 7620 88392 9144 86868 12192 85344 12192 83820 13716 80772 13716 74676 L 13716 15240 C 13716 10668 12192 7620 12192 7620 12192 6096 10668 4572 9144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91440"/><draw:equation draw:name="f8" draw:formula="0 / ?f6"/><draw:equation draw:name="f9" draw:formula="68580 / ?f6"/><draw:equation draw:name="f10" draw:formula="0 / ?f7"/><draw:equation draw:name="f11" draw:formula="91440 / ?f7"/></draw:enhanced-geometry></draw:custom-shape><draw:custom-shape svg:x="0.43167in" svg:y="0.0375in" svg:width="0.02583in" svg:height="0.06724in" draw:id="id694" draw:style-name="a694" draw:name="Shape 922"><svg:title/><svg:desc/><draw:enhanced-geometry draw:type="non-primitive" svg:viewBox="0 0 23622 61488" draw:enhanced-path="M 23622 0 L 23622 2667 15240 6858 C 12192 9906 10668 14478 9144 19050 L 23622 19050 23622 22098 9144 22098 C 9144 31242 12192 38862 16764 44958 L 23622 48387 23622 61488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4575in" svg:y="0.07833in" svg:width="0.03083in" svg:height="0.02833in" draw:id="id695" draw:style-name="a695" draw:name="Shape 923"><svg:title/><svg:desc/><draw:enhanced-geometry draw:type="non-primitive" svg:viewBox="0 0 28194 25908" draw:enhanced-path="M 26670 0 L 28194 1524 C 26670 7620 25146 13716 20574 18288 16002 22860 9906 25908 3810 25908 L 0 24150 0 11049 8382 15240 C 12954 15240 16002 13716 19050 10668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4575in" svg:y="0.035in" svg:width="0.03083in" svg:height="0.02667in" draw:id="id696" draw:style-name="a696" draw:name="Shape 924"><svg:title/><svg:desc/><draw:enhanced-geometry draw:type="non-primitive" svg:viewBox="0 0 28194 24384" draw:enhanced-path="M 5334 0 C 11430 0 17526 3048 22098 6096 26670 12192 28194 16764 28194 24384 L 0 24384 0 21336 14478 21336 C 14478 16764 12954 13716 12954 12192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49833in" svg:y="0.03535in" svg:width="0.03in" svg:height="0.07132in" draw:id="id697" draw:style-name="a697" draw:name="Shape 925"><svg:title/><svg:desc/><draw:enhanced-geometry draw:type="non-primitive" svg:viewBox="0 0 27432 65212" draw:enhanced-path="M 27432 0 L 27432 4906 18288 8824 C 13716 13396 12192 21017 12192 30161 12192 39304 13716 45401 18288 49973 L 27432 55687 27432 64196 24384 65212 C 18288 65212 12192 62164 7620 56068 1524 51496 0 43876 0 34733 0 25589 1524 17968 7620 10348 10668 6539 13716 3871 17145 21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212"/><draw:equation draw:name="f8" draw:formula="0 / ?f6"/><draw:equation draw:name="f9" draw:formula="27432 / ?f6"/><draw:equation draw:name="f10" draw:formula="0 / ?f7"/><draw:equation draw:name="f11" draw:formula="65212 / ?f7"/></draw:enhanced-geometry></draw:custom-shape><draw:custom-shape svg:x="0.52833in" svg:y="0in" svg:width="0.04in" svg:height="0.10667in" draw:id="id698" draw:style-name="a698" draw:name="Shape 926"><svg:title/><svg:desc/><draw:enhanced-geometry draw:type="non-primitive" svg:viewBox="0 0 36576 97536" draw:enhanced-path="M 22860 0 L 25908 0 25908 71628 C 25908 77724 25908 82296 27432 83820 27432 85344 27432 86868 28956 86868 28956 88392 30480 88392 30480 88392 32004 88392 33528 88392 35052 86868 L 36576 89916 18288 97536 15240 97536 15240 88392 C 12192 91440 9144 94488 6096 94488 L 0 96520 0 88011 3048 89916 C 7620 89916 10668 88392 15240 83820 L 15240 51816 C 15240 48768 13716 45720 12192 44196 10668 41148 9144 39624 7620 38100 4572 36576 3048 36576 1524 36576 L 0 37229 0 32324 1524 32004 C 7620 32004 12192 33528 15240 36576 L 15240 25908 C 15240 18288 15240 15240 15240 13716 13716 10668 13716 10668 13716 9144 12192 9144 10668 9144 10668 9144 9144 9144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57333in" svg:y="0.0375in" svg:width="0.02583in" svg:height="0.06724in" draw:id="id699" draw:style-name="a699" draw:name="Shape 927"><svg:title/><svg:desc/><draw:enhanced-geometry draw:type="non-primitive" svg:viewBox="0 0 23622 61488" draw:enhanced-path="M 23622 0 L 23622 2667 15240 6858 C 12192 9906 10668 14478 9144 19050 L 23622 19050 23622 22098 9144 22098 C 9144 31242 12192 38862 16764 44958 L 23622 48387 23622 61488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59917in" svg:y="0.07833in" svg:width="0.03083in" svg:height="0.02833in" draw:id="id700" draw:style-name="a700" draw:name="Shape 928"><svg:title/><svg:desc/><draw:enhanced-geometry draw:type="non-primitive" svg:viewBox="0 0 28194 25908" draw:enhanced-path="M 26670 0 L 28194 1524 C 26670 7620 25146 13716 20574 18288 16002 22860 9906 25908 3810 25908 L 0 24150 0 11049 8382 15240 C 12954 15240 16002 13716 19050 10668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59917in" svg:y="0.035in" svg:width="0.03083in" svg:height="0.02667in" draw:id="id701" draw:style-name="a701" draw:name="Shape 929"><svg:title/><svg:desc/><draw:enhanced-geometry draw:type="non-primitive" svg:viewBox="0 0 28194 24384" draw:enhanced-path="M 5334 0 C 11430 0 17526 3048 22098 6096 26670 12192 28194 16764 28194 24384 L 0 24384 0 21336 14478 21336 C 14478 16764 12954 13716 12954 12192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635in" svg:y="0.035in" svg:width="0.05in" svg:height="0.07in" draw:id="id702" draw:style-name="a702" draw:name="Shape 930"><svg:title/><svg:desc/><draw:enhanced-geometry draw:type="non-primitive" svg:viewBox="0 0 45720 64008" draw:enhanced-path="M 18288 0 L 21336 0 21336 13716 C 27432 4572 32004 0 38100 0 39624 0 41148 1524 44196 3048 45720 4572 45720 6096 45720 7620 45720 9144 45720 10668 44196 12192 42672 13716 41148 13716 39624 13716 38100 13716 36576 13716 35052 12192 33528 10668 32004 9144 30480 9144 28956 9144 28956 9144 27432 10668 25908 12192 24384 15240 21336 19812 L 21336 48768 C 21336 51816 21336 54864 22860 56388 22860 57912 24384 59436 25908 59436 27432 60960 28956 60960 32004 60960 L 32004 64008 1524 64008 1524 60960 C 4572 60960 6096 60960 7620 59436 9144 59436 9144 57912 10668 56388 10668 54864 10668 53340 10668 48768 L 10668 25908 C 10668 18288 10668 13716 10668 12192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69in" svg:y="0.065in" svg:width="0.02417in" svg:height="0.04in" draw:id="id703" draw:style-name="a703" draw:name="Shape 931"><svg:title/><svg:desc/><draw:enhanced-geometry draw:type="non-primitive" svg:viewBox="0 0 22098 36576" draw:enhanced-path="M 22098 0 L 22098 4286 21336 4572 C 16764 7620 15240 9144 13716 10668 12192 13716 10668 15240 10668 18288 10668 21336 12192 24384 13716 25908 15240 28956 18288 28956 19812 28956 L 22098 27940 22098 34576 21336 35052 C 19812 36576 16764 36576 13716 36576 10668 36576 6096 35052 3048 33528 1524 30480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0.69167in" svg:y="0.03568in" svg:width="0.0225in" svg:height="0.02432in" draw:id="id704" draw:style-name="a704" draw:name="Shape 932"><svg:title/><svg:desc/><draw:enhanced-geometry draw:type="non-primitive" svg:viewBox="0 0 20574 22237" draw:enhanced-path="M 20574 0 L 20574 4101 13716 5473 C 12192 6997 12192 8521 12192 11569 L 12192 14617 C 12192 17665 10668 19189 10668 19189 9144 20713 7620 22237 6096 20713 4572 20713 3048 20713 1524 19189 1524 19189 0 17665 0 14617 0 11569 3048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71417in" svg:y="0.035in" svg:width="0.03583in" svg:height="0.07in" draw:id="id705" draw:style-name="a705" draw:name="Shape 933"><svg:title/><svg:desc/><draw:enhanced-geometry draw:type="non-primitive" svg:viewBox="0 0 32766 64008" draw:enhanced-path="M 2286 0 C 8382 0 11430 1524 16002 3048 17526 4572 20574 6096 22098 9144 22098 10668 22098 15240 22098 21336 L 22098 42672 C 22098 47244 22098 51816 23622 53340 23622 53340 23622 54864 23622 54864 25146 56388 25146 56388 25146 56388 26670 56388 26670 56388 28194 54864 28194 54864 31242 53340 32766 50292 L 32766 54864 C 28194 60960 23622 64008 19050 64008 16002 64008 14478 64008 12954 62484 12954 60960 11430 57912 11430 54864 L 0 62008 0 55372 11430 50292 11430 27432 0 31718 0 27432 11430 22860 11430 19812 C 11430 13716 11430 10668 8382 7620 6858 6096 3810 4572 762 4572 L 0 4725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755in" svg:y="0in" svg:width="0.035in" svg:height="0.105in" draw:id="id706" draw:style-name="a706" draw:name="Shape 934"><svg:title/><svg:desc/><draw:enhanced-geometry draw:type="non-primitive" svg:viewBox="0 0 32004 96012" draw:enhanced-path="M 18288 0 L 21336 0 21336 80772 C 21336 85344 21336 88392 22860 88392 22860 89916 24384 91440 24384 91440 25908 92964 28956 92964 32004 92964 L 32004 96012 1524 96012 1524 92964 C 4572 92964 6096 92964 7620 91440 7620 91440 9144 89916 9144 89916 10668 88392 10668 85344 10668 80772 L 10668 25908 C 10668 18288 10668 15240 10668 12192 9144 10668 9144 10668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svg:x="0.83167in" svg:y="0.005in" svg:width="0.04417in" svg:height="0.1in" draw:id="id707" draw:style-name="a707" draw:name="Shape 935"><svg:title/><svg:desc/><draw:enhanced-geometry draw:type="non-primitive" svg:viewBox="0 0 40386 91440" draw:enhanced-path="M 0 0 L 33528 0 40386 1055 40386 6096 35052 4572 C 33528 4572 30480 6096 25908 6096 L 25908 44196 C 28956 44196 30480 45720 33528 45720 35052 45720 36576 45720 38100 45720 L 40386 44577 40386 50292 35052 50292 C 32004 48768 28956 48768 25908 48768 L 25908 74676 C 25908 80772 27432 83820 28956 85344 30480 86868 32004 88392 36576 88392 L 39624 88392 39624 91440 0 91440 0 88392 4572 88392 C 7620 88392 10668 86868 12192 83820 13716 83820 13716 79248 13716 74676 L 13716 15240 C 13716 10668 13716 6096 12192 4572 10668 3048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91440"/><draw:equation draw:name="f8" draw:formula="0 / ?f6"/><draw:equation draw:name="f9" draw:formula="40386 / ?f6"/><draw:equation draw:name="f10" draw:formula="0 / ?f7"/><draw:equation draw:name="f11" draw:formula="91440 / ?f7"/></draw:enhanced-geometry></draw:custom-shape><draw:custom-shape svg:x="0.87583in" svg:y="0.00615in" svg:width="0.0325in" svg:height="0.05385in" draw:id="id708" draw:style-name="a708" draw:name="Shape 936"><svg:title/><svg:desc/><draw:enhanced-geometry draw:type="non-primitive" svg:viewBox="0 0 29718 49237" draw:enhanced-path="M 0 0 L 12954 1993 C 17526 3517 22098 6565 25146 9613 28194 14185 29718 18757 29718 23329 29718 30949 26670 37045 22098 41617 17526 46189 9906 49237 762 49237 L 0 49237 0 43522 9906 38569 C 12954 35521 14478 30949 14478 24853 14478 21805 12954 17233 11430 14185 9906 11137 8382 8089 5334 6565 L 0 50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9237"/><draw:equation draw:name="f8" draw:formula="0 / ?f6"/><draw:equation draw:name="f9" draw:formula="29718 / ?f6"/><draw:equation draw:name="f10" draw:formula="0 / ?f7"/><draw:equation draw:name="f11" draw:formula="49237 / ?f7"/></draw:enhanced-geometry></draw:custom-shape><draw:custom-shape svg:x="0.91833in" svg:y="0.03525in" svg:width="0.0325in" svg:height="0.07142in" draw:id="id709" draw:style-name="a709" draw:name="Shape 937"><svg:title/><svg:desc/><draw:enhanced-geometry draw:type="non-primitive" svg:viewBox="0 0 29718 65303" draw:enhanced-path="M 29718 0 L 29718 5486 27432 4343 C 25908 4343 22860 4343 21336 5867 18288 7391 16764 10439 15240 13487 13716 18059 12192 22631 12192 27203 12192 36347 13716 43967 18288 50063 19812 53873 21717 56540 24003 58255 L 29718 60024 29718 65075 28956 65303 C 19812 65303 12192 60731 7620 54635 3048 47015 0 40919 0 33299 0 27203 1524 21107 4572 16535 7620 10439 10668 5867 15240 4343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0.95083in" svg:y="0.035in" svg:width="0.0325in" svg:height="0.07142in" draw:id="id710" draw:style-name="a710" draw:name="Shape 938"><svg:title/><svg:desc/><draw:enhanced-geometry draw:type="non-primitive" svg:viewBox="0 0 29718 65303" draw:enhanced-path="M 762 0 C 9906 0 17526 3048 22098 10668 26670 16764 29718 24384 29718 32004 29718 36576 28194 42672 25146 48768 23622 53340 19050 57912 14478 60960 L 0 65303 0 60253 2286 60960 C 6858 60960 9906 57912 12954 54864 16002 51816 17526 45720 17526 36576 17526 25908 14478 16764 9906 10668 L 0 5715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0.99333in" svg:y="0in" svg:width="0.03333in" svg:height="0.105in" draw:id="id711" draw:style-name="a711" draw:name="Shape 939"><svg:title/><svg:desc/><draw:enhanced-geometry draw:type="non-primitive" svg:viewBox="0 0 30480 96012" draw:enhanced-path="M 18288 0 L 21336 0 21336 80772 C 21336 85344 21336 88392 21336 88392 22860 89916 22860 91440 24384 91440 25908 92964 27432 92964 30480 92964 L 30480 96012 0 96012 0 92964 C 3048 92964 6096 92964 6096 91440 7620 91440 7620 89916 9144 89916 9144 88392 9144 85344 9144 80772 L 9144 25908 C 9144 18288 9144 15240 9144 12192 9144 10668 7620 10668 7620 9144 7620 9144 6096 9144 4572 9144 4572 9144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012"/><draw:equation draw:name="f8" draw:formula="0 / ?f6"/><draw:equation draw:name="f9" draw:formula="30480 / ?f6"/><draw:equation draw:name="f10" draw:formula="0 / ?f7"/><draw:equation draw:name="f11" draw:formula="96012 / ?f7"/></draw:enhanced-geometry></draw:custom-shape><draw:custom-shape svg:x="1.035in" svg:y="0in" svg:width="0.03333in" svg:height="0.105in" draw:id="id712" draw:style-name="a712" draw:name="Shape 940"><svg:title/><svg:desc/><draw:enhanced-geometry draw:type="non-primitive" svg:viewBox="0 0 30480 96012" draw:enhanced-path="M 18288 0 L 21336 0 21336 80772 C 21336 85344 21336 88392 21336 88392 22860 89916 22860 91440 24384 91440 25908 92964 27432 92964 30480 92964 L 30480 96012 0 96012 0 92964 C 3048 92964 6096 92964 6096 91440 7620 91440 7620 89916 9144 89916 9144 88392 9144 85344 9144 80772 L 9144 25908 C 9144 18288 9144 15240 9144 12192 9144 10668 9144 10668 7620 9144 7620 9144 6096 9144 4572 9144 4572 9144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012"/><draw:equation draw:name="f8" draw:formula="0 / ?f6"/><draw:equation draw:name="f9" draw:formula="30480 / ?f6"/><draw:equation draw:name="f10" draw:formula="0 / ?f7"/><draw:equation draw:name="f11" draw:formula="96012 / ?f7"/></draw:enhanced-geometry></draw:custom-shape><draw:custom-shape svg:x="1.07333in" svg:y="0.03667in" svg:width="0.07167in" svg:height="0.1in" draw:id="id713" draw:style-name="a713" draw:name="Shape 941"><svg:title/><svg:desc/><draw:enhanced-geometry draw:type="non-primitive" svg:viewBox="0 0 65532 91440" draw:enhanced-path="M 0 0 L 27432 0 27432 3048 25908 3048 C 24384 3048 22860 3048 21336 4572 21336 4572 19812 6096 19812 7620 19812 9144 21336 12192 22860 15240 L 38100 45720 51816 12192 C 51816 10668 51816 7620 51816 6096 51816 6096 51816 4572 51816 4572 51816 4572 50292 3048 50292 3048 50292 3048 48768 3048 45720 3048 L 45720 0 65532 0 65532 3048 C 64008 3048 64008 3048 62484 4572 60960 4572 60960 6096 59436 7620 59436 7620 57912 9144 57912 12192 L 32004 73152 C 30480 79248 27432 83820 22860 86868 18288 89916 15240 91440 12192 91440 9144 91440 6096 91440 4572 88392 3048 86868 3048 85344 3048 83820 3048 82296 3048 80772 4572 79248 6096 77724 7620 77724 9144 77724 10668 77724 12192 77724 15240 79248 16764 79248 18288 80772 18288 80772 19812 80772 21336 79248 22860 77724 24384 76200 25908 74676 27432 70104 L 32004 59436 10668 13716 C 9144 12192 9144 10668 7620 7620 6096 6096 4572 6096 4572 4572 3048 4572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91440"/><draw:equation draw:name="f8" draw:formula="0 / ?f6"/><draw:equation draw:name="f9" draw:formula="65532 / ?f6"/><draw:equation draw:name="f10" draw:formula="0 / ?f7"/><draw:equation draw:name="f11" draw:formula="91440 / ?f7"/></draw:enhanced-geometry></draw:custom-shape><draw:custom-shape svg:x="1.15167in" svg:y="0.065in" svg:width="0.02583in" svg:height="0.04in" draw:id="id714" draw:style-name="a714" draw:name="Shape 942"><svg:title/><svg:desc/><draw:enhanced-geometry draw:type="non-primitive" svg:viewBox="0 0 23622 36576" draw:enhanced-path="M 23622 0 L 23622 3810 21336 4572 C 18288 7620 15240 9144 13716 10668 12192 13716 12192 15240 12192 18288 12192 21336 12192 24384 15240 25908 16764 28956 18288 28956 21336 28956 L 23622 27940 23622 34576 22860 35052 C 19812 36576 18288 36576 15240 36576 10668 36576 7620 35052 4572 33528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1.155in" svg:y="0.03525in" svg:width="0.0225in" svg:height="0.02475in" draw:id="id715" draw:style-name="a715" draw:name="Shape 943"><svg:title/><svg:desc/><draw:enhanced-geometry draw:type="non-primitive" svg:viewBox="0 0 20574 22631" draw:enhanced-path="M 20574 0 L 20574 4597 19812 4343 C 16764 4343 15240 4343 13716 5867 12192 7391 10668 8915 10668 11963 L 10668 15011 C 10668 18059 10668 19583 9144 19583 7620 21107 7620 22631 4572 21107 3048 21107 1524 21107 1524 19583 0 19583 0 18059 0 15011 0 11963 1524 7391 6096 4343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631"/><draw:equation draw:name="f8" draw:formula="0 / ?f6"/><draw:equation draw:name="f9" draw:formula="20574 / ?f6"/><draw:equation draw:name="f10" draw:formula="0 / ?f7"/><draw:equation draw:name="f11" draw:formula="22631 / ?f7"/></draw:enhanced-geometry></draw:custom-shape><draw:custom-shape svg:x="1.1775in" svg:y="0.035in" svg:width="0.03583in" svg:height="0.07in" draw:id="id716" draw:style-name="a716" draw:name="Shape 944"><svg:title/><svg:desc/><draw:enhanced-geometry draw:type="non-primitive" svg:viewBox="0 0 32766 64008" draw:enhanced-path="M 762 0 C 6858 0 11430 1524 14478 3048 17526 4572 19050 6096 20574 9144 22098 10668 22098 15240 22098 21336 L 22098 42672 C 22098 47244 22098 51816 22098 53340 22098 53340 22098 54864 23622 54864 23622 56388 25146 56388 25146 56388 25146 56388 26670 56388 26670 54864 28194 54864 29718 53340 32766 50292 L 32766 54864 C 26670 60960 22098 64008 17526 64008 16002 64008 14478 64008 12954 62484 11430 60960 11430 57912 11430 54864 L 0 62008 0 55372 11430 50292 11430 27432 0 31242 0 27432 11430 22860 11430 19812 C 11430 13716 9906 10668 8382 7620 L 0 4826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21333in" svg:y="0.035in" svg:width="0.075in" svg:height="0.07in" draw:id="id717" draw:style-name="a717" draw:name="Shape 945"><svg:title/><svg:desc/><draw:enhanced-geometry draw:type="non-primitive" svg:viewBox="0 0 68580 64008" draw:enhanced-path="M 19812 0 L 22860 0 22860 13716 C 28956 4572 36576 0 42672 0 45720 0 48768 1524 51816 3048 53340 4572 56388 7620 56388 10668 57912 13716 57912 18288 57912 22860 L 57912 48768 C 57912 53340 59436 56388 59436 57912 59436 57912 60960 59436 62484 59436 62484 60960 65532 60960 68580 60960 L 68580 64008 38100 64008 38100 60960 39624 60960 C 41148 60960 44196 60960 44196 59436 45720 59436 47244 57912 47244 56388 47244 54864 47244 53340 47244 48768 L 47244 24384 C 47244 18288 47244 15240 45720 12192 44196 9144 41148 9144 38100 7620 32004 7620 27432 10668 22860 16764 L 22860 48768 C 22860 53340 22860 56388 22860 57912 22860 57912 24384 59436 25908 59436 25908 60960 28956 60960 32004 60960 L 32004 64008 1524 64008 1524 60960 3048 60960 C 6096 60960 7620 59436 9144 57912 10668 56388 10668 53340 10668 48768 L 10668 27432 C 10668 19812 10668 15240 10668 13716 10668 12192 9144 10668 9144 10668 7620 9144 7620 9144 6096 9144 4572 9144 3048 9144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1.29in" svg:y="0.035in" svg:width="0.07333in" svg:height="0.07in" draw:id="id718" draw:style-name="a718" draw:name="Shape 946"><svg:title/><svg:desc/><draw:enhanced-geometry draw:type="non-primitive" svg:viewBox="0 0 67056 64008" draw:enhanced-path="M 18288 0 L 21336 0 21336 13716 C 27432 4572 35052 0 41148 0 44196 0 47244 1524 50292 3048 51816 4572 54864 7620 54864 10668 56388 13716 56388 18288 56388 22860 L 56388 48768 C 56388 53340 57912 56388 57912 57912 57912 57912 59436 59436 60960 59436 60960 60960 64008 60960 67056 60960 L 67056 64008 36576 64008 36576 60960 38100 60960 C 39624 60960 42672 60960 42672 59436 44196 59436 45720 57912 45720 56388 45720 54864 45720 53340 45720 48768 L 45720 24384 C 45720 18288 45720 15240 44196 12192 42672 9144 39624 9144 36576 7620 30480 7620 25908 10668 21336 16764 L 21336 48768 C 21336 53340 21336 56388 21336 57912 21336 57912 22860 59436 24384 59436 24384 60960 27432 60960 30480 60960 L 30480 64008 0 64008 0 60960 1524 60960 C 4572 60960 6096 59436 7620 57912 9144 56388 9144 53340 9144 48768 L 9144 27432 C 9144 19812 9144 15240 9144 13716 9144 12192 7620 10668 7620 10668 6096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1.36833in" svg:y="0.065in" svg:width="0.02583in" svg:height="0.04in" draw:id="id719" draw:style-name="a719" draw:name="Shape 947"><svg:title/><svg:desc/><draw:enhanced-geometry draw:type="non-primitive" svg:viewBox="0 0 23622 36576" draw:enhanced-path="M 23622 0 L 23622 3810 21336 4572 C 18288 7620 15240 9144 13716 10668 12192 13716 12192 15240 12192 18288 12192 21336 12192 24384 13716 25908 16764 28956 18288 28956 21336 28956 L 23622 27940 23622 34633 22860 35052 C 19812 36576 18288 36576 15240 36576 10668 36576 7620 35052 4572 33528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1.37167in" svg:y="0.03525in" svg:width="0.0225in" svg:height="0.02475in" draw:id="id720" draw:style-name="a720" draw:name="Shape 948"><svg:title/><svg:desc/><draw:enhanced-geometry draw:type="non-primitive" svg:viewBox="0 0 20574 22631" draw:enhanced-path="M 20574 0 L 20574 4597 19812 4343 C 16764 4343 15240 4343 13716 5867 12192 7391 10668 8915 10668 11963 L 10668 15011 C 10668 18059 10668 19583 9144 19583 7620 21107 7620 22631 4572 21107 3048 21107 1524 21107 1524 19583 0 19583 0 18059 0 15011 0 11963 1524 7391 6096 4343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631"/><draw:equation draw:name="f8" draw:formula="0 / ?f6"/><draw:equation draw:name="f9" draw:formula="20574 / ?f6"/><draw:equation draw:name="f10" draw:formula="0 / ?f7"/><draw:equation draw:name="f11" draw:formula="22631 / ?f7"/></draw:enhanced-geometry></draw:custom-shape><draw:custom-shape svg:x="1.39417in" svg:y="0.035in" svg:width="0.03583in" svg:height="0.07in" draw:id="id721" draw:style-name="a721" draw:name="Shape 949"><svg:title/><svg:desc/><draw:enhanced-geometry draw:type="non-primitive" svg:viewBox="0 0 32766 64008" draw:enhanced-path="M 762 0 C 6858 0 11430 1524 14478 3048 17526 4572 19050 6096 20574 9144 22098 10668 22098 15240 22098 21336 L 22098 42672 C 22098 47244 22098 51816 22098 53340 22098 53340 22098 54864 23622 54864 23622 56388 25146 56388 25146 56388 25146 56388 26670 56388 26670 54864 28194 54864 29718 53340 32766 50292 L 32766 54864 C 26670 60960 22098 64008 17526 64008 16002 64008 14478 64008 12954 62484 11430 60960 11430 57912 11430 54864 7620 57150 4953 59055 3048 60389 L 0 62065 0 55372 11430 50292 11430 27432 0 31242 0 27432 11430 22860 11430 19812 C 11430 13716 9906 10668 8382 7620 L 0 4826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47in" svg:y="0.005in" svg:width="0.10667in" svg:height="0.1in" draw:id="id722" draw:style-name="a722" draw:name="Shape 950"><svg:title/><svg:desc/><draw:enhanced-geometry draw:type="non-primitive" svg:viewBox="0 0 97536 91440" draw:enhanced-path="M 0 0 L 38100 0 38100 3048 35052 3048 C 33528 3048 32004 3048 28956 4572 27432 4572 27432 6096 25908 7620 25908 9144 25908 12192 25908 15240 L 25908 44196 C 25908 42672 28956 39624 35052 35052 48768 22860 56388 15240 59436 10668 60960 9144 60960 7620 60960 6096 60960 4572 60960 4572 59436 3048 57912 3048 56388 3048 54864 3048 L 51816 3048 51816 0 85344 0 85344 3048 C 83820 3048 82296 3048 80772 3048 79248 3048 77724 4572 74676 6096 71628 7620 70104 9144 65532 12192 65532 13716 60960 18288 51816 25908 L 38100 39624 71628 73152 C 77724 79248 82296 82296 86868 85344 89916 86868 94488 88392 97536 88392 L 97536 91440 54864 91440 54864 88392 C 57912 88392 59436 88392 60960 86868 60960 85344 62484 85344 62484 83820 62484 82296 62484 82296 60960 80772 60960 80772 59436 79248 56388 76200 L 25908 45720 25908 74676 C 25908 79248 25908 82296 25908 83820 27432 85344 27432 85344 28956 86868 32004 88392 33528 88392 35052 88392 L 38100 88392 38100 91440 0 91440 0 88392 3048 88392 C 7620 88392 9144 86868 10668 85344 12192 83820 12192 80772 12192 74676 L 12192 15240 C 12192 10668 12192 7620 12192 6096 12192 6096 10668 4572 9144 4572 7620 3048 4572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91440"/><draw:equation draw:name="f8" draw:formula="0 / ?f6"/><draw:equation draw:name="f9" draw:formula="97536 / ?f6"/><draw:equation draw:name="f10" draw:formula="0 / ?f7"/><draw:equation draw:name="f11" draw:formula="91440 / ?f7"/></draw:enhanced-geometry></draw:custom-shape><draw:custom-shape svg:x="1.58167in" svg:y="0.03692in" svg:width="0.02583in" svg:height="0.06849in" draw:id="id723" draw:style-name="a723" draw:name="Shape 951"><svg:title/><svg:desc/><draw:enhanced-geometry draw:type="non-primitive" svg:viewBox="0 0 23622 62630" draw:enhanced-path="M 23622 0 L 23622 3140 13716 7386 C 10668 10433 9144 15005 9144 19577 L 23622 19577 23622 22626 9144 22626 C 9144 31770 10668 39390 15240 45486 L 23622 49296 23622 62630 7620 54630 C 1524 48533 0 40914 0 31770 0 21102 3048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0"/><draw:equation draw:name="f8" draw:formula="0 / ?f6"/><draw:equation draw:name="f9" draw:formula="23622 / ?f6"/><draw:equation draw:name="f10" draw:formula="0 / ?f7"/><draw:equation draw:name="f11" draw:formula="62630 / ?f7"/></draw:enhanced-geometry></draw:custom-shape><draw:custom-shape svg:x="1.6075in" svg:y="0.07833in" svg:width="0.03083in" svg:height="0.02833in" draw:id="id724" draw:style-name="a724" draw:name="Shape 952"><svg:title/><svg:desc/><draw:enhanced-geometry draw:type="non-primitive" svg:viewBox="0 0 28194 25908" draw:enhanced-path="M 25146 0 L 28194 1524 C 26670 7620 23622 13716 19050 18288 14478 22860 9906 25908 2286 25908 L 0 24765 0 11430 8382 15240 C 11430 15240 16002 13716 19050 10668 22098 9144 23622 6096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6075in" svg:y="0.035in" svg:width="0.03083in" svg:height="0.02667in" draw:id="id725" draw:style-name="a725" draw:name="Shape 953"><svg:title/><svg:desc/><draw:enhanced-geometry draw:type="non-primitive" svg:viewBox="0 0 28194 24384" draw:enhanced-path="M 3810 0 C 11430 0 17526 3048 20574 6096 25146 12192 28194 16764 28194 24384 L 0 24384 0 21336 14478 21336 C 14478 16764 12954 13716 12954 12192 11430 10668 9906 9144 6858 7620 5334 6096 2286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1.64667in" svg:y="0in" svg:width="0.03333in" svg:height="0.105in" draw:id="id726" draw:style-name="a726" draw:name="Shape 954"><svg:title/><svg:desc/><draw:enhanced-geometry draw:type="non-primitive" svg:viewBox="0 0 30480 96012" draw:enhanced-path="M 18288 0 L 21336 0 21336 80772 C 21336 85344 21336 88392 22860 88392 22860 89916 22860 91440 24384 91440 25908 92964 27432 92964 30480 92964 L 30480 96012 1524 96012 1524 92964 C 4572 92964 6096 92964 7620 91440 7620 91440 9144 89916 9144 89916 9144 88392 10668 85344 10668 80772 L 10668 25908 C 10668 18288 10668 15240 9144 12192 9144 10668 9144 10668 7620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012"/><draw:equation draw:name="f8" draw:formula="0 / ?f6"/><draw:equation draw:name="f9" draw:formula="30480 / ?f6"/><draw:equation draw:name="f10" draw:formula="0 / ?f7"/><draw:equation draw:name="f11" draw:formula="96012 / ?f7"/></draw:enhanced-geometry></draw:custom-shape><draw:custom-shape svg:x="1.68833in" svg:y="0in" svg:width="0.035in" svg:height="0.105in" draw:id="id727" draw:style-name="a727" draw:name="Shape 955"><svg:title/><svg:desc/><draw:enhanced-geometry draw:type="non-primitive" svg:viewBox="0 0 32004 96012" draw:enhanced-path="M 18288 0 L 21336 0 21336 80772 C 21336 85344 21336 88392 22860 88392 22860 89916 22860 91440 24384 91440 25908 92964 27432 92964 32004 92964 L 32004 96012 1524 96012 1524 92964 C 4572 92964 6096 92964 7620 91440 7620 91440 9144 89916 9144 89916 10668 88392 10668 85344 10668 80772 L 10668 25908 C 10668 18288 10668 15240 9144 12192 9144 10668 9144 10668 7620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svg:x="1.72667in" svg:y="0.03667in" svg:width="0.07333in" svg:height="0.1in" draw:id="id728" draw:style-name="a728" draw:name="Shape 956"><svg:title/><svg:desc/><draw:enhanced-geometry draw:type="non-primitive" svg:viewBox="0 0 67056 91440" draw:enhanced-path="M 0 0 L 28956 0 28956 3048 27432 3048 C 24384 3048 22860 3048 22860 4572 21336 4572 21336 6096 21336 7620 21336 9144 21336 12192 22860 15240 L 38100 45720 51816 12192 C 53340 10668 53340 7620 53340 6096 53340 6096 53340 4572 51816 4572 51816 4572 51816 3048 50292 3048 50292 3048 48768 3048 47244 3048 L 47244 0 67056 0 67056 3048 C 65532 3048 64008 3048 62484 4572 62484 4572 60960 6096 59436 7620 59436 7620 59436 9144 57912 12192 L 33528 73152 C 30480 79248 27432 83820 22860 86868 19812 89916 15240 91440 12192 91440 9144 91440 7620 91440 6096 88392 3048 86868 3048 85344 3048 83820 3048 82296 3048 80772 4572 79248 6096 77724 7620 77724 9144 77724 10668 77724 13716 77724 15240 79248 18288 79248 18288 80772 19812 80772 21336 80772 21336 79248 24384 77724 25908 76200 27432 74676 28956 70104 L 33528 59436 10668 13716 C 10668 12192 9144 10668 7620 7620 6096 6096 6096 6096 4572 4572 3048 4572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40"/><draw:equation draw:name="f8" draw:formula="0 / ?f6"/><draw:equation draw:name="f9" draw:formula="67056 / ?f6"/><draw:equation draw:name="f10" draw:formula="0 / ?f7"/><draw:equation draw:name="f11" draw:formula="91440 / ?f7"/></draw:enhanced-geometry></draw:custom-shape><draw:custom-shape svg:x="1.84in" svg:y="0.005in" svg:width="0.12833in" svg:height="0.1in" draw:id="id729" draw:style-name="a729" draw:name="Shape 957"><svg:title/><svg:desc/><draw:enhanced-geometry draw:type="non-primitive" svg:viewBox="0 0 117348 91440" draw:enhanced-path="M 0 0 L 25908 0 59436 71628 91440 0 117348 0 117348 3048 114300 3048 C 109728 3048 108204 3048 106680 6096 105156 7620 105156 10668 105156 15240 L 105156 74676 C 105156 80772 105156 83820 106680 85344 108204 86868 111252 88392 114300 88392 L 117348 88392 117348 91440 79248 91440 79248 88392 82296 88392 C 85344 88392 88392 86868 89916 85344 91440 83820 91440 80772 91440 74676 L 91440 13716 56388 91440 54864 91440 19812 13716 19812 74676 C 19812 80772 19812 83820 21336 85344 22860 86868 25908 88392 28956 88392 L 32004 88392 32004 91440 0 91440 0 88392 3048 88392 C 7620 88392 10668 86868 12192 85344 12192 83820 13716 80772 13716 74676 L 13716 15240 C 13716 12192 12192 9144 12192 7620 12192 6096 10668 4572 9144 3048 7620 3048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91440"/><draw:equation draw:name="f8" draw:formula="0 / ?f6"/><draw:equation draw:name="f9" draw:formula="117348 / ?f6"/><draw:equation draw:name="f10" draw:formula="0 / ?f7"/><draw:equation draw:name="f11" draw:formula="91440 / ?f7"/></draw:enhanced-geometry></draw:custom-shape><draw:custom-shape svg:x="1.97667in" svg:y="0.06533in" svg:width="0.025in" svg:height="0.03967in" draw:id="id730" draw:style-name="a730" draw:name="Shape 958"><svg:title/><svg:desc/><draw:enhanced-geometry draw:type="non-primitive" svg:viewBox="0 0 22860 36271" draw:enhanced-path="M 22860 0 L 22860 3759 21336 4267 C 18288 7315 15240 8839 13716 10363 12192 13411 10668 14935 10668 17983 10668 21031 12192 24079 13716 25603 16764 28651 18288 28651 21336 28651 L 22860 27974 22860 34747 22860 34747 C 19812 36271 16764 36271 15240 36271 10668 36271 7620 34747 4572 33223 1524 30175 0 25603 0 21031 0 17983 1524 14935 1524 13411 4572 10363 7620 7315 12192 4267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6271"/><draw:equation draw:name="f8" draw:formula="0 / ?f6"/><draw:equation draw:name="f9" draw:formula="22860 / ?f6"/><draw:equation draw:name="f10" draw:formula="0 / ?f7"/><draw:equation draw:name="f11" draw:formula="36271 / ?f7"/></draw:enhanced-geometry></draw:custom-shape><draw:custom-shape svg:x="1.98in" svg:y="0.0355in" svg:width="0.02167in" svg:height="0.0245in" draw:id="id731" draw:style-name="a731" draw:name="Shape 959"><svg:title/><svg:desc/><draw:enhanced-geometry draw:type="non-primitive" svg:viewBox="0 0 19812 22403" draw:enhanced-path="M 19812 0 L 19812 4115 19812 4115 C 16764 4115 15240 4115 13716 5639 12192 7163 10668 8687 10668 11735 L 10668 14783 C 10668 17831 10668 19355 9144 19355 7620 20879 6096 22403 4572 20879 3048 20879 1524 20879 1524 19355 0 19355 0 17831 0 14783 0 11735 1524 7163 6096 4115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2403"/><draw:equation draw:name="f8" draw:formula="0 / ?f6"/><draw:equation draw:name="f9" draw:formula="19812 / ?f6"/><draw:equation draw:name="f10" draw:formula="0 / ?f7"/><draw:equation draw:name="f11" draw:formula="22403 / ?f7"/></draw:enhanced-geometry></draw:custom-shape><draw:custom-shape svg:x="2.00167in" svg:y="0.035in" svg:width="0.03667in" svg:height="0.07in" draw:id="id732" draw:style-name="a732" draw:name="Shape 960"><svg:title/><svg:desc/><draw:enhanced-geometry draw:type="non-primitive" svg:viewBox="0 0 33528 64008" draw:enhanced-path="M 1524 0 C 7620 0 12192 1524 15240 3048 18288 4572 19812 6096 21336 9144 22860 10668 22860 15240 22860 21336 L 22860 42672 C 22860 47244 22860 51816 22860 53340 22860 53340 22860 54864 24384 54864 24384 56388 24384 56388 25908 56388 25908 56388 27432 56388 27432 54864 28956 54864 30480 53340 33528 50292 L 33528 54864 C 27432 60960 22860 64008 18288 64008 16764 64008 15240 64008 13716 62484 12192 60960 12192 57912 12192 54864 8382 57150 5715 59055 3810 60389 L 0 62484 0 55711 12192 50292 12192 27432 0 31496 0 27737 12192 22860 12192 19812 C 12192 13716 10668 10668 9144 7620 L 0 4572 0 45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4008"/><draw:equation draw:name="f8" draw:formula="0 / ?f6"/><draw:equation draw:name="f9" draw:formula="33528 / ?f6"/><draw:equation draw:name="f10" draw:formula="0 / ?f7"/><draw:equation draw:name="f11" draw:formula="64008 / ?f7"/></draw:enhanced-geometry></draw:custom-shape><draw:custom-shape svg:x="2.04333in" svg:y="0.035in" svg:width="0.05667in" svg:height="0.07167in" draw:id="id733" draw:style-name="a733" draw:name="Shape 961"><svg:title/><svg:desc/><draw:enhanced-geometry draw:type="non-primitive" svg:viewBox="0 0 51816 65532" draw:enhanced-path="M 28956 0 C 35052 0 39624 1524 44196 4572 47244 7620 50292 12192 50292 15240 50292 16764 48768 18288 48768 18288 47244 19812 45720 21336 44196 21336 41148 21336 39624 19812 38100 18288 36576 16764 36576 15240 36576 12192 36576 10668 35052 7620 33528 6096 32004 4572 28956 4572 27432 4572 22860 4572 18288 6096 16764 9144 12192 13716 10668 19812 10668 27432 10668 35052 12192 41148 16764 45720 19812 51816 24384 54864 30480 54864 35052 54864 39624 53340 42672 50292 44196 48768 47244 44196 50292 39624 L 51816 39624 C 50292 48768 47244 54864 41148 57912 36576 62484 32004 65532 25908 65532 18288 65532 12192 62484 7620 56388 3048 50292 0 42672 0 32004 0 22860 3048 15240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5532"/><draw:equation draw:name="f8" draw:formula="0 / ?f6"/><draw:equation draw:name="f9" draw:formula="51816 / ?f6"/><draw:equation draw:name="f10" draw:formula="0 / ?f7"/><draw:equation draw:name="f11" draw:formula="65532 / ?f7"/></draw:enhanced-geometry></draw:custom-shape><draw:custom-shape svg:x="2.10833in" svg:y="0.035in" svg:width="0.035in" svg:height="0.07in" draw:id="id734" draw:style-name="a734" draw:name="Shape 962"><svg:title/><svg:desc/><draw:enhanced-geometry draw:type="non-primitive" svg:viewBox="0 0 32004 64008" draw:enhanced-path="M 19812 0 L 21336 0 21336 48768 C 21336 53340 22860 56388 22860 56388 22860 57912 24384 59436 25908 59436 25908 60960 28956 60960 32004 60960 L 32004 64008 1524 64008 1524 60960 C 4572 60960 6096 60960 7620 59436 9144 59436 9144 57912 10668 57912 10668 56388 10668 53340 10668 48768 L 10668 25908 C 10668 19812 10668 15240 10668 12192 10668 12192 9144 10668 9144 9144 7620 9144 7620 9144 6096 9144 4572 9144 3048 9144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4008"/><draw:equation draw:name="f8" draw:formula="0 / ?f6"/><draw:equation draw:name="f9" draw:formula="32004 / ?f6"/><draw:equation draw:name="f10" draw:formula="0 / ?f7"/><draw:equation draw:name="f11" draw:formula="64008 / ?f7"/></draw:enhanced-geometry></draw:custom-shape><draw:custom-shape svg:x="2.11833in" svg:y="0in" svg:width="0.015in" svg:height="0.015in" draw:id="id735" draw:style-name="a735" draw:name="Shape 963"><svg:title/><svg:desc/><draw:enhanced-geometry draw:type="non-primitive" svg:viewBox="0 0 13716 13716" draw:enhanced-path="M 7620 0 C 9144 0 10668 0 12192 1524 13716 3048 13716 4572 13716 6096 13716 9144 13716 10668 12192 12192 10668 13716 9144 13716 7620 13716 6096 13716 4572 13716 3048 12192 1524 10668 0 9144 0 6096 0 4572 1524 3048 3048 1524 3048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2.15167in" svg:y="0.0375in" svg:width="0.02583in" svg:height="0.06724in" draw:id="id736" draw:style-name="a736" draw:name="Shape 964"><svg:title/><svg:desc/><draw:enhanced-geometry draw:type="non-primitive" svg:viewBox="0 0 23622 61488" draw:enhanced-path="M 23622 0 L 23622 2667 15240 6858 C 12192 9906 10668 14478 9144 19050 L 23622 19050 23622 22098 9144 22098 C 9144 31242 12192 38862 16764 44958 L 23622 48387 23622 61488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2.1775in" svg:y="0.07833in" svg:width="0.03083in" svg:height="0.02833in" draw:id="id737" draw:style-name="a737" draw:name="Shape 965"><svg:title/><svg:desc/><draw:enhanced-geometry draw:type="non-primitive" svg:viewBox="0 0 28194 25908" draw:enhanced-path="M 26670 0 L 28194 1524 C 28194 7620 25146 13716 20574 18288 16002 22860 9906 25908 3810 25908 L 0 24150 0 11049 8382 15240 C 12954 15240 16002 13716 19050 10668 22098 9144 25146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2.1775in" svg:y="0.035in" svg:width="0.03083in" svg:height="0.02667in" draw:id="id738" draw:style-name="a738" draw:name="Shape 966"><svg:title/><svg:desc/><draw:enhanced-geometry draw:type="non-primitive" svg:viewBox="0 0 28194 24384" draw:enhanced-path="M 5334 0 C 11430 0 17526 3048 22098 6096 26670 12192 28194 16764 28194 24384 L 0 24384 0 21336 14478 21336 C 14478 16764 14478 13716 12954 12192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2.21667in" svg:y="0in" svg:width="0.035in" svg:height="0.105in" draw:id="id739" draw:style-name="a739" draw:name="Shape 967"><svg:title/><svg:desc/><draw:enhanced-geometry draw:type="non-primitive" svg:viewBox="0 0 32004 96012" draw:enhanced-path="M 18288 0 L 21336 0 21336 80772 C 21336 85344 22860 88392 22860 88392 22860 89916 24384 91440 25908 91440 25908 92964 28956 92964 32004 92964 L 32004 96012 1524 96012 1524 92964 C 4572 92964 6096 92964 7620 91440 9144 91440 9144 89916 10668 89916 10668 88392 10668 85344 10668 80772 L 10668 25908 C 10668 18288 10668 15240 10668 12192 10668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svg:x="2.295in" svg:y="0.005in" svg:width="0.12667in" svg:height="0.1in" draw:id="id740" draw:style-name="a740" draw:name="Shape 968"><svg:title/><svg:desc/><draw:enhanced-geometry draw:type="non-primitive" svg:viewBox="0 0 115824 91440" draw:enhanced-path="M 0 0 L 25908 0 57912 71628 91440 0 115824 0 115824 3048 112776 3048 C 109728 3048 106680 3048 105156 6096 103632 7620 103632 10668 103632 15240 L 103632 74676 C 103632 80772 103632 83820 105156 85344 106680 86868 109728 88392 112776 88392 L 115824 88392 115824 91440 77724 91440 77724 88392 80772 88392 C 85344 88392 88392 86868 89916 85344 89916 83820 91440 80772 91440 74676 L 91440 13716 56388 91440 53340 91440 18288 13716 18288 74676 C 18288 80772 18288 83820 19812 85344 21336 86868 24384 88392 27432 88392 L 30480 88392 30480 91440 0 91440 0 88392 3048 88392 C 6096 88392 9144 86868 10668 85344 12192 83820 12192 80772 12192 74676 L 12192 15240 C 12192 12192 12192 9144 10668 7620 10668 6096 9144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91440"/><draw:equation draw:name="f8" draw:formula="0 / ?f6"/><draw:equation draw:name="f9" draw:formula="115824 / ?f6"/><draw:equation draw:name="f10" draw:formula="0 / ?f7"/><draw:equation draw:name="f11" draw:formula="91440 / ?f7"/></draw:enhanced-geometry></draw:custom-shape><draw:custom-shape svg:x="2.43167in" svg:y="0.03692in" svg:width="0.02583in" svg:height="0.06849in" draw:id="id741" draw:style-name="a741" draw:name="Shape 969"><svg:title/><svg:desc/><draw:enhanced-geometry draw:type="non-primitive" svg:viewBox="0 0 23622 62630" draw:enhanced-path="M 23622 0 L 23622 3140 13716 7386 C 10668 10433 9144 15005 9144 19577 L 23622 19577 23622 22626 9144 22626 C 9144 31770 10668 39390 15240 45486 L 23622 49296 23622 62630 7620 54630 C 1524 48533 0 40914 0 31770 0 21102 1524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0"/><draw:equation draw:name="f8" draw:formula="0 / ?f6"/><draw:equation draw:name="f9" draw:formula="23622 / ?f6"/><draw:equation draw:name="f10" draw:formula="0 / ?f7"/><draw:equation draw:name="f11" draw:formula="62630 / ?f7"/></draw:enhanced-geometry></draw:custom-shape><draw:custom-shape svg:x="2.4575in" svg:y="0.07833in" svg:width="0.03083in" svg:height="0.02833in" draw:id="id742" draw:style-name="a742" draw:name="Shape 970"><svg:title/><svg:desc/><draw:enhanced-geometry draw:type="non-primitive" svg:viewBox="0 0 28194 25908" draw:enhanced-path="M 25146 0 L 28194 1524 C 26670 7620 23622 13716 19050 18288 14478 22860 9906 25908 2286 25908 L 0 24765 0 11430 8382 15240 C 11430 15240 14478 13716 17526 10668 20574 9144 23622 6096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2.4575in" svg:y="0.035in" svg:width="0.03083in" svg:height="0.02667in" draw:id="id743" draw:style-name="a743" draw:name="Shape 971"><svg:title/><svg:desc/><draw:enhanced-geometry draw:type="non-primitive" svg:viewBox="0 0 28194 24384" draw:enhanced-path="M 3810 0 C 11430 0 16002 3048 20574 6096 25146 12192 28194 16764 28194 24384 L 0 24384 0 21336 14478 21336 C 12954 16764 12954 13716 12954 12192 11430 10668 9906 9144 6858 7620 5334 6096 2286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2.49667in" svg:y="0.0355in" svg:width="0.03083in" svg:height="0.07117in" draw:id="id744" draw:style-name="a744" draw:name="Shape 972"><svg:title/><svg:desc/><draw:enhanced-geometry draw:type="non-primitive" svg:viewBox="0 0 28194 65075" draw:enhanced-path="M 28194 0 L 28194 4442 18288 8687 C 15240 13259 12192 20879 12192 30023 12192 39167 15240 45263 18288 49835 L 28194 55338 28194 64313 25908 65075 C 18288 65075 12192 62027 7620 55931 3048 51359 0 43739 0 34595 0 25451 3048 17831 9144 10211 11430 6401 14478 3734 18098 201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075"/><draw:equation draw:name="f8" draw:formula="0 / ?f6"/><draw:equation draw:name="f9" draw:formula="28194 / ?f6"/><draw:equation draw:name="f10" draw:formula="0 / ?f7"/><draw:equation draw:name="f11" draw:formula="65075 / ?f7"/></draw:enhanced-geometry></draw:custom-shape><draw:custom-shape svg:x="2.5275in" svg:y="0in" svg:width="0.03917in" svg:height="0.10667in" draw:id="id745" draw:style-name="a745" draw:name="Shape 973"><svg:title/><svg:desc/><draw:enhanced-geometry draw:type="non-primitive" svg:viewBox="0 0 35814 97536" draw:enhanced-path="M 23622 0 L 26670 0 26670 71628 C 26670 77724 26670 82296 26670 83820 26670 85344 28194 86868 28194 86868 29718 88392 29718 88392 31242 88392 32766 88392 34290 88392 35814 86868 L 35814 89916 19050 97536 16002 97536 16002 88392 C 12954 91440 9906 94488 6858 94488 L 0 96774 0 87799 3810 89916 C 6858 89916 11430 88392 16002 83820 L 16002 51816 C 14478 48768 14478 45720 12954 44196 11430 41148 9906 39624 6858 38100 5334 36576 3810 36576 762 36576 L 0 36903 0 32461 2286 32004 C 6858 32004 11430 33528 16002 36576 L 16002 25908 C 16002 18288 14478 15240 14478 13716 14478 10668 14478 10668 12954 9144 12954 9144 11430 9144 9906 9144 9906 9144 8382 9144 5334 9144 L 5334 7620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97536"/><draw:equation draw:name="f8" draw:formula="0 / ?f6"/><draw:equation draw:name="f9" draw:formula="35814 / ?f6"/><draw:equation draw:name="f10" draw:formula="0 / ?f7"/><draw:equation draw:name="f11" draw:formula="97536 / ?f7"/></draw:enhanced-geometry></draw:custom-shape><draw:custom-shape svg:x="2.57333in" svg:y="0.03731in" svg:width="0.025in" svg:height="0.06769in" draw:id="id746" draw:style-name="a746" draw:name="Shape 974"><svg:title/><svg:desc/><draw:enhanced-geometry draw:type="non-primitive" svg:viewBox="0 0 22860 61898" draw:enhanced-path="M 22860 0 L 22860 3115 13716 7034 C 10668 10082 9144 14654 9144 19226 L 22860 19226 22860 22274 9144 22274 C 9144 31418 10668 39038 15240 45134 L 22860 48597 22860 61898 7620 54278 C 1524 48182 0 40562 0 31418 0 20750 1524 13130 7620 703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1898"/><draw:equation draw:name="f8" draw:formula="0 / ?f6"/><draw:equation draw:name="f9" draw:formula="22860 / ?f6"/><draw:equation draw:name="f10" draw:formula="0 / ?f7"/><draw:equation draw:name="f11" draw:formula="61898 / ?f7"/></draw:enhanced-geometry></draw:custom-shape><draw:custom-shape svg:x="2.59833in" svg:y="0.07833in" svg:width="0.03167in" svg:height="0.02833in" draw:id="id747" draw:style-name="a747" draw:name="Shape 975"><svg:title/><svg:desc/><draw:enhanced-geometry draw:type="non-primitive" svg:viewBox="0 0 28956 25908" draw:enhanced-path="M 25908 0 L 28956 1524 C 27432 7620 24384 13716 19812 18288 15240 22860 10668 25908 3048 25908 L 0 24384 0 11084 9144 15240 C 12192 15240 15240 13716 18288 10668 21336 9144 24384 609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5908"/><draw:equation draw:name="f8" draw:formula="0 / ?f6"/><draw:equation draw:name="f9" draw:formula="28956 / ?f6"/><draw:equation draw:name="f10" draw:formula="0 / ?f7"/><draw:equation draw:name="f11" draw:formula="25908 / ?f7"/></draw:enhanced-geometry></draw:custom-shape><draw:custom-shape svg:x="2.59833in" svg:y="0.035in" svg:width="0.03167in" svg:height="0.02667in" draw:id="id748" draw:style-name="a748" draw:name="Shape 976"><svg:title/><svg:desc/><draw:enhanced-geometry draw:type="non-primitive" svg:viewBox="0 0 28956 24384" draw:enhanced-path="M 4572 0 C 12192 0 16764 3048 21336 6096 25908 12192 28956 16764 28956 24384 L 0 24384 0 21336 13716 21336 C 13716 16764 13716 13716 13716 12192 12192 10668 10668 9144 7620 7620 6096 6096 3048 4572 1524 4572 L 0 5225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4384"/><draw:equation draw:name="f8" draw:formula="0 / ?f6"/><draw:equation draw:name="f9" draw:formula="28956 / ?f6"/><draw:equation draw:name="f10" draw:formula="0 / ?f7"/><draw:equation draw:name="f11" draw:formula="24384 / ?f7"/></draw:enhanced-geometry></draw:custom-shape><draw:custom-shape svg:x="2.63833in" svg:y="0.035in" svg:width="0.03333in" svg:height="0.07in" draw:id="id749" draw:style-name="a749" draw:name="Shape 977"><svg:title/><svg:desc/><draw:enhanced-geometry draw:type="non-primitive" svg:viewBox="0 0 30480 64008" draw:enhanced-path="M 18288 0 L 21336 0 21336 48768 C 21336 53340 21336 56388 21336 56388 22860 57912 22860 59436 24384 59436 25908 60960 27432 60960 30480 60960 L 30480 64008 0 64008 0 60960 C 3048 60960 6096 60960 6096 59436 7620 59436 9144 57912 9144 57912 9144 56388 10668 53340 10668 48768 L 10668 25908 C 10668 19812 9144 15240 9144 12192 9144 12192 9144 10668 7620 9144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2.64833in" svg:y="0in" svg:width="0.015in" svg:height="0.015in" draw:id="id750" draw:style-name="a750" draw:name="Shape 978"><svg:title/><svg:desc/><draw:enhanced-geometry draw:type="non-primitive" svg:viewBox="0 0 13716 13716" draw:enhanced-path="M 6096 0 C 7620 0 10668 0 10668 1524 12192 3048 13716 4572 13716 6096 13716 9144 12192 10668 10668 12192 10668 13716 7620 13716 6096 13716 4572 13716 3048 13716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2.67667in" svg:y="0.035in" svg:width="0.05in" svg:height="0.07in" draw:id="id751" draw:style-name="a751" draw:name="Shape 979"><svg:title/><svg:desc/><draw:enhanced-geometry draw:type="non-primitive" svg:viewBox="0 0 45720 64008" draw:enhanced-path="M 18288 0 L 21336 0 21336 13716 C 25908 4572 32004 0 36576 0 39624 0 41148 1524 42672 3048 44196 4572 45720 6096 45720 7620 45720 9144 44196 10668 44196 12192 42672 13716 41148 13716 39624 13716 38100 13716 36576 13716 33528 12192 32004 10668 30480 9144 30480 9144 28956 9144 27432 9144 27432 10668 25908 12192 22860 15240 21336 19812 L 21336 48768 C 21336 51816 21336 54864 22860 56388 22860 57912 24384 59436 25908 59436 27432 60960 28956 60960 32004 60960 L 32004 64008 0 64008 0 60960 C 3048 60960 6096 60960 7620 59436 7620 59436 9144 57912 9144 56388 9144 54864 9144 53340 10668 48768 L 10668 25908 C 10668 18288 9144 13716 9144 12192 9144 12192 9144 10668 7620 10668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2.73in" svg:y="0.03525in" svg:width="0.0325in" svg:height="0.07142in" draw:id="id752" draw:style-name="a752" draw:name="Shape 980"><svg:title/><svg:desc/><draw:enhanced-geometry draw:type="non-primitive" svg:viewBox="0 0 29718 65303" draw:enhanced-path="M 29718 0 L 29718 5486 27432 4343 C 25908 4343 22860 4343 21336 5867 18288 7391 16764 10439 15240 13487 13716 18059 12192 22631 12192 27203 12192 36347 15240 43967 18288 50063 19812 53873 21717 56540 24003 58255 L 29718 60024 29718 65075 28956 65303 C 19812 65303 12192 60731 7620 54635 3048 47015 0 40919 0 33299 0 27203 1524 21107 4572 16535 7620 10439 10668 5867 15240 4343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2.7625in" svg:y="0.035in" svg:width="0.0325in" svg:height="0.07142in" draw:id="id753" draw:style-name="a753" draw:name="Shape 981"><svg:title/><svg:desc/><draw:enhanced-geometry draw:type="non-primitive" svg:viewBox="0 0 29718 65303" draw:enhanced-path="M 762 0 C 9906 0 17526 3048 22098 10668 26670 16764 29718 24384 29718 32004 29718 36576 28194 42672 25146 48768 23622 53340 19050 57912 14478 60960 L 0 65303 0 60253 2286 60960 C 6858 60960 9906 57912 12954 54864 16002 51816 17526 45720 17526 36576 17526 25908 14478 16764 9906 10668 L 0 5715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2.80833in" svg:y="0.035in" svg:width="0.045in" svg:height="0.07167in" draw:id="id754" draw:style-name="a754" draw:name="Shape 982"><svg:title/><svg:desc/><draw:enhanced-geometry draw:type="non-primitive" svg:viewBox="0 0 41148 65532" draw:enhanced-path="M 18288 0 C 19812 0 22860 0 25908 1524 28956 3048 30480 3048 30480 3048 32004 3048 32004 3048 33528 1524 33528 1524 33528 1524 35052 0 L 36576 0 36576 21336 35052 21336 C 32004 13716 30480 10668 27432 7620 24384 4572 21336 4572 18288 4572 13716 4572 12192 4572 10668 6096 7620 7620 7620 10668 7620 12192 7620 15240 7620 16764 9144 18288 10668 19812 13716 22860 18288 24384 L 27432 28956 C 36576 33528 41148 39624 41148 47244 41148 51816 39624 56388 35052 59436 30480 64008 25908 65532 21336 65532 16764 65532 12192 64008 7620 62484 6096 62484 4572 62484 4572 62484 3048 62484 3048 62484 1524 64008 L 0 64008 0 42672 1524 42672 C 3048 48768 4572 53340 9144 56388 12192 59436 16764 60960 21336 60960 24384 60960 25908 60960 28956 57912 30480 56388 30480 54864 30480 51816 30480 48768 30480 45720 27432 44196 25908 42672 21336 39624 15240 36576 9144 33528 4572 30480 1524 27432 0 24384 0 21336 0 18288 0 12192 1524 9144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in" svg:y="0.19667in" svg:width="0.12667in" svg:height="0.1in" draw:id="id755" draw:style-name="a755" draw:name="Shape 983"><svg:title/><svg:desc/><draw:enhanced-geometry draw:type="non-primitive" svg:viewBox="0 0 115824 91440" draw:enhanced-path="M 0 0 L 25908 0 57912 71628 91440 0 115824 0 115824 3048 112776 3048 C 109728 3048 106680 3048 105156 6096 103632 7620 103632 10668 103632 15240 L 103632 74676 C 103632 80772 103632 83820 105156 85344 106680 86868 109728 88392 112776 88392 L 115824 88392 115824 91440 77724 91440 77724 88392 80772 88392 C 85344 88392 88392 86868 89916 85344 89916 83820 91440 80772 91440 74676 L 91440 13716 56388 91440 53340 91440 18288 13716 18288 74676 C 18288 80772 18288 83820 19812 85344 21336 86868 24384 88392 27432 88392 L 30480 88392 30480 91440 0 91440 0 88392 3048 88392 C 6096 88392 9144 86868 10668 85344 12192 83820 12192 80772 12192 74676 L 12192 15240 C 12192 12192 12192 9144 10668 7620 10668 6096 9144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91440"/><draw:equation draw:name="f8" draw:formula="0 / ?f6"/><draw:equation draw:name="f9" draw:formula="115824 / ?f6"/><draw:equation draw:name="f10" draw:formula="0 / ?f7"/><draw:equation draw:name="f11" draw:formula="91440 / ?f7"/></draw:enhanced-geometry></draw:custom-shape><draw:custom-shape svg:x="0.135in" svg:y="0.25667in" svg:width="0.02583in" svg:height="0.04in" draw:id="id756" draw:style-name="a756" draw:name="Shape 984"><svg:title/><svg:desc/><draw:enhanced-geometry draw:type="non-primitive" svg:viewBox="0 0 23622 36576" draw:enhanced-path="M 23622 0 L 23622 3810 21336 4572 C 18288 7620 15240 9144 13716 10668 12192 13716 12192 15240 12192 18288 12192 21336 12192 24384 15240 25908 16764 28956 18288 28956 21336 28956 L 23622 27940 23622 34576 22860 35052 C 21336 36576 18288 36576 15240 36576 10668 36576 7620 35052 4572 33528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0.13833in" svg:y="0.22735in" svg:width="0.0225in" svg:height="0.02432in" draw:id="id757" draw:style-name="a757" draw:name="Shape 985"><svg:title/><svg:desc/><draw:enhanced-geometry draw:type="non-primitive" svg:viewBox="0 0 20574 22237" draw:enhanced-path="M 20574 0 L 20574 4203 19812 3949 C 18288 3949 15240 3949 13716 5473 12192 6997 10668 8521 10668 11569 L 10668 14617 C 10668 17665 10668 19189 9144 19189 9144 20713 7620 22237 6096 22237 4572 22237 3048 20713 1524 19189 0 19189 0 17665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16083in" svg:y="0.22667in" svg:width="0.03583in" svg:height="0.07in" draw:id="id758" draw:style-name="a758" draw:name="Shape 986"><svg:title/><svg:desc/><draw:enhanced-geometry draw:type="non-primitive" svg:viewBox="0 0 32766 64008" draw:enhanced-path="M 2286 0 C 6858 0 11430 1524 16002 3048 17526 4572 20574 6096 20574 9144 22098 10668 22098 15240 22098 21336 L 22098 42672 C 22098 47244 22098 51816 22098 53340 22098 54864 23622 54864 23622 54864 23622 56388 25146 56388 25146 56388 26670 56388 26670 56388 26670 56388 28194 54864 29718 53340 32766 50292 L 32766 54864 C 28194 60960 23622 64008 19050 64008 16002 64008 14478 64008 12954 62484 11430 60960 11430 57912 11430 54864 L 0 62008 0 55372 11430 50292 11430 27432 C 7620 28194 4953 29337 2858 30290 L 0 31242 0 27432 11430 22860 11430 19812 C 11430 13716 9906 10668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19833in" svg:y="0.22667in" svg:width="0.05in" svg:height="0.07in" draw:id="id759" draw:style-name="a759" draw:name="Shape 987"><svg:title/><svg:desc/><draw:enhanced-geometry draw:type="non-primitive" svg:viewBox="0 0 45720 64008" draw:enhanced-path="M 18288 0 L 21336 0 21336 13716 C 25908 4572 32004 0 36576 0 39624 0 41148 1524 42672 3048 44196 4572 45720 6096 45720 7620 45720 9144 44196 10668 44196 12192 42672 13716 41148 13716 39624 13716 38100 13716 36576 13716 33528 12192 32004 10668 30480 9144 30480 9144 28956 9144 28956 9144 27432 10668 25908 12192 22860 15240 21336 19812 L 21336 48768 C 21336 51816 21336 54864 22860 56388 22860 57912 24384 59436 25908 59436 27432 60960 28956 60960 32004 60960 L 32004 64008 0 64008 0 60960 C 3048 60960 6096 60960 7620 59436 7620 59436 9144 57912 9144 56388 9144 54864 10668 53340 10668 50292 L 10668 25908 C 10668 18288 9144 13716 9144 13716 9144 12192 9144 10668 7620 10668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24833in" svg:y="0.20667in" svg:width="0.04in" svg:height="0.09in" draw:id="id760" draw:style-name="a760" draw:name="Shape 988"><svg:title/><svg:desc/><draw:enhanced-geometry draw:type="non-primitive" svg:viewBox="0 0 36576 82296" draw:enhanced-path="M 18288 0 L 21336 0 21336 19812 35052 19812 35052 24384 21336 24384 21336 65532 C 21336 68580 21336 71628 22860 73152 22860 74676 24384 74676 27432 74676 28956 74676 30480 74676 30480 73152 32004 73152 33528 71628 35052 70104 L 36576 70104 C 35052 73152 33528 77724 30480 79248 27432 82296 24384 82296 21336 82296 19812 82296 16764 82296 15240 80772 13716 79248 12192 77724 10668 76200 10668 74676 9144 70104 9144 65532 L 9144 24384 0 24384 0 22860 C 3048 21336 4572 19812 7620 18288 10668 15240 12192 12192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29333in" svg:y="0.22667in" svg:width="0.03333in" svg:height="0.07in" draw:id="id761" draw:style-name="a761" draw:name="Shape 989"><svg:title/><svg:desc/><draw:enhanced-geometry draw:type="non-primitive" svg:viewBox="0 0 30480 64008" draw:enhanced-path="M 18288 0 L 21336 0 21336 48768 C 21336 53340 21336 56388 21336 56388 22860 57912 22860 59436 24384 59436 25908 60960 27432 60960 30480 60960 L 30480 64008 0 64008 0 60960 C 3048 60960 6096 60960 6096 59436 7620 59436 9144 57912 9144 57912 9144 56388 10668 53340 10668 48768 L 10668 25908 C 10668 19812 9144 15240 9144 12192 9144 12192 9144 10668 7620 10668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30333in" svg:y="0.19167in" svg:width="0.015in" svg:height="0.015in" draw:id="id762" draw:style-name="a762" draw:name="Shape 990"><svg:title/><svg:desc/><draw:enhanced-geometry draw:type="non-primitive" svg:viewBox="0 0 13716 13716" draw:enhanced-path="M 6096 0 C 7620 0 9144 1524 10668 1524 12192 3048 13716 4572 13716 7620 13716 9144 12192 10668 10668 12192 9144 13716 7620 13716 6096 13716 4572 13716 3048 13716 1524 12192 0 10668 0 9144 0 7620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33167in" svg:y="0.22667in" svg:width="0.07333in" svg:height="0.07in" draw:id="id763" draw:style-name="a763" draw:name="Shape 991"><svg:title/><svg:desc/><draw:enhanced-geometry draw:type="non-primitive" svg:viewBox="0 0 67056 64008" draw:enhanced-path="M 18288 0 L 21336 0 21336 13716 C 27432 4572 35052 0 41148 0 44196 0 47244 1524 50292 3048 51816 4572 54864 7620 56388 10668 56388 13716 57912 18288 57912 22860 L 57912 48768 C 57912 53340 57912 56388 57912 57912 59436 57912 59436 59436 60960 59436 62484 60960 64008 60960 67056 60960 L 67056 64008 36576 64008 36576 60960 38100 60960 C 41148 60960 42672 60960 44196 59436 44196 59436 45720 57912 45720 56388 45720 54864 45720 53340 45720 48768 L 45720 24384 C 45720 18288 45720 15240 44196 12192 42672 9144 39624 9144 36576 9144 32004 9144 25908 10668 21336 16764 L 21336 48768 C 21336 53340 21336 56388 21336 57912 22860 57912 22860 59436 24384 59436 25908 60960 27432 60960 30480 60960 L 30480 64008 0 64008 0 60960 1524 60960 C 4572 60960 7620 59436 7620 57912 9144 56388 9144 53340 9144 48768 L 9144 27432 C 9144 19812 9144 15240 9144 13716 9144 12192 9144 10668 7620 10668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0.41333in" svg:y="0.22667in" svg:width="0.045in" svg:height="0.07167in" draw:id="id764" draw:style-name="a764" draw:name="Shape 992"><svg:title/><svg:desc/><draw:enhanced-geometry draw:type="non-primitive" svg:viewBox="0 0 41148 65532" draw:enhanced-path="M 18288 0 C 19812 0 22860 1524 27432 1524 28956 3048 30480 3048 32004 3048 32004 3048 32004 3048 33528 1524 33528 1524 33528 1524 35052 0 L 36576 0 36576 21336 35052 21336 C 32004 15240 30480 10668 27432 7620 25908 6096 21336 4572 18288 4572 15240 4572 12192 4572 10668 6096 7620 7620 7620 10668 7620 12192 7620 15240 7620 16764 9144 18288 10668 19812 13716 22860 18288 24384 L 27432 28956 C 36576 33528 41148 39624 41148 47244 41148 51816 39624 56388 35052 59436 30480 64008 25908 65532 21336 65532 16764 65532 12192 64008 7620 62484 6096 62484 4572 62484 4572 62484 3048 62484 3048 62484 1524 64008 L 0 64008 0 42672 1524 42672 C 3048 48768 6096 53340 9144 56388 12192 59436 16764 60960 21336 60960 24384 60960 25908 60960 28956 57912 30480 56388 32004 54864 32004 51816 32004 48768 30480 45720 27432 44196 25908 42672 21336 39624 15240 36576 9144 33528 4572 30480 3048 27432 0 24384 0 21336 0 18288 0 13716 1524 9144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50167in" svg:y="0.20083in" svg:width="0.04917in" svg:height="0.09583in" draw:id="id765" draw:style-name="a765" draw:name="Shape 993"><svg:title/><svg:desc/><draw:enhanced-geometry draw:type="non-primitive" svg:viewBox="0 0 44958 87630" draw:enhanced-path="M 44958 0 L 44958 16140 28956 51054 44958 51054 44958 57150 27432 57150 21336 70866 C 19812 73914 18288 76962 18288 78486 18288 80010 19812 81534 21336 83058 21336 83058 24384 84582 28956 84582 L 28956 87630 0 87630 0 84582 C 4572 84582 6096 83058 7620 81534 10668 80010 12192 75438 15240 69342 L 44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87630"/><draw:equation draw:name="f8" draw:formula="0 / ?f6"/><draw:equation draw:name="f9" draw:formula="44958 / ?f6"/><draw:equation draw:name="f10" draw:formula="0 / ?f7"/><draw:equation draw:name="f11" draw:formula="87630 / ?f7"/></draw:enhanced-geometry></draw:custom-shape><draw:custom-shape svg:x="0.55083in" svg:y="0.195in" svg:width="0.0575in" svg:height="0.10167in" draw:id="id766" draw:style-name="a766" draw:name="Shape 994"><svg:title/><svg:desc/><draw:enhanced-geometry draw:type="non-primitive" svg:viewBox="0 0 52578 92964" draw:enhanced-path="M 2286 0 L 5334 0 35814 74676 C 38862 80772 41910 85344 43434 86868 44958 88392 48006 89916 52578 89916 L 52578 92964 16002 92964 16002 89916 C 20574 89916 22098 88392 23622 88392 25146 86868 25146 85344 25146 83820 25146 82296 25146 79248 22098 74676 L 17526 62484 0 62484 0 56388 16002 56388 762 19812 0 21475 0 533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92964"/><draw:equation draw:name="f8" draw:formula="0 / ?f6"/><draw:equation draw:name="f9" draw:formula="52578 / ?f6"/><draw:equation draw:name="f10" draw:formula="0 / ?f7"/><draw:equation draw:name="f11" draw:formula="92964 / ?f7"/></draw:enhanced-geometry></draw:custom-shape><draw:custom-shape svg:x="0.61333in" svg:y="0.19167in" svg:width="0.035in" svg:height="0.105in" draw:id="id767" draw:style-name="a767" draw:name="Shape 995"><svg:title/><svg:desc/><draw:enhanced-geometry draw:type="non-primitive" svg:viewBox="0 0 32004 96012" draw:enhanced-path="M 18288 0 L 21336 0 21336 80772 C 21336 85344 21336 88392 22860 88392 22860 89916 24384 91440 25908 91440 25908 92964 28956 92964 32004 92964 L 32004 96012 1524 96012 1524 92964 C 4572 92964 6096 92964 7620 91440 9144 91440 9144 89916 9144 89916 10668 88392 10668 85344 10668 80772 L 10668 25908 C 10668 18288 10668 15240 10668 13716 9144 12192 9144 10668 9144 9144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svg:x="0.65167in" svg:y="0.22833in" svg:width="0.07333in" svg:height="0.07in" draw:id="id768" draw:style-name="a768" draw:name="Shape 996"><svg:title/><svg:desc/><draw:enhanced-geometry draw:type="non-primitive" svg:viewBox="0 0 67056 64008" draw:enhanced-path="M 0 0 L 28956 0 28956 3048 27432 3048 C 25908 3048 24384 3048 24384 4572 22860 4572 22860 6096 22860 7620 22860 9144 22860 10668 24384 13716 L 38100 47244 51816 12192 C 53340 9144 53340 7620 53340 6096 53340 6096 53340 4572 53340 4572 53340 4572 51816 3048 51816 3048 50292 3048 48768 3048 47244 3048 L 47244 0 67056 0 67056 3048 C 64008 3048 62484 3048 62484 4572 60960 6096 59436 7620 57912 10668 L 36576 64008 33528 64008 10668 12192 C 10668 9144 9144 7620 9144 6096 7620 6096 6096 4572 4572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0.73167in" svg:y="0.22917in" svg:width="0.02583in" svg:height="0.06724in" draw:id="id769" draw:style-name="a769" draw:name="Shape 997"><svg:title/><svg:desc/><draw:enhanced-geometry draw:type="non-primitive" svg:viewBox="0 0 23622 61488" draw:enhanced-path="M 23622 0 L 23622 2667 15240 6858 C 12192 9906 10668 14478 9144 19050 L 23622 19050 23622 22098 9144 22098 C 9144 31242 12192 38862 16764 44958 L 23622 48387 23622 61488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7575in" svg:y="0.27in" svg:width="0.03083in" svg:height="0.02833in" draw:id="id770" draw:style-name="a770" draw:name="Shape 998"><svg:title/><svg:desc/><draw:enhanced-geometry draw:type="non-primitive" svg:viewBox="0 0 28194 25908" draw:enhanced-path="M 26670 0 L 28194 1524 C 26670 7620 25146 13716 20574 18288 16002 22860 9906 25908 3810 25908 L 0 24150 0 11049 8382 15240 C 12954 15240 16002 13716 19050 10668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7575in" svg:y="0.22667in" svg:width="0.03083in" svg:height="0.02667in" draw:id="id771" draw:style-name="a771" draw:name="Shape 999"><svg:title/><svg:desc/><draw:enhanced-geometry draw:type="non-primitive" svg:viewBox="0 0 28194 24384" draw:enhanced-path="M 5334 0 C 11430 0 17526 3048 22098 7620 26670 12192 28194 18288 28194 24384 L 0 24384 0 21336 14478 21336 C 14478 16764 12954 15240 12954 12192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8in" svg:y="0.22667in" svg:width="0.045in" svg:height="0.07167in" draw:id="id772" draw:style-name="a772" draw:name="Shape 1000"><svg:title/><svg:desc/><draw:enhanced-geometry draw:type="non-primitive" svg:viewBox="0 0 41148 65532" draw:enhanced-path="M 18288 0 C 21336 0 24384 1524 27432 1524 28956 3048 30480 3048 32004 3048 32004 3048 33528 3048 33528 1524 33528 1524 35052 1524 35052 0 L 36576 0 36576 21336 35052 21336 C 33528 15240 30480 10668 28956 7620 25908 6096 22860 4572 18288 4572 15240 4572 12192 4572 10668 6096 9144 7620 7620 10668 7620 12192 7620 15240 9144 16764 10668 18288 10668 19812 13716 22860 18288 24384 L 28956 28956 C 36576 33528 41148 39624 41148 47244 41148 51816 39624 56388 35052 59436 32004 64008 25908 65532 21336 65532 18288 65532 13716 64008 9144 62484 7620 62484 6096 62484 4572 62484 4572 62484 3048 62484 3048 64008 L 0 64008 0 42672 3048 42672 C 3048 48768 6096 53340 9144 56388 13716 59436 16764 60960 21336 60960 24384 60960 27432 60960 28956 57912 30480 56388 32004 54864 32004 51816 32004 48768 30480 45720 28956 44196 25908 42672 22860 39624 15240 36576 9144 33528 4572 30480 3048 27432 1524 24384 0 21336 0 18288 0 13716 1524 9144 4572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g></text:span></text:p>
          </table:table-cell>
          <table:table-cell table:style-name="TableCell78">
            <text:p text:style-name="P79"><text:span text:style-name="T80"><draw:g draw:name="Group 18750" draw:id="id836" draw:style-name="a836" text:anchor-type="as-char"><svg:title/><svg:desc/><draw:custom-shape svg:x="0in" svg:y="0.00333in" svg:width="0.065in" svg:height="0.10333in" draw:id="id774" draw:style-name="a774" draw:name="Shape 1001"><svg:title/><svg:desc/><draw:enhanced-geometry draw:type="non-primitive" svg:viewBox="0 0 59436 94488" draw:enhanced-path="M 25908 0 C 30480 0 36576 0 41148 3048 44196 4572 45720 4572 47244 4572 47244 4572 48768 4572 48768 3048 50292 3048 50292 1524 51816 0 L 53340 0 53340 30480 51816 30480 C 50292 24384 48768 19812 47244 16764 44196 12192 41148 10668 38100 7620 33528 6096 30480 4572 25908 4572 21336 4572 18288 6096 15240 9144 12192 12192 10668 15240 10668 18288 10668 21336 10668 24384 12192 25908 15240 28956 22860 33528 32004 39624 41148 44196 47244 47244 50292 50292 53340 53340 54864 54864 57912 59436 59436 62484 59436 65532 59436 68580 59436 76200 56388 82296 51816 86868 45720 91440 39624 94488 30480 94488 28956 94488 25908 94488 24384 94488 22860 92964 19812 92964 15240 91440 10668 89916 7620 89916 6096 89916 6096 89916 4572 89916 4572 89916 3048 91440 3048 92964 3048 94488 L 0 94488 0 62484 3048 62484 C 4572 70104 6096 74676 7620 77724 9144 80772 12192 83820 16764 85344 19812 88392 24384 89916 28956 89916 35052 89916 39624 88392 42672 85344 45720 82296 47244 77724 47244 74676 47244 71628 47244 70104 45720 67056 44196 65532 42672 62484 39624 60960 38100 59436 33528 56388 25908 53340 18288 48768 12192 44196 9144 42672 6096 39624 3048 36576 1524 33528 0 30480 0 27432 0 22860 0 16764 1524 10668 7620 6096 12192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4488"/><draw:equation draw:name="f8" draw:formula="0 / ?f6"/><draw:equation draw:name="f9" draw:formula="59436 / ?f6"/><draw:equation draw:name="f10" draw:formula="0 / ?f7"/><draw:equation draw:name="f11" draw:formula="94488 / ?f7"/></draw:enhanced-geometry></draw:custom-shape><draw:custom-shape svg:x="0.07833in" svg:y="0.03731in" svg:width="0.02667in" svg:height="0.06769in" draw:id="id775" draw:style-name="a775" draw:name="Shape 1002"><svg:title/><svg:desc/><draw:enhanced-geometry draw:type="non-primitive" svg:viewBox="0 0 24384 61898" draw:enhanced-path="M 24384 0 L 24384 2462 C 21336 2462 18288 3986 15240 7034 12192 10082 10668 14654 10668 19226 L 24384 19226 24384 22274 10668 22274 C 9144 31418 12192 39038 16764 45134 L 24384 48944 24384 61898 9144 54278 C 3048 48182 0 40562 0 31418 0 20750 3048 13130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98"/><draw:equation draw:name="f8" draw:formula="0 / ?f6"/><draw:equation draw:name="f9" draw:formula="24384 / ?f6"/><draw:equation draw:name="f10" draw:formula="0 / ?f7"/><draw:equation draw:name="f11" draw:formula="61898 / ?f7"/></draw:enhanced-geometry></draw:custom-shape><draw:custom-shape svg:x="0.105in" svg:y="0.07833in" svg:width="0.03in" svg:height="0.02833in" draw:id="id776" draw:style-name="a776" draw:name="Shape 1003"><svg:title/><svg:desc/><draw:enhanced-geometry draw:type="non-primitive" svg:viewBox="0 0 27432 25908" draw:enhanced-path="M 25908 0 L 27432 1524 C 27432 7620 24384 13716 19812 18288 15240 22860 9144 25908 3048 25908 L 0 24384 0 11430 7620 15240 C 12192 15240 15240 13716 18288 10668 21336 9144 24384 609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105in" svg:y="0.035in" svg:width="0.03in" svg:height="0.02667in" draw:id="id777" draw:style-name="a777" draw:name="Shape 1004"><svg:title/><svg:desc/><draw:enhanced-geometry draw:type="non-primitive" svg:viewBox="0 0 27432 24384" draw:enhanced-path="M 4572 0 C 10668 0 16764 3048 21336 7620 25908 12192 27432 18288 27432 24384 L 0 24384 0 21336 13716 21336 C 13716 16764 13716 15240 12192 12192 12192 10668 9144 9144 7620 7620 6096 6096 3048 4572 0 4572 L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145in" svg:y="0.035in" svg:width="0.05667in" svg:height="0.09833in" draw:id="id778" draw:style-name="a778" draw:name="Shape 1005"><svg:title/><svg:desc/><draw:enhanced-geometry draw:type="non-primitive" svg:viewBox="0 0 51816 89916" draw:enhanced-path="M 28956 0 C 35052 0 39624 1524 44196 4572 47244 7620 50292 12192 50292 15240 50292 16764 48768 18288 48768 18288 47244 19812 45720 21336 44196 21336 41148 21336 39624 19812 38100 18288 36576 16764 36576 15240 36576 12192 36576 10668 35052 7620 33528 6096 32004 6096 28956 4572 27432 4572 22860 4572 18288 6096 16764 9144 12192 13716 10668 19812 10668 27432 10668 35052 12192 41148 16764 45720 19812 51816 24384 54864 30480 54864 35052 54864 39624 53340 42672 50292 44196 48768 47244 44196 50292 39624 L 51816 39624 C 50292 48768 47244 54864 42672 57912 L 29552 63875 27432 67056 C 30480 68580 32004 70104 33528 71628 35052 73152 35052 74676 35052 77724 35052 80772 35052 83820 32004 85344 28956 88392 25908 89916 21336 89916 19812 89916 18288 89916 15240 88392 L 15240 86868 C 16764 86868 16764 86868 18288 86868 19812 86868 22860 85344 24384 83820 25908 82296 25908 80772 25908 79248 25908 77724 25908 76200 24384 76200 24384 74676 22860 74676 21336 74676 19812 74676 19812 74676 19812 74676 L 25617 65387 7620 56388 C 3048 50292 0 42672 0 32004 0 22860 3048 15240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9916"/><draw:equation draw:name="f8" draw:formula="0 / ?f6"/><draw:equation draw:name="f9" draw:formula="51816 / ?f6"/><draw:equation draw:name="f10" draw:formula="0 / ?f7"/><draw:equation draw:name="f11" draw:formula="89916 / ?f7"/></draw:enhanced-geometry></draw:custom-shape><draw:custom-shape svg:x="0.21167in" svg:y="0.06496in" svg:width="0.02417in" svg:height="0.04004in" draw:id="id779" draw:style-name="a779" draw:name="Shape 1006"><svg:title/><svg:desc/><draw:enhanced-geometry draw:type="non-primitive" svg:viewBox="0 0 22098 36610" draw:enhanced-path="M 22098 0 L 22098 4320 21336 4606 C 18288 7654 15240 9178 13716 10701 12192 13750 10668 15273 10668 18322 10668 21370 12192 24418 13716 25942 16764 28990 18288 28990 21336 28990 L 22098 28609 22098 35238 15240 36610 C 10668 36610 7620 35086 4572 33562 1524 30514 0 25942 0 21370 0 18322 0 15273 1524 13750 4572 10701 7620 7654 12192 4606 14478 3844 17145 2320 20574 605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610"/><draw:equation draw:name="f8" draw:formula="0 / ?f6"/><draw:equation draw:name="f9" draw:formula="22098 / ?f6"/><draw:equation draw:name="f10" draw:formula="0 / ?f7"/><draw:equation draw:name="f11" draw:formula="36610 / ?f7"/></draw:enhanced-geometry></draw:custom-shape><draw:custom-shape svg:x="0.215in" svg:y="0.03568in" svg:width="0.02083in" svg:height="0.02432in" draw:id="id780" draw:style-name="a780" draw:name="Shape 1007"><svg:title/><svg:desc/><draw:enhanced-geometry draw:type="non-primitive" svg:viewBox="0 0 19050 22237" draw:enhanced-path="M 19050 0 L 19050 4139 13716 5473 C 10668 6997 10668 8521 10668 11569 L 10668 14617 C 10668 17665 10668 19189 9144 19189 7620 20713 6096 22237 4572 20713 3048 20713 1524 20713 1524 19189 0 19189 0 17665 0 14617 0 11569 1524 6997 4572 3949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237"/><draw:equation draw:name="f8" draw:formula="0 / ?f6"/><draw:equation draw:name="f9" draw:formula="19050 / ?f6"/><draw:equation draw:name="f10" draw:formula="0 / ?f7"/><draw:equation draw:name="f11" draw:formula="22237 / ?f7"/></draw:enhanced-geometry></draw:custom-shape><draw:custom-shape svg:x="0.21667in" svg:y="0.005in" svg:width="0.01917in" svg:height="0.01833in" draw:id="id781" draw:style-name="a781" draw:name="Shape 1008"><svg:title/><svg:desc/><draw:enhanced-geometry draw:type="non-primitive" svg:viewBox="0 0 17526 16764" draw:enhanced-path="M 12192 0 C 13716 0 15240 0 16764 1524 L 17526 1905 17526 12531 16764 12192 C 13716 10668 12192 9144 10668 9144 10668 7620 9144 7620 7620 7620 6096 7620 4572 9144 4572 10668 3048 10668 3048 13716 1524 16764 L 0 16764 C 0 10668 1524 6096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6764"/><draw:equation draw:name="f8" draw:formula="0 / ?f6"/><draw:equation draw:name="f9" draw:formula="17526 / ?f6"/><draw:equation draw:name="f10" draw:formula="0 / ?f7"/><draw:equation draw:name="f11" draw:formula="16764 / ?f7"/></draw:enhanced-geometry></draw:custom-shape><draw:custom-shape svg:x="0.23583in" svg:y="0.035in" svg:width="0.0375in" svg:height="0.07in" draw:id="id782" draw:style-name="a782" draw:name="Shape 1009"><svg:title/><svg:desc/><draw:enhanced-geometry draw:type="non-primitive" svg:viewBox="0 0 34290 64008" draw:enhanced-path="M 2286 0 C 8382 0 12954 1524 16002 3048 19050 4572 20574 6096 22098 9144 22098 10668 23622 15240 23622 21336 L 23622 42672 C 23622 47244 23622 51816 23622 53340 23622 54864 23622 54864 25146 54864 25146 56388 25146 56388 26670 56388 26670 56388 28194 56388 28194 56388 29718 54864 31242 53340 34290 50292 L 34290 54864 C 28194 60960 23622 64008 19050 64008 17526 64008 16002 64008 14478 62484 12954 60960 11430 57912 11430 54864 5334 59436 2286 62484 762 62484 L 0 62636 0 56007 11430 50292 11430 27432 0 31718 0 27399 11430 22860 11430 19812 C 11430 13716 11430 10668 9906 7620 6858 6096 3810 4572 762 4572 L 0 4763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4008"/><draw:equation draw:name="f8" draw:formula="0 / ?f6"/><draw:equation draw:name="f9" draw:formula="34290 / ?f6"/><draw:equation draw:name="f10" draw:formula="0 / ?f7"/><draw:equation draw:name="f11" draw:formula="64008 / ?f7"/></draw:enhanced-geometry></draw:custom-shape><draw:custom-shape svg:x="0.23583in" svg:y="0.005in" svg:width="0.0275in" svg:height="0.02in" draw:id="id783" draw:style-name="a783" draw:name="Shape 1010"><svg:title/><svg:desc/><draw:enhanced-geometry draw:type="non-primitive" svg:viewBox="0 0 25146 18288" draw:enhanced-path="M 23622 0 L 25146 0 C 25146 4572 25146 7620 23622 9144 22098 12192 20574 13716 19050 15240 16002 16764 14478 18288 12954 18288 L 0 12531 0 1905 8382 6096 C 11430 7620 14478 9144 16002 9144 17526 9144 19050 9144 20574 7620 22098 6096 22098 3048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8288"/><draw:equation draw:name="f8" draw:formula="0 / ?f6"/><draw:equation draw:name="f9" draw:formula="25146 / ?f6"/><draw:equation draw:name="f10" draw:formula="0 / ?f7"/><draw:equation draw:name="f11" draw:formula="18288 / ?f7"/></draw:enhanced-geometry></draw:custom-shape><draw:custom-shape svg:x="0.27833in" svg:y="0.035in" svg:width="0.0325in" svg:height="0.07167in" draw:id="id784" draw:style-name="a784" draw:name="Shape 1011"><svg:title/><svg:desc/><draw:enhanced-geometry draw:type="non-primitive" svg:viewBox="0 0 29718 65532" draw:enhanced-path="M 28956 0 L 29718 150 29718 5715 27432 4572 C 24384 4572 22860 4572 19812 6096 18288 7620 15240 10668 13716 13716 12192 18288 12192 22860 12192 27432 12192 36576 13716 44196 18288 50292 19812 54102 21717 56769 24003 58483 L 29718 60253 29718 65303 28956 65532 C 19812 65532 12192 60960 6096 54864 1524 47244 0 41148 0 33528 0 27432 1524 21336 4572 16764 6096 10668 10668 6096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532"/><draw:equation draw:name="f8" draw:formula="0 / ?f6"/><draw:equation draw:name="f9" draw:formula="29718 / ?f6"/><draw:equation draw:name="f10" draw:formula="0 / ?f7"/><draw:equation draw:name="f11" draw:formula="65532 / ?f7"/></draw:enhanced-geometry></draw:custom-shape><draw:custom-shape svg:x="0.31083in" svg:y="0.03516in" svg:width="0.0325in" svg:height="0.07125in" draw:id="id785" draw:style-name="a785" draw:name="Shape 1012"><svg:title/><svg:desc/><draw:enhanced-geometry draw:type="non-primitive" svg:viewBox="0 0 29718 65153" draw:enhanced-path="M 0 0 L 11811 2327 C 15621 4041 19050 6708 22098 10518 26670 16614 29718 24234 29718 31854 29718 36426 28194 42522 25146 48618 22098 53190 19050 57762 14478 60810 L 0 65153 0 60103 2286 60810 C 6858 60810 9906 59286 12954 54714 16002 51666 17526 45570 17526 36426 17526 25758 14478 16614 9906 10518 L 0 55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153"/><draw:equation draw:name="f8" draw:formula="0 / ?f6"/><draw:equation draw:name="f9" draw:formula="29718 / ?f6"/><draw:equation draw:name="f10" draw:formula="0 / ?f7"/><draw:equation draw:name="f11" draw:formula="65153 / ?f7"/></draw:enhanced-geometry></draw:custom-shape><draw:custom-shape svg:x="0.38833in" svg:y="0.005in" svg:width="0.055in" svg:height="0.10167in" draw:id="id786" draw:style-name="a786" draw:name="Shape 1013"><svg:title/><svg:desc/><draw:enhanced-geometry draw:type="non-primitive" svg:viewBox="0 0 50292 92964" draw:enhanced-path="M 10668 0 L 50292 0 50292 3048 47244 3048 C 42672 3048 39624 3048 38100 6096 38100 7620 36576 10668 36576 16764 L 36576 60960 C 36576 67056 36576 73152 35052 77724 33528 80772 30480 85344 27432 88392 22860 91440 18288 92964 13716 92964 9144 92964 6096 91440 4572 89916 1524 88392 0 85344 0 82296 0 80772 0 79248 1524 77724 3048 76200 4572 76200 7620 76200 9144 76200 9144 76200 10668 77724 12192 77724 13716 80772 15240 83820 16764 86868 18288 88392 19812 88392 19812 88392 21336 86868 22860 85344 22860 83820 24384 82296 24384 77724 L 24384 16764 C 24384 10668 24384 9144 22860 7620 22860 6096 21336 4572 19812 4572 18288 3048 16764 3048 13716 3048 L 10668 304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2964"/><draw:equation draw:name="f8" draw:formula="0 / ?f6"/><draw:equation draw:name="f9" draw:formula="50292 / ?f6"/><draw:equation draw:name="f10" draw:formula="0 / ?f7"/><draw:equation draw:name="f11" draw:formula="92964 / ?f7"/></draw:enhanced-geometry></draw:custom-shape><draw:custom-shape svg:x="0.44333in" svg:y="0.03667in" svg:width="0.075in" svg:height="0.07in" draw:id="id787" draw:style-name="a787" draw:name="Shape 1014"><svg:title/><svg:desc/><draw:enhanced-geometry draw:type="non-primitive" svg:viewBox="0 0 68580 64008" draw:enhanced-path="M 0 0 L 21336 0 21336 41148 C 21336 47244 22860 50292 24384 53340 27432 54864 28956 54864 32004 54864 33528 54864 36576 54864 38100 53340 41148 51816 44196 50292 47244 47244 L 47244 12192 C 47244 9144 47244 6096 45720 4572 44196 3048 41148 3048 38100 3048 L 38100 0 57912 0 57912 38100 C 57912 44196 59436 48768 59436 50292 59436 51816 59436 53340 60960 53340 60960 54864 62484 54864 62484 54864 64008 54864 65532 54864 68580 53340 L 68580 56388 50292 64008 47244 64008 47244 50292 C 42672 56388 38100 59436 35052 60960 32004 62484 28956 64008 25908 64008 22860 64008 19812 62484 18288 60960 15240 59436 13716 56388 12192 53340 10668 50292 10668 45720 10668 39624 L 10668 12192 C 10668 9144 10668 7620 10668 6096 9144 4572 9144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0.52333in" svg:y="0.0355in" svg:width="0.03083in" svg:height="0.07117in" draw:id="id788" draw:style-name="a788" draw:name="Shape 1015"><svg:title/><svg:desc/><draw:enhanced-geometry draw:type="non-primitive" svg:viewBox="0 0 28194 65075" draw:enhanced-path="M 28194 0 L 28194 4441 18288 8687 C 15240 13259 12192 20879 12192 30023 12192 39167 15240 45263 18288 49835 L 28194 55338 28194 64313 25908 65075 C 18288 65075 13716 62027 7620 55931 3048 51359 0 43739 0 34595 0 25451 3048 17831 9144 10211 11430 6401 14478 3734 18098 201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075"/><draw:equation draw:name="f8" draw:formula="0 / ?f6"/><draw:equation draw:name="f9" draw:formula="28194 / ?f6"/><draw:equation draw:name="f10" draw:formula="0 / ?f7"/><draw:equation draw:name="f11" draw:formula="65075 / ?f7"/></draw:enhanced-geometry></draw:custom-shape><draw:custom-shape svg:x="0.55417in" svg:y="0in" svg:width="0.04083in" svg:height="0.10667in" draw:id="id789" draw:style-name="a789" draw:name="Shape 1016"><svg:title/><svg:desc/><draw:enhanced-geometry draw:type="non-primitive" svg:viewBox="0 0 37338 97536" draw:enhanced-path="M 23622 0 L 26670 0 26670 71628 C 26670 77724 26670 82296 26670 83820 26670 85344 28194 86868 28194 86868 29718 88392 29718 88392 31242 88392 32766 88392 34290 88392 35814 86868 L 37338 89916 19050 97536 16002 97536 16002 88392 C 12954 91440 9906 94488 6858 94488 L 0 96774 0 87799 3810 89916 C 6858 89916 11430 88392 16002 83820 L 16002 51816 C 14478 48768 14478 45720 12954 44196 11430 41148 9906 39624 8382 38100 5334 36576 3810 36576 762 36576 L 0 36902 0 32461 2286 32004 C 6858 32004 11430 33528 16002 36576 L 16002 25908 C 16002 18288 14478 15240 14478 13716 14478 12192 14478 10668 12954 9144 12954 9144 11430 9144 9906 9144 9906 9144 8382 9144 5334 10668 L 5334 7620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59833in" svg:y="0.035in" svg:width="0.03333in" svg:height="0.07in" draw:id="id790" draw:style-name="a790" draw:name="Shape 1017"><svg:title/><svg:desc/><draw:enhanced-geometry draw:type="non-primitive" svg:viewBox="0 0 30480 64008" draw:enhanced-path="M 18288 0 L 21336 0 21336 48768 C 21336 53340 21336 56388 22860 56388 22860 57912 22860 59436 24384 59436 25908 60960 27432 60960 30480 60960 L 30480 64008 1524 64008 1524 60960 C 4572 60960 6096 60960 7620 59436 7620 59436 9144 57912 9144 57912 10668 56388 10668 53340 10668 48768 L 10668 25908 C 10668 19812 10668 15240 9144 12192 9144 12192 9144 10668 7620 9144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60833in" svg:y="0in" svg:width="0.015in" svg:height="0.015in" draw:id="id791" draw:style-name="a791" draw:name="Shape 1018"><svg:title/><svg:desc/><draw:enhanced-geometry draw:type="non-primitive" svg:viewBox="0 0 13716 13716" draw:enhanced-path="M 6096 0 C 9144 0 10668 1524 12192 1524 12192 3048 13716 4572 13716 7620 13716 9144 12192 10668 12192 12192 10668 13716 9144 13716 6096 13716 4572 13716 3048 13716 1524 12192 0 10668 0 9144 0 7620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64in" svg:y="0.035in" svg:width="0.05667in" svg:height="0.07167in" draw:id="id792" draw:style-name="a792" draw:name="Shape 1019"><svg:title/><svg:desc/><draw:enhanced-geometry draw:type="non-primitive" svg:viewBox="0 0 51816 65532" draw:enhanced-path="M 30480 0 C 36576 0 41148 1524 44196 4572 48768 7620 50292 12192 50292 15240 50292 16764 50292 18288 48768 18288 47244 19812 45720 21336 44196 21336 41148 21336 39624 19812 38100 18288 38100 16764 36576 15240 36576 12192 36576 10668 35052 7620 33528 6096 32004 6096 30480 4572 27432 4572 22860 4572 19812 6096 16764 9144 13716 13716 12192 19812 12192 27432 12192 35052 13716 41148 16764 45720 19812 51816 25908 54864 32004 54864 35052 54864 39624 53340 42672 50292 45720 48768 48768 44196 50292 39624 L 51816 39624 C 50292 48768 47244 54864 42672 57912 38100 62484 32004 65532 25908 65532 19812 65532 13716 62484 7620 56388 3048 50292 0 42672 0 32004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5532"/><draw:equation draw:name="f8" draw:formula="0 / ?f6"/><draw:equation draw:name="f9" draw:formula="51816 / ?f6"/><draw:equation draw:name="f10" draw:formula="0 / ?f7"/><draw:equation draw:name="f11" draw:formula="65532 / ?f7"/></draw:enhanced-geometry></draw:custom-shape><draw:custom-shape svg:x="0.70667in" svg:y="0.035in" svg:width="0.03333in" svg:height="0.07in" draw:id="id793" draw:style-name="a793" draw:name="Shape 1020"><svg:title/><svg:desc/><draw:enhanced-geometry draw:type="non-primitive" svg:viewBox="0 0 30480 64008" draw:enhanced-path="M 18288 0 L 21336 0 21336 48768 C 21336 53340 21336 56388 22860 56388 22860 57912 22860 59436 24384 59436 25908 60960 27432 60960 30480 60960 L 30480 64008 1524 64008 1524 60960 C 3048 60960 6096 60960 6096 59436 7620 59436 9144 57912 9144 57912 9144 56388 10668 53340 10668 48768 L 10668 25908 C 10668 19812 10668 15240 9144 12192 9144 12192 9144 10668 7620 9144 7620 9144 6096 9144 4572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71667in" svg:y="0in" svg:width="0.015in" svg:height="0.015in" draw:id="id794" draw:style-name="a794" draw:name="Shape 1021"><svg:title/><svg:desc/><draw:enhanced-geometry draw:type="non-primitive" svg:viewBox="0 0 13716 13716" draw:enhanced-path="M 6096 0 C 9144 0 10668 1524 10668 1524 12192 3048 13716 4572 13716 7620 13716 9144 12192 10668 10668 12192 10668 13716 9144 13716 6096 13716 4572 13716 3048 13716 1524 12192 0 10668 0 9144 0 7620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74833in" svg:y="0.065in" svg:width="0.02583in" svg:height="0.04in" draw:id="id795" draw:style-name="a795" draw:name="Shape 1022"><svg:title/><svg:desc/><draw:enhanced-geometry draw:type="non-primitive" svg:viewBox="0 0 23622 36576" draw:enhanced-path="M 23622 0 L 23622 3810 21336 4572 C 18288 7620 15240 9144 13716 10668 12192 13716 12192 15240 12192 18288 12192 21336 12192 24384 15240 25908 16764 28956 18288 28956 21336 28956 L 23622 27940 23622 34576 22860 35052 C 21336 36576 18288 36576 15240 36576 10668 36576 7620 35052 4572 33528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0.75167in" svg:y="0.03568in" svg:width="0.0225in" svg:height="0.02432in" draw:id="id796" draw:style-name="a796" draw:name="Shape 1023"><svg:title/><svg:desc/><draw:enhanced-geometry draw:type="non-primitive" svg:viewBox="0 0 20574 22237" draw:enhanced-path="M 20574 0 L 20574 4203 19812 3949 C 18288 3949 15240 3949 13716 5473 12192 6997 10668 8521 10668 11569 L 10668 14617 C 10668 17665 10668 19189 9144 19189 9144 20713 7620 22237 6096 20713 4572 20713 3048 20713 1524 19189 0 19189 0 17665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77in" svg:y="0.01167in" svg:width="0.00417in" svg:height="0.01667in" draw:id="id797" draw:style-name="a797" draw:name="Shape 1024"><svg:title/><svg:desc/><draw:enhanced-geometry draw:type="non-primitive" svg:viewBox="0 0 3810 15241" draw:enhanced-path="M 3810 0 L 3810 12427 1524 15241 0 1524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5241"/><draw:equation draw:name="f8" draw:formula="0 / ?f6"/><draw:equation draw:name="f9" draw:formula="3810 / ?f6"/><draw:equation draw:name="f10" draw:formula="0 / ?f7"/><draw:equation draw:name="f11" draw:formula="15241 / ?f7"/></draw:enhanced-geometry></draw:custom-shape><draw:custom-shape svg:x="0.77417in" svg:y="0.035in" svg:width="0.03583in" svg:height="0.07in" draw:id="id798" draw:style-name="a798" draw:name="Shape 1025"><svg:title/><svg:desc/><draw:enhanced-geometry draw:type="non-primitive" svg:viewBox="0 0 32766 64008" draw:enhanced-path="M 2286 0 C 6858 0 11430 1524 16002 3048 17526 4572 19050 6096 20574 9144 22098 10668 22098 15240 22098 21336 L 22098 42672 C 22098 47244 22098 51816 22098 53340 22098 54864 23622 54864 23622 54864 23622 56388 25146 56388 25146 56388 26670 56388 26670 56388 26670 56388 28194 54864 29718 53340 32766 50292 L 32766 54864 C 28194 60960 23622 64008 19050 64008 16002 64008 14478 64008 12954 62484 11430 60960 11430 57912 11430 54864 L 0 62008 0 55372 11430 50292 11430 27432 C 7620 28194 4953 29337 2858 30290 L 0 31242 0 27432 11430 22860 11430 19812 C 11430 13716 9906 10668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77417in" svg:y="0.00167in" svg:width="0.01917in" svg:height="0.02359in" draw:id="id799" draw:style-name="a799" draw:name="Shape 1026"><svg:title/><svg:desc/><draw:enhanced-geometry draw:type="non-primitive" svg:viewBox="0 0 17526 21571" draw:enhanced-path="M 2286 0 L 17526 0 0 21571 0 9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1571"/><draw:equation draw:name="f8" draw:formula="0 / ?f6"/><draw:equation draw:name="f9" draw:formula="17526 / ?f6"/><draw:equation draw:name="f10" draw:formula="0 / ?f7"/><draw:equation draw:name="f11" draw:formula="21571 / ?f7"/></draw:enhanced-geometry></draw:custom-shape><draw:custom-shape svg:x="0.81167in" svg:y="0.035in" svg:width="0.05in" svg:height="0.07in" draw:id="id800" draw:style-name="a800" draw:name="Shape 1027"><svg:title/><svg:desc/><draw:enhanced-geometry draw:type="non-primitive" svg:viewBox="0 0 45720 64008" draw:enhanced-path="M 18288 0 L 21336 0 21336 13716 C 25908 4572 32004 0 36576 0 39624 0 41148 1524 42672 3048 44196 4572 45720 6096 45720 7620 45720 9144 44196 10668 44196 12192 42672 13716 41148 13716 39624 13716 38100 13716 36576 13716 33528 12192 32004 10668 30480 9144 30480 9144 28956 9144 27432 9144 27432 10668 25908 12192 22860 15240 21336 19812 L 21336 48768 C 21336 51816 21336 54864 22860 56388 22860 57912 24384 59436 25908 59436 27432 60960 28956 60960 32004 60960 L 32004 64008 0 64008 0 60960 C 3048 60960 6096 60960 7620 59436 7620 59436 9144 57912 9144 56388 9144 54864 10668 53340 10668 50292 L 10668 25908 C 10668 18288 9144 13716 9144 13716 9144 12192 9144 10668 7620 10668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865in" svg:y="0.035in" svg:width="0.03333in" svg:height="0.07in" draw:id="id801" draw:style-name="a801" draw:name="Shape 1028"><svg:title/><svg:desc/><draw:enhanced-geometry draw:type="non-primitive" svg:viewBox="0 0 30480 64008" draw:enhanced-path="M 18288 0 L 21336 0 21336 48768 C 21336 53340 21336 56388 21336 56388 22860 57912 22860 59436 24384 59436 25908 60960 27432 60960 30480 60960 L 30480 64008 0 64008 0 60960 C 3048 60960 6096 60960 6096 59436 7620 59436 9144 57912 9144 57912 9144 56388 10668 53340 10668 48768 L 10668 25908 C 10668 19812 9144 15240 9144 12192 9144 12192 9144 10668 7620 9144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875in" svg:y="0in" svg:width="0.015in" svg:height="0.015in" draw:id="id802" draw:style-name="a802" draw:name="Shape 1029"><svg:title/><svg:desc/><draw:enhanced-geometry draw:type="non-primitive" svg:viewBox="0 0 13716 13716" draw:enhanced-path="M 6096 0 C 7620 0 9144 1524 10668 1524 12192 3048 13716 4572 13716 7620 13716 9144 12192 10668 10668 12192 9144 13716 7620 13716 6096 13716 4572 13716 3048 13716 1524 12192 0 10668 0 9144 0 7620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90667in" svg:y="0.065in" svg:width="0.02583in" svg:height="0.04in" draw:id="id803" draw:style-name="a803" draw:name="Shape 1030"><svg:title/><svg:desc/><draw:enhanced-geometry draw:type="non-primitive" svg:viewBox="0 0 23622 36576" draw:enhanced-path="M 23622 0 L 23622 3810 21336 4572 C 18288 7620 15240 9144 13716 10668 12192 13716 12192 15240 12192 18288 12192 21336 12192 24384 15240 25908 16764 28956 18288 28956 21336 28956 L 23622 27940 23622 34576 22860 35052 C 19812 36576 18288 36576 15240 36576 10668 36576 7620 35052 4572 33528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0.91in" svg:y="0.03568in" svg:width="0.0225in" svg:height="0.02432in" draw:id="id804" draw:style-name="a804" draw:name="Shape 1031"><svg:title/><svg:desc/><draw:enhanced-geometry draw:type="non-primitive" svg:viewBox="0 0 20574 22237" draw:enhanced-path="M 20574 0 L 20574 4203 19812 3949 C 16764 3949 15240 3949 13716 5473 12192 6997 10668 8521 10668 11569 L 10668 14617 C 10668 17665 10668 19189 9144 19189 9144 20713 7620 22237 6096 20713 3048 20713 3048 20713 1524 19189 0 19189 0 17665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9325in" svg:y="0.035in" svg:width="0.03583in" svg:height="0.07in" draw:id="id805" draw:style-name="a805" draw:name="Shape 1032"><svg:title/><svg:desc/><draw:enhanced-geometry draw:type="non-primitive" svg:viewBox="0 0 32766 64008" draw:enhanced-path="M 2286 0 C 6858 0 11430 1524 14478 3048 17526 4572 19050 6096 20574 9144 22098 10668 22098 15240 22098 21336 L 22098 42672 C 22098 47244 22098 51816 22098 53340 22098 54864 23622 54864 23622 54864 23622 56388 25146 56388 25146 56388 26670 56388 26670 56388 26670 56388 28194 54864 29718 53340 32766 50292 L 32766 54864 C 28194 60960 22098 64008 19050 64008 16002 64008 14478 64008 12954 62484 11430 60960 11430 57912 11430 54864 L 0 62008 0 55372 11430 50292 11430 27432 0 31242 0 27432 11430 22860 11430 19812 C 11430 13716 9906 10668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01167in" svg:y="0.03535in" svg:width="0.03in" svg:height="0.07132in" draw:id="id806" draw:style-name="a806" draw:name="Shape 1033"><svg:title/><svg:desc/><draw:enhanced-geometry draw:type="non-primitive" svg:viewBox="0 0 27432 65212" draw:enhanced-path="M 27432 0 L 27432 4906 18288 8824 C 13716 13396 12192 21017 12192 30161 12192 39304 13716 45401 18288 49973 L 27432 55687 27432 64196 24384 65212 C 18288 65212 12192 62164 7620 56068 1524 51496 0 43876 0 34733 0 25589 1524 17968 7620 10348 10668 6539 13716 3871 17145 21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212"/><draw:equation draw:name="f8" draw:formula="0 / ?f6"/><draw:equation draw:name="f9" draw:formula="27432 / ?f6"/><draw:equation draw:name="f10" draw:formula="0 / ?f7"/><draw:equation draw:name="f11" draw:formula="65212 / ?f7"/></draw:enhanced-geometry></draw:custom-shape><draw:custom-shape svg:x="1.04167in" svg:y="0in" svg:width="0.04in" svg:height="0.10667in" draw:id="id807" draw:style-name="a807" draw:name="Shape 1034"><svg:title/><svg:desc/><draw:enhanced-geometry draw:type="non-primitive" svg:viewBox="0 0 36576 97536" draw:enhanced-path="M 22860 0 L 25908 0 25908 71628 C 25908 77724 25908 82296 25908 83820 27432 85344 27432 86868 28956 86868 28956 88392 30480 88392 30480 88392 32004 88392 33528 88392 35052 86868 L 36576 89916 18288 97536 15240 97536 15240 88392 C 12192 91440 9144 94488 6096 94488 L 0 96520 0 88011 3048 89916 C 7620 89916 10668 88392 15240 83820 L 15240 51816 C 15240 48768 13716 45720 12192 44196 10668 41148 9144 39624 7620 38100 4572 36576 3048 36576 1524 36576 L 0 37229 0 32324 1524 32004 C 7620 32004 12192 33528 15240 36576 L 15240 25908 C 15240 18288 15240 15240 15240 13716 13716 12192 13716 10668 13716 9144 12192 9144 10668 9144 10668 9144 9144 9144 7620 9144 6096 10668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1.08667in" svg:y="0.035in" svg:width="0.03167in" svg:height="0.07167in" draw:id="id808" draw:style-name="a808" draw:name="Shape 1035"><svg:title/><svg:desc/><draw:enhanced-geometry draw:type="non-primitive" svg:viewBox="0 0 28956 65532" draw:enhanced-path="M 28956 0 L 28956 5334 27432 4572 C 24384 4572 22860 4572 19812 6096 18288 7620 15240 10668 13716 13716 12192 18288 12192 22860 12192 27432 12192 36576 13716 44196 16764 50292 19050 54102 21336 56769 23813 58483 L 28956 60039 28956 65532 C 19812 65532 12192 60960 6096 54864 1524 47244 0 41148 0 33528 0 27432 1524 21336 3048 16764 6096 10668 10668 6096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1.11833in" svg:y="0.035in" svg:width="0.03333in" svg:height="0.07167in" draw:id="id809" draw:style-name="a809" draw:name="Shape 1036"><svg:title/><svg:desc/><draw:enhanced-geometry draw:type="non-primitive" svg:viewBox="0 0 30480 65532" draw:enhanced-path="M 0 0 C 9144 0 16764 3048 22860 10668 27432 16764 30480 24384 30480 32004 30480 36576 28956 42672 25908 48768 22860 53340 19812 57912 15240 60960 10668 64008 4572 65532 0 65532 L 0 60039 3048 60960 C 6096 60960 10668 59436 13716 54864 15240 51816 16764 45720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1.19667in" svg:y="0.005in" svg:width="0.05583in" svg:height="0.1in" draw:id="id810" draw:style-name="a810" draw:name="Shape 1037"><svg:title/><svg:desc/><draw:enhanced-geometry draw:type="non-primitive" svg:viewBox="0 0 51054 91440" draw:enhanced-path="M 0 0 L 36576 0 51054 914 51054 7043 39624 4572 C 35052 4572 30480 6096 25908 7620 L 25908 83820 C 30480 85344 36576 86868 39624 85344 L 51054 83799 51054 89379 39624 91440 0 91440 0 88392 3048 88392 C 6096 88392 9144 86868 10668 85344 12192 83820 12192 79248 12192 74676 L 12192 16764 C 12192 10668 12192 6096 10668 6096 9144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91440"/><draw:equation draw:name="f8" draw:formula="0 / ?f6"/><draw:equation draw:name="f9" draw:formula="51054 / ?f6"/><draw:equation draw:name="f10" draw:formula="0 / ?f7"/><draw:equation draw:name="f11" draw:formula="91440 / ?f7"/></draw:enhanced-geometry></draw:custom-shape><draw:custom-shape svg:x="1.2525in" svg:y="0.006in" svg:width="0.04417in" svg:height="0.09675in" draw:id="id811" draw:style-name="a811" draw:name="Shape 1038"><svg:title/><svg:desc/><draw:enhanced-geometry draw:type="non-primitive" svg:viewBox="0 0 40386 88465" draw:enhanced-path="M 0 0 L 3620 229 C 8763 991 12954 2134 16002 3658 23622 6706 29718 11278 32766 18898 37338 26518 40386 34138 40386 43282 40386 56998 35814 67666 28194 75286 23622 79858 18288 83668 11811 86335 L 0 88465 0 82885 2667 82525 C 6858 80620 10668 77572 14478 73762 20574 67666 25146 56998 25146 44806 25146 32614 20574 21946 14478 14326 10668 11278 6858 8611 2667 6706 L 0 61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8465"/><draw:equation draw:name="f8" draw:formula="0 / ?f6"/><draw:equation draw:name="f9" draw:formula="40386 / ?f6"/><draw:equation draw:name="f10" draw:formula="0 / ?f7"/><draw:equation draw:name="f11" draw:formula="88465 / ?f7"/></draw:enhanced-geometry></draw:custom-shape><draw:custom-shape svg:x="1.30667in" svg:y="0.035in" svg:width="0.03333in" svg:height="0.07in" draw:id="id812" draw:style-name="a812" draw:name="Shape 1039"><svg:title/><svg:desc/><draw:enhanced-geometry draw:type="non-primitive" svg:viewBox="0 0 30480 64008" draw:enhanced-path="M 18288 0 L 21336 0 21336 48768 C 21336 53340 21336 56388 21336 56388 22860 57912 22860 59436 24384 59436 25908 60960 27432 60960 30480 60960 L 30480 64008 0 64008 0 60960 C 3048 60960 6096 60960 6096 59436 7620 59436 7620 57912 9144 57912 9144 56388 9144 53340 9144 48768 L 9144 25908 C 9144 19812 9144 15240 9144 12192 9144 12192 9144 10668 7620 9144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31667in" svg:y="0in" svg:width="0.015in" svg:height="0.015in" draw:id="id813" draw:style-name="a813" draw:name="Shape 1040"><svg:title/><svg:desc/><draw:enhanced-geometry draw:type="non-primitive" svg:viewBox="0 0 13716 13716" draw:enhanced-path="M 6096 0 C 7620 0 9144 1524 10668 1524 12192 3048 13716 4572 13716 7620 13716 9144 12192 10668 10668 12192 9144 13716 7620 13716 6096 13716 4572 13716 3048 13716 1524 12192 0 10668 0 9144 0 7620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35in" svg:y="0.035in" svg:width="0.04667in" svg:height="0.07167in" draw:id="id814" draw:style-name="a814" draw:name="Shape 1041"><svg:title/><svg:desc/><draw:enhanced-geometry draw:type="non-primitive" svg:viewBox="0 0 42672 65532" draw:enhanced-path="M 19812 0 C 21336 0 24384 0 27432 1524 30480 3048 32004 3048 32004 3048 33528 3048 33528 3048 35052 1524 35052 1524 35052 1524 35052 0 L 38100 0 38100 21336 35052 21336 C 33528 15240 32004 10668 28956 7620 25908 6096 22860 4572 19812 4572 15240 4572 13716 4572 12192 6096 9144 7620 9144 10668 9144 12192 9144 15240 9144 16764 10668 18288 12192 19812 15240 22860 19812 24384 L 28956 28956 C 38100 33528 42672 39624 42672 47244 42672 51816 41148 56388 36576 59436 32004 64008 27432 65532 22860 65532 18288 65532 13716 64008 9144 62484 7620 62484 6096 62484 6096 62484 4572 62484 3048 62484 3048 64008 L 1524 64008 1524 42672 3048 42672 C 4572 48768 6096 53340 10668 56388 13716 59436 18288 60960 22860 60960 25908 60960 27432 60960 30480 57912 32004 56388 32004 54864 32004 51816 32004 48768 32004 45720 28956 44196 27432 42672 22860 39624 16764 36576 10668 33528 6096 30480 3048 27432 1524 24384 0 21336 0 18288 0 12192 3048 9144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1.40333in" svg:y="0.015in" svg:width="0.04in" svg:height="0.09in" draw:id="id815" draw:style-name="a815" draw:name="Shape 1042"><svg:title/><svg:desc/><draw:enhanced-geometry draw:type="non-primitive" svg:viewBox="0 0 36576 82296" draw:enhanced-path="M 18288 0 L 21336 0 21336 19812 35052 19812 35052 24384 21336 24384 21336 64008 C 21336 68580 21336 71628 22860 73152 22860 74676 24384 74676 27432 74676 28956 74676 28956 74676 30480 73152 32004 73152 33528 71628 35052 70104 L 36576 70104 C 35052 73152 33528 77724 30480 79248 27432 80772 24384 82296 21336 82296 19812 82296 16764 82296 15240 80772 13716 79248 12192 77724 10668 76200 10668 74676 9144 70104 9144 65532 L 9144 24384 0 24384 0 22860 C 3048 21336 4572 19812 7620 18288 10668 15240 12192 12192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1.445in" svg:y="0.035in" svg:width="0.05in" svg:height="0.07in" draw:id="id816" draw:style-name="a816" draw:name="Shape 1043"><svg:title/><svg:desc/><draw:enhanced-geometry draw:type="non-primitive" svg:viewBox="0 0 45720 64008" draw:enhanced-path="M 18288 0 L 21336 0 21336 13716 C 25908 4572 30480 0 36576 0 39624 0 41148 1524 42672 3048 44196 4572 45720 6096 45720 7620 45720 9144 44196 10668 44196 12192 42672 13716 41148 13716 39624 13716 38100 13716 36576 13716 33528 12192 32004 10668 30480 9144 28956 9144 28956 9144 27432 9144 27432 10668 24384 12192 22860 15240 21336 19812 L 21336 48768 C 21336 51816 21336 54864 22860 56388 22860 57912 24384 59436 25908 59436 27432 60960 28956 60960 32004 60960 L 32004 64008 0 64008 0 60960 C 3048 60960 6096 60960 7620 59436 7620 59436 9144 57912 9144 56388 9144 54864 9144 53340 9144 50292 L 9144 25908 C 9144 18288 9144 13716 9144 13716 9144 12192 9144 10668 7620 10668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1.49833in" svg:y="0.035in" svg:width="0.03333in" svg:height="0.07in" draw:id="id817" draw:style-name="a817" draw:name="Shape 1044"><svg:title/><svg:desc/><draw:enhanced-geometry draw:type="non-primitive" svg:viewBox="0 0 30480 64008" draw:enhanced-path="M 18288 0 L 21336 0 21336 48768 C 21336 53340 21336 56388 21336 56388 22860 57912 22860 59436 24384 59436 25908 60960 27432 60960 30480 60960 L 30480 64008 0 64008 0 60960 C 3048 60960 6096 60960 6096 59436 7620 59436 7620 57912 9144 57912 9144 56388 9144 53340 9144 48768 L 9144 25908 C 9144 19812 9144 15240 9144 12192 9144 12192 7620 10668 7620 9144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50833in" svg:y="0in" svg:width="0.015in" svg:height="0.015in" draw:id="id818" draw:style-name="a818" draw:name="Shape 1045"><svg:title/><svg:desc/><draw:enhanced-geometry draw:type="non-primitive" svg:viewBox="0 0 13716 13716" draw:enhanced-path="M 6096 0 C 7620 0 9144 1524 10668 1524 12192 3048 13716 4572 13716 7620 13716 9144 12192 10668 10668 12192 9144 13716 7620 13716 6096 13716 4572 13716 3048 13716 1524 12192 0 10668 0 9144 0 7620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53667in" svg:y="0.015in" svg:width="0.04in" svg:height="0.09in" draw:id="id819" draw:style-name="a819" draw:name="Shape 1046"><svg:title/><svg:desc/><draw:enhanced-geometry draw:type="non-primitive" svg:viewBox="0 0 36576 82296" draw:enhanced-path="M 18288 0 L 21336 0 21336 19812 35052 19812 35052 24384 21336 24384 21336 64008 C 21336 68580 21336 71628 22860 73152 22860 74676 24384 74676 27432 74676 27432 74676 28956 74676 30480 73152 32004 73152 33528 71628 33528 70104 L 36576 70104 C 35052 73152 33528 77724 30480 79248 27432 80772 24384 82296 21336 82296 19812 82296 16764 82296 15240 80772 13716 79248 12192 77724 10668 76200 10668 74676 9144 70104 9144 65532 L 9144 24384 0 24384 0 22860 C 3048 21336 4572 19812 7620 18288 10668 15240 12192 12192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1.58167in" svg:y="0.03525in" svg:width="0.0325in" svg:height="0.07142in" draw:id="id820" draw:style-name="a820" draw:name="Shape 1047"><svg:title/><svg:desc/><draw:enhanced-geometry draw:type="non-primitive" svg:viewBox="0 0 29718 65303" draw:enhanced-path="M 29718 0 L 29718 5486 27432 4343 C 25908 4343 22860 4343 21336 5867 18288 7391 16764 10439 15240 13487 13716 18059 12192 22631 12192 27203 12192 36347 13716 43967 18288 50063 19812 53873 21717 56540 24003 58255 L 29718 60024 29718 65075 28956 65303 C 19812 65303 12192 60731 7620 54635 3048 47015 0 40919 0 33299 0 27203 1524 21107 4572 16535 7620 10439 10668 5867 15240 4343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1.61417in" svg:y="0.035in" svg:width="0.0325in" svg:height="0.07142in" draw:id="id821" draw:style-name="a821" draw:name="Shape 1048"><svg:title/><svg:desc/><draw:enhanced-geometry draw:type="non-primitive" svg:viewBox="0 0 29718 65303" draw:enhanced-path="M 762 0 C 9906 0 17526 3048 22098 10668 26670 16764 29718 24384 29718 32004 29718 36576 28194 42672 25146 48768 23622 53340 19050 57912 14478 60960 L 0 65303 0 60253 2286 60960 C 6858 60960 9906 59436 12954 54864 16002 51816 17526 45720 17526 36576 17526 25908 14478 16764 9906 10668 L 0 5715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1.69167in" svg:y="0.005in" svg:width="0.075in" svg:height="0.1in" draw:id="id822" draw:style-name="a822" draw:name="Shape 1049"><svg:title/><svg:desc/><draw:enhanced-geometry draw:type="non-primitive" svg:viewBox="0 0 68580 91440" draw:enhanced-path="M 0 0 L 67056 0 68580 19812 65532 19812 C 65532 15240 64008 12192 62484 10668 60960 9144 57912 7620 56388 6096 54864 6096 50292 4572 45720 4572 L 25908 4572 25908 41148 42672 41148 C 45720 41148 48768 39624 50292 38100 51816 36576 53340 33528 54864 27432 L 56388 27432 56388 59436 54864 59436 C 54864 54864 53340 53340 53340 51816 51816 48768 50292 48768 48768 47244 47244 47244 45720 45720 42672 45720 L 25908 45720 25908 74676 C 25908 79248 25908 82296 27432 83820 27432 85344 27432 85344 28956 86868 32004 88392 33528 88392 35052 88392 L 39624 88392 39624 91440 0 91440 0 88392 3048 88392 C 7620 88392 9144 86868 12192 85344 12192 83820 13716 80772 13716 74676 L 13716 16764 C 13716 10668 12192 9144 12192 7620 12192 6096 10668 4572 9144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91440"/><draw:equation draw:name="f8" draw:formula="0 / ?f6"/><draw:equation draw:name="f9" draw:formula="68580 / ?f6"/><draw:equation draw:name="f10" draw:formula="0 / ?f7"/><draw:equation draw:name="f11" draw:formula="91440 / ?f7"/></draw:enhanced-geometry></draw:custom-shape><draw:custom-shape svg:x="1.77833in" svg:y="0.0375in" svg:width="0.02583in" svg:height="0.06724in" draw:id="id823" draw:style-name="a823" draw:name="Shape 1050"><svg:title/><svg:desc/><draw:enhanced-geometry draw:type="non-primitive" svg:viewBox="0 0 23622 61488" draw:enhanced-path="M 23622 0 L 23622 2667 15240 6858 C 12192 9906 10668 14478 9144 19050 L 23622 19050 23622 22098 9144 22098 C 9144 31242 12192 38862 16764 44958 L 23622 48387 23622 61488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1.80417in" svg:y="0.07833in" svg:width="0.03083in" svg:height="0.02833in" draw:id="id824" draw:style-name="a824" draw:name="Shape 1051"><svg:title/><svg:desc/><draw:enhanced-geometry draw:type="non-primitive" svg:viewBox="0 0 28194 25908" draw:enhanced-path="M 26670 0 L 28194 1524 C 26670 7620 25146 13716 20574 18288 16002 22860 9906 25908 3810 25908 L 0 24150 0 11049 8382 15240 C 12954 15240 16002 13716 19050 10668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80417in" svg:y="0.035in" svg:width="0.03083in" svg:height="0.02667in" draw:id="id825" draw:style-name="a825" draw:name="Shape 1052"><svg:title/><svg:desc/><draw:enhanced-geometry draw:type="non-primitive" svg:viewBox="0 0 28194 24384" draw:enhanced-path="M 5334 0 C 11430 0 17526 3048 22098 7620 26670 12192 28194 18288 28194 24384 L 0 24384 0 21336 14478 21336 C 14478 16764 12954 15240 12954 12192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1.845in" svg:y="0.03535in" svg:width="0.03in" svg:height="0.07132in" draw:id="id826" draw:style-name="a826" draw:name="Shape 1053"><svg:title/><svg:desc/><draw:enhanced-geometry draw:type="non-primitive" svg:viewBox="0 0 27432 65212" draw:enhanced-path="M 27432 0 L 27432 4906 18288 8824 C 13716 13396 12192 21017 12192 30161 12192 39304 13716 45401 16764 49973 L 27432 55899 27432 64196 24384 65212 C 18288 65212 12192 62164 6096 56068 1524 51496 0 43876 0 34733 0 25589 1524 17968 7620 10348 10668 6539 13716 3871 17145 21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212"/><draw:equation draw:name="f8" draw:formula="0 / ?f6"/><draw:equation draw:name="f9" draw:formula="27432 / ?f6"/><draw:equation draw:name="f10" draw:formula="0 / ?f7"/><draw:equation draw:name="f11" draw:formula="65212 / ?f7"/></draw:enhanced-geometry></draw:custom-shape><draw:custom-shape svg:x="1.875in" svg:y="0in" svg:width="0.04in" svg:height="0.10667in" draw:id="id827" draw:style-name="a827" draw:name="Shape 1054"><svg:title/><svg:desc/><draw:enhanced-geometry draw:type="non-primitive" svg:viewBox="0 0 36576 97536" draw:enhanced-path="M 22860 0 L 25908 0 25908 71628 C 25908 77724 25908 82296 25908 83820 27432 85344 27432 86868 27432 86868 28956 88392 28956 88392 30480 88392 32004 88392 33528 88392 35052 86868 L 36576 89916 18288 97536 15240 97536 15240 88392 C 12192 91440 9144 94488 6096 94488 L 0 96520 0 88223 3048 89916 C 7620 89916 10668 88392 15240 83820 L 15240 51816 C 15240 48768 13716 45720 12192 44196 10668 41148 9144 39624 7620 38100 4572 36576 3048 36576 1524 36576 L 0 37229 0 32324 1524 32004 C 7620 32004 10668 33528 15240 36576 L 15240 25908 C 15240 18288 15240 15240 15240 13716 13716 12192 13716 10668 12192 9144 12192 9144 10668 9144 10668 9144 9144 9144 7620 9144 6096 10668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1.92in" svg:y="0.0375in" svg:width="0.02583in" svg:height="0.06724in" draw:id="id828" draw:style-name="a828" draw:name="Shape 1055"><svg:title/><svg:desc/><draw:enhanced-geometry draw:type="non-primitive" svg:viewBox="0 0 23622 61487" draw:enhanced-path="M 23622 0 L 23622 2667 15240 6858 C 12192 9906 9144 14478 9144 19050 L 23622 19050 23622 22098 9144 22098 C 9144 31242 12192 38862 16764 44958 L 23622 48387 23622 61487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7"/><draw:equation draw:name="f8" draw:formula="0 / ?f6"/><draw:equation draw:name="f9" draw:formula="23622 / ?f6"/><draw:equation draw:name="f10" draw:formula="0 / ?f7"/><draw:equation draw:name="f11" draw:formula="61487 / ?f7"/></draw:enhanced-geometry></draw:custom-shape><draw:custom-shape svg:x="1.94583in" svg:y="0.07833in" svg:width="0.03083in" svg:height="0.02833in" draw:id="id829" draw:style-name="a829" draw:name="Shape 1056"><svg:title/><svg:desc/><draw:enhanced-geometry draw:type="non-primitive" svg:viewBox="0 0 28194 25908" draw:enhanced-path="M 26670 0 L 28194 1524 C 26670 7620 25146 13716 20574 18288 16002 22860 9906 25908 3810 25908 L 0 24149 0 11049 8382 15240 C 11430 15240 16002 13716 19050 10668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94583in" svg:y="0.035in" svg:width="0.03083in" svg:height="0.02667in" draw:id="id830" draw:style-name="a830" draw:name="Shape 1057"><svg:title/><svg:desc/><draw:enhanced-geometry draw:type="non-primitive" svg:viewBox="0 0 28194 24384" draw:enhanced-path="M 5334 0 C 11430 0 17526 3048 22098 7620 26670 12192 28194 18288 28194 24384 L 0 24384 0 21336 14478 21336 C 14478 16764 12954 15240 12954 12192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1.98167in" svg:y="0.035in" svg:width="0.05in" svg:height="0.07in" draw:id="id831" draw:style-name="a831" draw:name="Shape 1058"><svg:title/><svg:desc/><draw:enhanced-geometry draw:type="non-primitive" svg:viewBox="0 0 45720 64008" draw:enhanced-path="M 18288 0 L 21336 0 21336 13716 C 25908 4572 32004 0 36576 0 39624 0 41148 1524 42672 3048 45720 4572 45720 6096 45720 7620 45720 9144 45720 10668 44196 12192 42672 13716 41148 13716 39624 13716 38100 13716 36576 13716 35052 12192 32004 10668 32004 9144 30480 9144 28956 9144 28956 9144 27432 10668 25908 12192 22860 15240 21336 19812 L 21336 48768 C 21336 51816 21336 54864 22860 56388 22860 57912 24384 59436 25908 59436 27432 60960 28956 60960 32004 60960 L 32004 64008 1524 64008 1524 60960 C 4572 60960 6096 60960 7620 59436 9144 59436 9144 57912 10668 56388 10668 54864 10668 53340 10668 50292 L 10668 25908 C 10668 18288 10668 13716 10668 13716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2.03667in" svg:y="0.065in" svg:width="0.02417in" svg:height="0.04in" draw:id="id832" draw:style-name="a832" draw:name="Shape 1059"><svg:title/><svg:desc/><draw:enhanced-geometry draw:type="non-primitive" svg:viewBox="0 0 22098 36576" draw:enhanced-path="M 22098 0 L 22098 3810 19812 4572 C 16764 7620 13716 9144 13716 10668 10668 13716 10668 15240 10668 18288 10668 21336 12192 24384 13716 25908 15240 28956 18288 28956 19812 28956 L 22098 27940 22098 34576 21336 35052 C 19812 36576 16764 36576 13716 36576 9144 36576 6096 35052 3048 33528 1524 30480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2.03833in" svg:y="0.03568in" svg:width="0.0225in" svg:height="0.02432in" draw:id="id833" draw:style-name="a833" draw:name="Shape 1060"><svg:title/><svg:desc/><draw:enhanced-geometry draw:type="non-primitive" svg:viewBox="0 0 20574 22237" draw:enhanced-path="M 20574 0 L 20574 4101 13716 5473 C 12192 6997 12192 8521 12192 11569 L 12192 14617 C 12192 17665 10668 19189 10668 19189 9144 20713 7620 22237 6096 20713 4572 20713 3048 20713 1524 19189 1524 19189 0 17665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2.06083in" svg:y="0.035in" svg:width="0.03583in" svg:height="0.07in" draw:id="id834" draw:style-name="a834" draw:name="Shape 1061"><svg:title/><svg:desc/><draw:enhanced-geometry draw:type="non-primitive" svg:viewBox="0 0 32766 64008" draw:enhanced-path="M 2286 0 C 6858 0 11430 1524 16002 3048 17526 4572 20574 6096 22098 9144 22098 10668 22098 15240 22098 21336 L 22098 42672 C 22098 47244 22098 51816 23622 53340 23622 54864 23622 54864 23622 54864 25146 56388 25146 56388 25146 56388 26670 56388 26670 56388 28194 56388 28194 54864 29718 53340 32766 50292 L 32766 54864 C 28194 60960 23622 64008 19050 64008 16002 64008 14478 64008 12954 62484 12954 60960 11430 57912 11430 54864 L 0 62008 0 55372 11430 50292 11430 27432 0 31242 0 27432 11430 22860 11430 19812 C 11430 13716 9906 10668 8382 7620 6858 6096 3810 4572 762 4572 L 0 4724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2.10167in" svg:y="0in" svg:width="0.035in" svg:height="0.105in" draw:id="id835" draw:style-name="a835" draw:name="Shape 1062"><svg:title/><svg:desc/><draw:enhanced-geometry draw:type="non-primitive" svg:viewBox="0 0 32004 96012" draw:enhanced-path="M 18288 0 L 21336 0 21336 80772 C 21336 85344 21336 88392 22860 88392 22860 89916 24384 91440 24384 91440 25908 92964 27432 92964 32004 92964 L 32004 96012 1524 96012 1524 92964 C 4572 92964 6096 92964 7620 91440 7620 91440 9144 89916 9144 89916 10668 88392 10668 85344 10668 80772 L 10668 25908 C 10668 18288 10668 15240 9144 13716 9144 12192 9144 10668 7620 9144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g></text:span></text:p>
          </table:table-cell>
          <table:table-cell table:style-name="TableCell81">
            <text:p text:style-name="P82"><text:span text:style-name="T83"><draw:g draw:name="Group 18755" draw:id="id860" draw:style-name="a860" text:anchor-type="as-char"><svg:title/><svg:desc/><draw:custom-shape svg:x="0in" svg:y="0.005in" svg:width="0.12833in" svg:height="0.1in" draw:id="id837" draw:style-name="a837" draw:name="Shape 1063"><svg:title/><svg:desc/><draw:enhanced-geometry draw:type="non-primitive" svg:viewBox="0 0 117348 91440" draw:enhanced-path="M 0 0 L 25908 0 59436 71628 91440 0 117348 0 117348 3048 114300 3048 C 109728 3048 106680 3048 105156 6096 105156 7620 103632 10668 103632 15240 L 103632 74676 C 103632 80772 105156 83820 106680 85344 108204 86868 109728 88392 114300 88392 L 117348 88392 117348 91440 77724 91440 77724 88392 82296 88392 C 85344 88392 88392 86868 89916 85344 91440 83820 91440 80772 91440 74676 L 91440 13716 56388 91440 53340 91440 18288 13716 18288 74676 C 18288 80772 19812 83820 21336 85344 22860 86868 24384 88392 28956 88392 L 32004 88392 32004 91440 0 91440 0 88392 3048 88392 C 7620 88392 9144 86868 12192 85344 12192 83820 12192 80772 12192 74676 L 12192 15240 C 12192 12192 12192 9144 12192 7620 10668 6096 9144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91440"/><draw:equation draw:name="f8" draw:formula="0 / ?f6"/><draw:equation draw:name="f9" draw:formula="117348 / ?f6"/><draw:equation draw:name="f10" draw:formula="0 / ?f7"/><draw:equation draw:name="f11" draw:formula="91440 / ?f7"/></draw:enhanced-geometry></draw:custom-shape><draw:custom-shape svg:x="0.13667in" svg:y="0.0375in" svg:width="0.02583in" svg:height="0.06724in" draw:id="id838" draw:style-name="a838" draw:name="Shape 1064"><svg:title/><svg:desc/><draw:enhanced-geometry draw:type="non-primitive" svg:viewBox="0 0 23622 61487" draw:enhanced-path="M 23622 0 L 23622 2667 15240 6858 C 12192 9906 9144 14478 9144 19050 L 23622 19050 23622 22098 9144 22098 C 9144 31242 12192 38862 16764 44958 L 23622 48387 23622 61487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7"/><draw:equation draw:name="f8" draw:formula="0 / ?f6"/><draw:equation draw:name="f9" draw:formula="23622 / ?f6"/><draw:equation draw:name="f10" draw:formula="0 / ?f7"/><draw:equation draw:name="f11" draw:formula="61487 / ?f7"/></draw:enhanced-geometry></draw:custom-shape><draw:custom-shape svg:x="0.1625in" svg:y="0.07833in" svg:width="0.03083in" svg:height="0.02833in" draw:id="id839" draw:style-name="a839" draw:name="Shape 1065"><svg:title/><svg:desc/><draw:enhanced-geometry draw:type="non-primitive" svg:viewBox="0 0 28194 25908" draw:enhanced-path="M 26670 0 L 28194 1524 C 26670 7620 25146 13716 20574 18288 16002 22860 9906 25908 3810 25908 L 0 24149 0 11049 8382 15240 C 11430 15240 16002 13716 19050 10668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625in" svg:y="0.035in" svg:width="0.03083in" svg:height="0.02667in" draw:id="id840" draw:style-name="a840" draw:name="Shape 1066"><svg:title/><svg:desc/><draw:enhanced-geometry draw:type="non-primitive" svg:viewBox="0 0 28194 24384" draw:enhanced-path="M 5334 0 C 11430 0 17526 3048 22098 6096 26670 12192 28194 18288 28194 24384 L 0 24384 0 21336 14478 21336 C 14478 16764 12954 15240 12954 12192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19833in" svg:y="0.035in" svg:width="0.115in" svg:height="0.07in" draw:id="id841" draw:style-name="a841" draw:name="Shape 1067"><svg:title/><svg:desc/><draw:enhanced-geometry draw:type="non-primitive" svg:viewBox="0 0 105156 64008" draw:enhanced-path="M 18288 0 L 21336 0 21336 13716 C 25908 9144 28956 6096 28956 6096 32004 4572 33528 3048 36576 1524 38100 0 41148 0 42672 0 47244 0 50292 1524 53340 3048 56388 6096 57912 9144 57912 13716 62484 7620 67056 4572 70104 3048 73152 1524 76200 0 79248 0 83820 0 86868 1524 88392 3048 91440 4572 92964 7620 94488 10668 96012 13716 96012 18288 96012 22860 L 96012 48768 C 96012 53340 96012 56388 97536 57912 97536 57912 97536 59436 99060 59436 100584 60960 102108 60960 105156 60960 L 105156 64008 74676 64008 74676 60960 76200 60960 C 79248 60960 80772 60960 82296 59436 83820 57912 83820 57912 85344 56388 85344 54864 85344 53340 85344 48768 L 85344 22860 C 85344 18288 83820 15240 83820 12192 80772 9144 79248 7620 74676 7620 73152 7620 70104 9144 67056 10668 65532 10668 62484 13716 59436 16764 L 59436 48768 C 59436 53340 59436 56388 59436 57912 59436 57912 60960 59436 62484 59436 64008 60960 65532 60960 68580 60960 L 68580 64008 38100 64008 38100 60960 C 41148 60960 44196 60960 45720 59436 45720 59436 47244 57912 47244 56388 47244 54864 47244 53340 47244 48768 L 47244 22860 C 47244 18288 47244 15240 45720 12192 44196 9144 41148 7620 38100 7620 35052 7620 32004 9144 30480 10668 25908 12192 24384 13716 21336 16764 L 21336 48768 C 21336 53340 21336 56388 22860 57912 22860 57912 24384 59436 24384 59436 25908 60960 28956 60960 32004 60960 L 32004 64008 1524 64008 1524 60960 C 4572 60960 6096 60960 7620 59436 7620 59436 9144 57912 9144 56388 10668 56388 10668 53340 10668 48768 L 10668 25908 C 10668 19812 10668 15240 10668 12192 9144 12192 9144 10668 9144 9144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4008"/><draw:equation draw:name="f8" draw:formula="0 / ?f6"/><draw:equation draw:name="f9" draw:formula="105156 / ?f6"/><draw:equation draw:name="f10" draw:formula="0 / ?f7"/><draw:equation draw:name="f11" draw:formula="64008 / ?f7"/></draw:enhanced-geometry></draw:custom-shape><draw:custom-shape svg:x="0.31333in" svg:y="0in" svg:width="0.04083in" svg:height="0.10667in" draw:id="id842" draw:style-name="a842" draw:name="Shape 1068"><svg:title/><svg:desc/><draw:enhanced-geometry draw:type="non-primitive" svg:viewBox="0 0 37338 97536" draw:enhanced-path="M 18288 0 L 21336 0 21336 44196 C 24384 40386 27432 37338 30671 35242 L 37338 33182 37338 41583 36576 41148 C 33528 41148 30480 42672 28956 44196 27432 44196 24384 45720 21336 48768 L 21336 85344 C 24384 88392 25908 89916 28956 89916 32004 91440 33528 92964 36576 92964 L 37338 92420 37338 95777 33528 97536 C 28956 97536 25908 96012 22860 96012 18288 94488 15240 91440 10668 89916 L 10668 25908 C 10668 18288 10668 15240 10668 13716 10668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35417in" svg:y="0.035in" svg:width="0.02917in" svg:height="0.06974in" draw:id="id843" draw:style-name="a843" draw:name="Shape 1069"><svg:title/><svg:desc/><draw:enhanced-geometry draw:type="non-primitive" svg:viewBox="0 0 26670 63774" draw:enhanced-path="M 3811 0 C 9906 0 16002 3048 20574 7620 25147 13716 26670 21336 26670 30480 26670 41148 23623 50292 16002 56388 L 0 63774 0 60416 9906 53340 C 14478 48768 16002 42672 16002 33528 16002 25908 14478 19812 9906 15240 L 0 9579 0 1178 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774"/><draw:equation draw:name="f8" draw:formula="0 / ?f6"/><draw:equation draw:name="f9" draw:formula="26670 / ?f6"/><draw:equation draw:name="f10" draw:formula="0 / ?f7"/><draw:equation draw:name="f11" draw:formula="63774 / ?f7"/></draw:enhanced-geometry></draw:custom-shape><draw:custom-shape svg:x="0.39in" svg:y="0.035in" svg:width="0.05in" svg:height="0.07in" draw:id="id844" draw:style-name="a844" draw:name="Shape 1070"><svg:title/><svg:desc/><draw:enhanced-geometry draw:type="non-primitive" svg:viewBox="0 0 45720 64008" draw:enhanced-path="M 18288 0 L 21336 0 21336 13716 C 25908 4572 32004 0 38100 0 39624 0 41148 1524 44196 3048 45720 4572 45720 6096 45720 7620 45720 9144 45720 10668 44196 12192 42672 13716 41148 13716 39624 13716 38100 13716 36576 13716 35052 12192 33528 10668 32004 9144 30480 9144 28956 9144 28956 9144 27432 10668 25908 12192 24384 15240 21336 19812 L 21336 48768 C 21336 51816 21336 54864 22860 56388 22860 57912 24384 59436 25908 59436 27432 60960 28956 60960 32004 60960 L 32004 64008 1524 64008 1524 60960 C 4572 60960 6096 60960 7620 59436 9144 59436 9144 57912 10668 56388 10668 54864 10668 53340 10668 48768 L 10668 25908 C 10668 18288 10668 13716 10668 12192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445in" svg:y="0.035in" svg:width="0.03167in" svg:height="0.07167in" draw:id="id845" draw:style-name="a845" draw:name="Shape 1071"><svg:title/><svg:desc/><draw:enhanced-geometry draw:type="non-primitive" svg:viewBox="0 0 28956 65532" draw:enhanced-path="M 28956 0 L 28956 5334 27432 4572 C 24385 4572 22861 4572 19813 6096 16764 7620 15240 10668 13716 13716 12192 18288 12192 22860 12192 27432 12192 36576 13716 44196 16764 50292 19051 54102 21337 56769 23623 58483 L 28956 60410 28956 65532 C 18288 65532 12192 60960 6097 54864 1525 47244 0 41148 0 33528 0 27432 0 21336 3049 16764 6097 10668 10668 6096 15240 4572 19813 1524 24385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47667in" svg:y="0.035in" svg:width="0.03167in" svg:height="0.07167in" draw:id="id846" draw:style-name="a846" draw:name="Shape 1072"><svg:title/><svg:desc/><draw:enhanced-geometry draw:type="non-primitive" svg:viewBox="0 0 28956 65532" draw:enhanced-path="M 0 0 C 9144 0 16764 3048 22860 10668 27432 16764 28956 24384 28956 32004 28956 36576 28956 42672 25908 48768 22860 53340 19812 57912 15240 60960 10668 64008 4572 65532 0 65532 L 0 60410 1524 60960 C 6096 60960 10668 57912 12192 54864 15240 51816 16764 45720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55333in" svg:y="0.015in" svg:width="0.04in" svg:height="0.09in" draw:id="id847" draw:style-name="a847" draw:name="Shape 1073"><svg:title/><svg:desc/><draw:enhanced-geometry draw:type="non-primitive" svg:viewBox="0 0 36576 82296" draw:enhanced-path="M 18288 0 L 21336 0 21336 19812 35052 19812 35052 24384 21336 24384 21336 64008 C 21336 68580 21336 71628 22860 73152 22860 74676 24384 74676 27432 74676 27432 74676 28956 74676 30480 73152 32004 73152 33528 71628 33528 70104 L 36576 70104 C 35052 73152 33528 77724 30480 79248 27432 80772 24384 82296 21336 82296 19812 82296 16764 82296 15240 80772 13716 79248 12192 77724 10668 76200 10668 74676 9144 70104 9144 65532 L 9144 24384 0 24384 0 22860 C 1524 21336 4572 19812 7620 18288 10668 15240 12192 12192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59833in" svg:y="0.035in" svg:width="0.03333in" svg:height="0.07in" draw:id="id848" draw:style-name="a848" draw:name="Shape 1074"><svg:title/><svg:desc/><draw:enhanced-geometry draw:type="non-primitive" svg:viewBox="0 0 30480 64008" draw:enhanced-path="M 18288 0 L 21336 0 21336 48768 C 21336 53340 21336 56388 21336 56388 22860 57912 22860 59436 24384 59436 25908 60960 27432 60960 30480 60960 L 30480 64008 0 64008 0 60960 C 3048 60960 6097 60960 6097 59436 7620 59436 7620 57912 9144 57912 9144 56388 9144 53340 9144 48768 L 9144 25908 C 9144 19812 9144 15240 9144 12192 9144 12192 7620 10668 7620 9144 7620 9144 6097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60833in" svg:y="0in" svg:width="0.015in" svg:height="0.015in" draw:id="id849" draw:style-name="a849" draw:name="Shape 1075"><svg:title/><svg:desc/><draw:enhanced-geometry draw:type="non-primitive" svg:viewBox="0 0 13715 13716" draw:enhanced-path="M 6096 0 C 7620 0 9144 0 10668 1524 12192 3048 12192 4572 13715 6096 12192 9144 12192 10668 10668 12192 9144 13716 7620 13716 6096 13716 4572 13716 3048 13716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5"/><draw:equation draw:name="f7" draw:formula="?f4 / 13716"/><draw:equation draw:name="f8" draw:formula="0 / ?f6"/><draw:equation draw:name="f9" draw:formula="13715 / ?f6"/><draw:equation draw:name="f10" draw:formula="0 / ?f7"/><draw:equation draw:name="f11" draw:formula="13716 / ?f7"/></draw:enhanced-geometry></draw:custom-shape><draw:custom-shape svg:x="0.63667in" svg:y="0.015in" svg:width="0.04in" svg:height="0.09in" draw:id="id850" draw:style-name="a850" draw:name="Shape 1076"><svg:title/><svg:desc/><draw:enhanced-geometry draw:type="non-primitive" svg:viewBox="0 0 36576 82296" draw:enhanced-path="M 18288 0 L 21336 0 21336 19812 35052 19812 35052 24384 21336 24384 21336 64008 C 21336 68580 21336 71628 22860 73152 22860 74676 24384 74676 27432 74676 27432 74676 28956 74676 30480 73152 32004 73152 33528 71628 33528 70104 L 36576 70104 C 35052 73152 33528 77724 30480 79248 27432 80772 24384 82296 21336 82296 19812 82296 16764 82296 15240 80772 13716 79248 12192 77724 10668 76200 10668 74676 9144 70104 9144 65532 L 9144 24384 0 24384 0 22860 C 1524 21336 4572 19812 7620 18288 10668 15240 12192 12192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67667in" svg:y="0.03667in" svg:width="0.075in" svg:height="0.07in" draw:id="id851" draw:style-name="a851" draw:name="Shape 1077"><svg:title/><svg:desc/><draw:enhanced-geometry draw:type="non-primitive" svg:viewBox="0 0 68580 64008" draw:enhanced-path="M 0 0 L 21336 0 21336 41148 C 21336 47244 22860 50292 24384 53340 25908 54864 28956 54864 32004 54864 33528 54864 36576 54864 38100 53340 41148 51816 44196 50292 47244 47244 L 47244 12192 C 47244 9144 45720 6096 45720 4572 44196 3048 41148 3048 36576 3048 L 36576 0 57912 0 57912 38100 C 57912 44196 57912 48768 59436 50292 59436 51816 59436 53340 60960 53340 60960 54864 62484 54864 62484 54864 64008 54864 65532 54864 67056 53340 L 68580 56388 50292 64008 47244 64008 47244 50292 C 41148 56388 38100 59436 35052 60960 32004 62484 28956 64008 25908 64008 22860 64008 19812 62484 16764 60960 15240 59436 13716 56388 12192 53340 10668 50292 10668 45720 10668 39624 L 10668 12192 C 10668 9144 10668 7620 9144 6096 9144 4572 7620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0.75667in" svg:y="0in" svg:width="0.03333in" svg:height="0.105in" draw:id="id852" draw:style-name="a852" draw:name="Shape 1078"><svg:title/><svg:desc/><draw:enhanced-geometry draw:type="non-primitive" svg:viewBox="0 0 30480 96012" draw:enhanced-path="M 18288 0 L 21336 0 21336 80772 C 21336 85344 21336 88392 21336 88392 22860 89916 22860 91440 24384 91440 25908 92964 27432 92964 30480 92964 L 30480 96012 0 96012 0 92964 C 3048 92964 6096 92964 6096 91440 7620 91440 7620 89916 9144 89916 9144 88392 9144 85344 9144 80772 L 9144 25908 C 9144 18288 9144 15240 9144 12192 9144 10668 9144 10668 7620 9144 7620 9144 6096 9144 4572 9144 4572 9144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012"/><draw:equation draw:name="f8" draw:formula="0 / ?f6"/><draw:equation draw:name="f9" draw:formula="30480 / ?f6"/><draw:equation draw:name="f10" draw:formula="0 / ?f7"/><draw:equation draw:name="f11" draw:formula="96012 / ?f7"/></draw:enhanced-geometry></draw:custom-shape><draw:custom-shape svg:x="0.79833in" svg:y="0.065in" svg:width="0.02583in" svg:height="0.04in" draw:id="id853" draw:style-name="a853" draw:name="Shape 1079"><svg:title/><svg:desc/><draw:enhanced-geometry draw:type="non-primitive" svg:viewBox="0 0 23622 36576" draw:enhanced-path="M 23622 0 L 23622 3810 21336 4572 C 18288 7620 15240 9144 13716 10668 12192 13716 12192 15240 12192 18288 12192 21336 12192 24384 15240 25908 16764 28956 18288 28956 21336 28956 L 23622 27940 23622 34576 22860 35052 C 19812 36576 18288 36576 15240 36576 10668 36576 7620 35052 4572 33528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0.80167in" svg:y="0.03568in" svg:width="0.0225in" svg:height="0.02432in" draw:id="id854" draw:style-name="a854" draw:name="Shape 1080"><svg:title/><svg:desc/><draw:enhanced-geometry draw:type="non-primitive" svg:viewBox="0 0 20574 22236" draw:enhanced-path="M 20574 0 L 20574 4202 19812 3948 C 16764 3948 15240 3948 13716 5473 12192 6996 10668 8520 10668 11568 L 10668 14617 C 10668 17664 10668 19189 9144 19189 9144 20712 7620 22236 6097 20712 3048 20712 3048 20712 1524 19189 0 19189 0 17664 0 14617 0 11568 1524 6996 6097 3948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6"/><draw:equation draw:name="f8" draw:formula="0 / ?f6"/><draw:equation draw:name="f9" draw:formula="20574 / ?f6"/><draw:equation draw:name="f10" draw:formula="0 / ?f7"/><draw:equation draw:name="f11" draw:formula="22236 / ?f7"/></draw:enhanced-geometry></draw:custom-shape><draw:custom-shape svg:x="0.82417in" svg:y="0.035in" svg:width="0.03583in" svg:height="0.07in" draw:id="id855" draw:style-name="a855" draw:name="Shape 1081"><svg:title/><svg:desc/><draw:enhanced-geometry draw:type="non-primitive" svg:viewBox="0 0 32766 64008" draw:enhanced-path="M 2287 0 C 6858 0 11430 1524 14478 3048 17526 4572 19050 6096 20574 9144 22099 10668 22099 15240 22099 21336 L 22099 42672 C 22099 47244 22099 51816 22099 53340 22099 53340 23623 54864 23623 54864 23623 56388 25147 56388 25147 56388 26670 56388 26670 56388 26670 54864 28194 54864 29718 53340 32766 50292 L 32766 54864 C 28194 60960 22099 64008 17526 64008 16002 64008 14478 64008 12954 62484 11430 60960 11430 57912 11430 54864 L 0 62008 0 55372 11430 50292 11430 27432 0 31242 0 27432 11430 22860 11430 19812 C 11430 13716 9906 10668 8382 7620 L 0 4826 0 624 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86167in" svg:y="0.035in" svg:width="0.05in" svg:height="0.07in" draw:id="id856" draw:style-name="a856" draw:name="Shape 1082"><svg:title/><svg:desc/><draw:enhanced-geometry draw:type="non-primitive" svg:viewBox="0 0 45720 64008" draw:enhanced-path="M 18288 0 L 21336 0 21336 13716 C 25908 4572 30480 0 36576 0 39624 0 41148 1524 42672 3048 44196 4572 45720 6096 45720 7620 45720 9144 44196 10668 42672 12192 42672 13716 41148 13716 39624 13716 38100 13716 36576 13716 33528 12192 32004 10668 30480 9144 28956 9144 28956 9144 27432 9144 27432 10668 24384 12192 22860 15240 21336 19812 L 21336 48768 C 21336 51816 21336 54864 21336 56388 22860 57912 22860 59436 24384 59436 25908 60960 28956 60960 32004 60960 L 32004 64008 0 64008 0 60960 C 3048 60960 6096 60960 7620 59436 7620 59436 9144 57912 9144 56388 9144 54864 9144 53340 9144 48768 L 9144 25908 C 9144 18288 9144 13716 9144 12192 9144 12192 7620 10668 7620 10668 6096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00333in" svg:y="0.175in" svg:width="0.04in" svg:height="0.13667in" draw:id="id857" draw:style-name="a857" draw:name="Shape 1083"><svg:title/><svg:desc/><draw:enhanced-geometry draw:type="non-primitive" svg:viewBox="0 0 36576 124968" draw:enhanced-path="M 36576 0 L 36576 3048 C 32004 6096 27432 10668 24384 15240 19812 21336 18288 27432 15240 35052 13716 44196 13716 51816 13716 60960 13716 70104 13716 79248 15240 86868 16764 92964 18288 97536 19812 102108 21336 105156 22860 109728 25908 112776 28956 115824 33528 118872 36576 121920 L 36576 124968 C 30480 121920 24384 117348 19812 112776 13716 106680 9144 99060 6096 89916 1524 80772 0 71628 0 62484 0 48768 3048 36576 10668 24384 16764 13716 25908 4572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4968"/><draw:equation draw:name="f8" draw:formula="0 / ?f6"/><draw:equation draw:name="f9" draw:formula="36576 / ?f6"/><draw:equation draw:name="f10" draw:formula="0 / ?f7"/><draw:equation draw:name="f11" draw:formula="124968 / ?f7"/></draw:enhanced-geometry></draw:custom-shape><draw:custom-shape svg:x="0.05833in" svg:y="0.175in" svg:width="0.05333in" svg:height="0.06167in" draw:id="id858" draw:style-name="a858" draw:name="Shape 1084"><svg:title/><svg:desc/><draw:enhanced-geometry draw:type="non-primitive" svg:viewBox="0 0 48768 56388" draw:enhanced-path="M 24384 0 C 25908 0 27432 0 28956 1524 28956 3048 30480 4572 30480 7620 30480 9144 28956 12192 27432 15240 27432 19812 25908 22860 25908 25908 28956 24384 30480 21336 32004 19812 35052 16764 38100 13716 39624 13716 41148 12192 42672 12192 44196 12192 45720 12192 47244 12192 47244 13716 48768 13716 48768 15240 48768 16764 48768 18288 48768 19812 47244 21336 45720 22860 41148 24384 35052 25908 32004 25908 28956 27432 27432 27432 28956 28956 32004 30480 35052 30480 41148 32004 44196 33528 45720 35052 47244 36576 48768 38100 48768 39624 48768 41148 48768 41148 47244 42672 45720 44196 45720 44196 44196 44196 42672 44196 41148 44196 39624 42672 38100 41148 35052 39624 32004 36576 30480 33528 28956 32004 25908 30480 25908 33528 25908 35052 27432 38100 28956 44196 30480 47244 30480 48768 30480 51816 28956 53340 28956 53340 27432 54864 25908 56388 24384 56388 22860 56388 21336 54864 19812 53340 19812 53340 18288 51816 18288 48768 18288 47244 19812 44196 19812 41148 21336 38100 22860 36576 22860 35052 22860 33528 22860 32004 22860 30480 19812 32004 18288 33528 16764 36576 12192 39624 10668 42672 9144 42672 7620 44196 6096 44196 4572 44196 3048 44196 3048 44196 1524 42672 0 41148 0 41148 0 39624 0 38100 0 36576 1524 35052 1524 35052 3048 33528 4572 32004 6096 32004 9144 32004 13716 30480 16764 30480 18288 28956 21336 27432 19812 27432 16764 25908 13716 24384 7620 24384 4572 22860 3048 21336 1524 19812 0 18288 0 16764 0 15240 0 13716 1524 13716 3048 12192 3048 12192 4572 12192 6096 12192 7620 12192 9144 13716 10668 13716 13716 15240 15240 18288 18288 21336 21336 24384 22860 25908 22860 22860 22860 19812 21336 16764 19812 12192 18288 9144 18288 7620 18288 4572 19812 3048 21336 1524 21336 0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6388"/><draw:equation draw:name="f8" draw:formula="0 / ?f6"/><draw:equation draw:name="f9" draw:formula="48768 / ?f6"/><draw:equation draw:name="f10" draw:formula="0 / ?f7"/><draw:equation draw:name="f11" draw:formula="56388 / ?f7"/></draw:enhanced-geometry></draw:custom-shape><draw:custom-shape svg:x="0.12667in" svg:y="0.175in" svg:width="0.04in" svg:height="0.13667in" draw:id="id859" draw:style-name="a859" draw:name="Shape 1085"><svg:title/><svg:desc/><draw:enhanced-geometry draw:type="non-primitive" svg:viewBox="0 0 36576 124968" draw:enhanced-path="M 0 0 C 6096 3048 12192 7620 16764 12192 22860 18288 27432 25908 30480 35052 35052 44196 36576 53340 36576 62484 36576 76200 33528 88392 25908 100584 19812 111252 10668 120396 0 124968 L 0 121920 C 4572 118872 9144 114300 12192 109728 16764 105156 18288 97536 21336 89916 22860 82296 22860 73152 22860 64008 22860 54864 22860 45720 21336 38100 19812 32004 18288 27432 16764 22860 15240 19812 13716 16764 10668 12192 7620 9144 4572 6096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4968"/><draw:equation draw:name="f8" draw:formula="0 / ?f6"/><draw:equation draw:name="f9" draw:formula="36576 / ?f6"/><draw:equation draw:name="f10" draw:formula="0 / ?f7"/><draw:equation draw:name="f11" draw:formula="124968 / ?f7"/></draw:enhanced-geometry></draw:custom-shape></draw:g></text:span></text:p>
          </table:table-cell>
        </table:table-row>
        <table:table-row table:style-name="TableRow84">
          <table:covered-table-cell>
            <text:p text:style-name="P85"/>
          </table:covered-table-cell>
          <table:table-cell table:style-name="TableCell86">
            <text:p text:style-name="P87"><text:span text:style-name="T88"><draw:g draw:name="Group 18760" draw:id="id924" draw:style-name="a924" text:anchor-type="as-char"><svg:title/><svg:desc/><draw:custom-shape svg:x="0in" svg:y="0.005in" svg:width="0.055in" svg:height="0.10167in" draw:id="id861" draw:style-name="a861" draw:name="Shape 1086"><svg:title/><svg:desc/><draw:enhanced-geometry draw:type="non-primitive" svg:viewBox="0 0 50292 92964" draw:enhanced-path="M 10668 0 L 50292 0 50292 3048 47244 3048 C 42672 3048 39624 3048 38100 6096 38100 7620 36576 10668 36576 16764 L 36576 60960 C 36576 67056 36576 73152 35052 77724 33528 80772 30480 85344 27432 88392 22860 91440 18288 92964 13716 92964 9144 92964 6096 91440 4572 89916 1524 88392 0 85344 0 82296 0 80772 0 79248 1524 77724 3048 76200 4572 76200 7620 76200 9144 76200 9144 76200 10668 77724 12192 77724 13716 80772 15240 85344 16764 86868 16764 88392 19812 88392 19812 88392 21336 86868 22860 85344 22860 83820 24384 82296 24384 77724 L 24384 16764 C 24384 12192 24384 9144 22860 7620 22860 6096 21336 4572 19812 4572 18288 3048 16764 3048 13716 3048 L 10668 304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2964"/><draw:equation draw:name="f8" draw:formula="0 / ?f6"/><draw:equation draw:name="f9" draw:formula="50292 / ?f6"/><draw:equation draw:name="f10" draw:formula="0 / ?f7"/><draw:equation draw:name="f11" draw:formula="92964 / ?f7"/></draw:enhanced-geometry></draw:custom-shape><draw:custom-shape svg:x="0.055in" svg:y="0.03667in" svg:width="0.075in" svg:height="0.07in" draw:id="id862" draw:style-name="a862" draw:name="Shape 1087"><svg:title/><svg:desc/><draw:enhanced-geometry draw:type="non-primitive" svg:viewBox="0 0 68580 64008" draw:enhanced-path="M 0 0 L 21336 0 21336 41148 C 21336 47244 22860 51816 24384 53340 27432 54864 28956 56388 32004 54864 33528 54864 36576 54864 38100 53340 41148 53340 44196 50292 47244 47244 L 47244 12192 C 47244 9144 47244 6096 45720 4572 44196 3048 41148 3048 38100 3048 L 38100 0 57912 0 57912 38100 C 57912 44196 57912 48768 59436 50292 59436 51816 59436 53340 60960 54864 60960 54864 62484 54864 62484 54864 64008 54864 65532 54864 68580 53340 L 68580 56388 50292 64008 47244 64008 47244 50292 C 42672 56388 38100 59436 35052 60960 32004 62484 28956 64008 25908 64008 22860 64008 19812 62484 18288 60960 15240 59436 13716 56388 12192 53340 10668 50292 10668 45720 10668 39624 L 10668 12192 C 10668 9144 10668 7620 10668 6096 9144 6096 9144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0.135in" svg:y="0.035in" svg:width="0.03333in" svg:height="0.07in" draw:id="id863" draw:style-name="a863" draw:name="Shape 1088"><svg:title/><svg:desc/><draw:enhanced-geometry draw:type="non-primitive" svg:viewBox="0 0 30480 64008" draw:enhanced-path="M 18288 0 L 21336 0 21336 50292 C 21336 53340 21336 56388 22860 57912 22860 57912 22860 59436 24384 59436 25908 60960 27432 60960 30480 60960 L 30480 64008 1524 64008 1524 60960 C 3048 60960 6096 60960 6096 60960 7620 59436 9144 57912 9144 57912 9144 56388 10668 53340 10668 50292 L 10668 25908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14333in" svg:y="0.00333in" svg:width="0.02333in" svg:height="0.025in" draw:id="id864" draw:style-name="a864" draw:name="Shape 1089"><svg:title/><svg:desc/><draw:enhanced-geometry draw:type="non-primitive" svg:viewBox="0 0 21336 22860" draw:enhanced-path="M 6096 0 L 21336 0 1524 22860 0 2286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2860"/><draw:equation draw:name="f8" draw:formula="0 / ?f6"/><draw:equation draw:name="f9" draw:formula="21336 / ?f6"/><draw:equation draw:name="f10" draw:formula="0 / ?f7"/><draw:equation draw:name="f11" draw:formula="22860 / ?f7"/></draw:enhanced-geometry></draw:custom-shape><draw:custom-shape svg:x="0.175in" svg:y="0.03667in" svg:width="0.06167in" svg:height="0.06833in" draw:id="id865" draw:style-name="a865" draw:name="Shape 1090"><svg:title/><svg:desc/><draw:enhanced-geometry draw:type="non-primitive" svg:viewBox="0 0 56388 62484" draw:enhanced-path="M 4572 0 L 56388 0 56388 3048 15240 57912 36576 57912 C 42672 57912 45720 56388 47244 56388 48768 54864 50292 54864 50292 51816 51816 50292 51816 47244 53340 42672 L 54864 42672 54864 62484 0 62484 0 59436 41148 4572 21336 4572 C 16764 4572 13716 6096 12192 6096 10668 6096 9144 7620 9144 9144 7620 12192 7620 13716 7620 18288 L 4572 1828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2484"/><draw:equation draw:name="f8" draw:formula="0 / ?f6"/><draw:equation draw:name="f9" draw:formula="56388 / ?f6"/><draw:equation draw:name="f10" draw:formula="0 / ?f7"/><draw:equation draw:name="f11" draw:formula="62484 / ?f7"/></draw:enhanced-geometry></draw:custom-shape><draw:custom-shape svg:x="0.24333in" svg:y="0.065in" svg:width="0.02583in" svg:height="0.04167in" draw:id="id866" draw:style-name="a866" draw:name="Shape 1091"><svg:title/><svg:desc/><draw:enhanced-geometry draw:type="non-primitive" svg:viewBox="0 0 23622 38100" draw:enhanced-path="M 23622 0 L 23622 3810 21336 4572 C 18288 7620 15240 9144 13716 10668 12192 13716 12192 15240 12192 18288 12192 21336 12192 24384 15240 25908 16764 28956 18288 28956 21336 28956 L 23622 27940 23622 34576 22860 35052 C 19812 36576 18288 38100 15240 36576 10668 36576 7620 36576 4572 33528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8100"/><draw:equation draw:name="f8" draw:formula="0 / ?f6"/><draw:equation draw:name="f9" draw:formula="23622 / ?f6"/><draw:equation draw:name="f10" draw:formula="0 / ?f7"/><draw:equation draw:name="f11" draw:formula="38100 / ?f7"/></draw:enhanced-geometry></draw:custom-shape><draw:custom-shape svg:x="0.24667in" svg:y="0.03568in" svg:width="0.0225in" svg:height="0.02432in" draw:id="id867" draw:style-name="a867" draw:name="Shape 1092"><svg:title/><svg:desc/><draw:enhanced-geometry draw:type="non-primitive" svg:viewBox="0 0 20574 22237" draw:enhanced-path="M 20574 0 L 20574 4203 19812 3949 C 18288 3949 15240 3949 13716 5473 12192 6997 10668 10045 10668 11569 L 10668 14617 C 10668 17665 10668 19189 9144 19189 9144 20713 7620 22237 6096 22237 4572 22237 3048 20713 1524 19189 0 19189 0 17665 0 14617 0 11569 1524 8521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26917in" svg:y="0.035in" svg:width="0.03583in" svg:height="0.07in" draw:id="id868" draw:style-name="a868" draw:name="Shape 1093"><svg:title/><svg:desc/><draw:enhanced-geometry draw:type="non-primitive" svg:viewBox="0 0 32766 64008" draw:enhanced-path="M 2286 0 C 6858 0 11430 1524 14478 3048 17526 4572 19050 6096 20574 9144 22098 12192 22098 15240 22098 21336 L 22098 42672 C 22098 48768 22098 51816 22098 53340 22098 54864 23622 54864 23622 54864 23622 56388 25146 56388 25146 56388 26670 56388 26670 56388 26670 56388 28194 54864 29718 53340 32766 50292 L 32766 54864 C 28194 60960 23622 64008 19050 64008 16002 64008 14478 64008 12954 62484 11430 60960 11430 57912 11430 54864 L 0 62008 0 55372 11430 50292 11430 27432 C 7620 28194 4953 29337 2858 30290 L 0 31242 0 27432 11430 22860 11430 19812 C 11430 13716 9906 10668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345in" svg:y="0.005in" svg:width="0.075in" svg:height="0.1in" draw:id="id869" draw:style-name="a869" draw:name="Shape 1094"><svg:title/><svg:desc/><draw:enhanced-geometry draw:type="non-primitive" svg:viewBox="0 0 68580 91440" draw:enhanced-path="M 0 0 L 67056 0 68580 19812 67056 19812 C 65532 15240 64008 12192 62484 10668 60960 9144 59436 7620 56388 6096 54864 6096 50292 4572 45720 4572 L 25908 4572 25908 41148 42672 41148 C 45720 41148 48768 39624 50292 38100 53340 36576 53340 33528 54864 28956 L 56388 28956 56388 59436 54864 59436 C 54864 54864 53340 53340 53340 51816 51816 50292 50292 48768 48768 47244 47244 47244 45720 45720 42672 45720 L 25908 45720 25908 74676 C 25908 79248 25908 82296 27432 83820 27432 85344 28956 85344 28956 86868 32004 88392 33528 88392 36576 88392 L 39624 88392 39624 91440 0 91440 0 88392 3048 88392 C 7620 88392 9144 86868 12192 85344 12192 83820 13716 80772 13716 74676 L 13716 16764 C 13716 12192 12192 9144 12192 7620 12192 6096 10668 4572 9144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91440"/><draw:equation draw:name="f8" draw:formula="0 / ?f6"/><draw:equation draw:name="f9" draw:formula="68580 / ?f6"/><draw:equation draw:name="f10" draw:formula="0 / ?f7"/><draw:equation draw:name="f11" draw:formula="91440 / ?f7"/></draw:enhanced-geometry></draw:custom-shape><draw:custom-shape svg:x="0.43167in" svg:y="0.0375in" svg:width="0.02583in" svg:height="0.06724in" draw:id="id870" draw:style-name="a870" draw:name="Shape 1095"><svg:title/><svg:desc/><draw:enhanced-geometry draw:type="non-primitive" svg:viewBox="0 0 23622 61488" draw:enhanced-path="M 23622 0 L 23622 2667 15240 6858 C 12192 9906 10668 14478 9144 19050 L 23622 19050 23622 23622 9144 23622 C 9144 32766 12192 38862 16764 44958 L 23622 48387 23622 61488 7620 54102 C 3048 49530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4575in" svg:y="0.07833in" svg:width="0.03083in" svg:height="0.02833in" draw:id="id871" draw:style-name="a871" draw:name="Shape 1096"><svg:title/><svg:desc/><draw:enhanced-geometry draw:type="non-primitive" svg:viewBox="0 0 28194 25908" draw:enhanced-path="M 26670 0 L 28194 1524 C 28194 7620 25146 13716 20574 18288 16002 22860 9906 25908 3810 25908 L 0 24149 0 11049 8382 15240 C 12954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4575in" svg:y="0.035in" svg:width="0.03083in" svg:height="0.02833in" draw:id="id872" draw:style-name="a872" draw:name="Shape 1097"><svg:title/><svg:desc/><draw:enhanced-geometry draw:type="non-primitive" svg:viewBox="0 0 28194 25908" draw:enhanced-path="M 5334 0 C 11430 0 17526 3048 22098 7620 26670 12192 28194 18288 28194 25908 L 0 25908 0 21336 14478 21336 C 14478 16764 14478 15240 12954 13716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49833in" svg:y="0.03543in" svg:width="0.03in" svg:height="0.07124in" draw:id="id873" draw:style-name="a873" draw:name="Shape 1098"><svg:title/><svg:desc/><draw:enhanced-geometry draw:type="non-primitive" svg:viewBox="0 0 27432 65139" draw:enhanced-path="M 27432 0 L 27432 4832 18288 8751 C 13716 13323 12192 20943 12192 30087 12192 39231 13716 45327 18288 49899 L 27432 55614 27432 64631 24384 65139 C 18288 65139 12192 62091 7620 55995 1524 51423 0 43803 0 34659 0 25515 1524 17895 7620 10275 10668 7227 13716 4560 17145 265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139"/><draw:equation draw:name="f8" draw:formula="0 / ?f6"/><draw:equation draw:name="f9" draw:formula="27432 / ?f6"/><draw:equation draw:name="f10" draw:formula="0 / ?f7"/><draw:equation draw:name="f11" draw:formula="65139 / ?f7"/></draw:enhanced-geometry></draw:custom-shape><draw:custom-shape svg:x="0.52833in" svg:y="0in" svg:width="0.04in" svg:height="0.10667in" draw:id="id874" draw:style-name="a874" draw:name="Shape 1099"><svg:title/><svg:desc/><draw:enhanced-geometry draw:type="non-primitive" svg:viewBox="0 0 36576 97536" draw:enhanced-path="M 22860 0 L 25908 0 25908 71628 C 25908 77724 25908 82296 27432 83820 27432 85344 27432 86868 28956 88392 28956 88392 30480 88392 30480 88392 32004 88392 33528 88392 35052 86868 L 36576 89916 18288 97536 15240 97536 15240 88392 C 12192 91440 9144 94488 6096 96012 L 0 97028 0 88011 3048 89916 C 7620 89916 10668 88392 15240 83820 L 15240 51816 C 15240 48768 13716 47244 12192 44196 10668 41148 9144 39624 7620 38100 4572 36576 3048 36576 1524 36576 L 0 37229 0 32397 1524 32004 C 7620 32004 12192 33528 15240 38100 L 15240 25908 C 15240 19812 15240 15240 15240 13716 13716 12192 13716 10668 13716 9144 12192 9144 10668 9144 10668 9144 9144 9144 7620 9144 6096 10668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57333in" svg:y="0.0375in" svg:width="0.02583in" svg:height="0.06724in" draw:id="id875" draw:style-name="a875" draw:name="Shape 1100"><svg:title/><svg:desc/><draw:enhanced-geometry draw:type="non-primitive" svg:viewBox="0 0 23622 61488" draw:enhanced-path="M 23622 0 L 23622 2667 15240 6858 C 12192 9906 10668 14478 9144 19050 L 23622 19050 23622 23622 9144 23622 C 9144 32766 12192 38862 16764 44958 L 23622 48387 23622 61488 7620 54102 C 3048 49530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59917in" svg:y="0.07833in" svg:width="0.03083in" svg:height="0.02833in" draw:id="id876" draw:style-name="a876" draw:name="Shape 1101"><svg:title/><svg:desc/><draw:enhanced-geometry draw:type="non-primitive" svg:viewBox="0 0 28194 25908" draw:enhanced-path="M 26670 0 L 28194 1524 C 26670 7620 25146 13716 20574 18288 16002 22860 9906 25908 3810 25908 L 0 24149 0 11049 8382 15240 C 12954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59917in" svg:y="0.035in" svg:width="0.03083in" svg:height="0.02833in" draw:id="id877" draw:style-name="a877" draw:name="Shape 1102"><svg:title/><svg:desc/><draw:enhanced-geometry draw:type="non-primitive" svg:viewBox="0 0 28194 25908" draw:enhanced-path="M 5334 0 C 11430 0 17526 3048 22098 7620 26670 12192 28194 18288 28194 25908 L 0 25908 0 21336 14478 21336 C 14478 16764 12954 15240 12954 13716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635in" svg:y="0.035in" svg:width="0.05in" svg:height="0.07in" draw:id="id878" draw:style-name="a878" draw:name="Shape 1103"><svg:title/><svg:desc/><draw:enhanced-geometry draw:type="non-primitive" svg:viewBox="0 0 45720 64008" draw:enhanced-path="M 18288 0 L 21336 0 21336 13716 C 27432 4572 32004 0 38100 0 39624 0 41148 1524 44196 3048 45720 4572 45720 6096 45720 7620 45720 9144 45720 10668 44196 12192 42672 13716 41148 13716 39624 13716 38100 13716 36576 13716 35052 12192 33528 10668 32004 9144 30480 9144 28956 9144 28956 9144 27432 10668 25908 12192 24384 15240 21336 19812 L 21336 48768 C 21336 53340 21336 54864 22860 56388 22860 57912 24384 59436 25908 59436 27432 60960 28956 60960 32004 60960 L 32004 64008 1524 64008 1524 60960 C 4572 60960 6096 60960 7620 59436 9144 59436 9144 57912 10668 56388 10668 54864 10668 53340 10668 50292 L 10668 25908 C 10668 18288 10668 15240 10668 13716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69in" svg:y="0.065in" svg:width="0.02417in" svg:height="0.04167in" draw:id="id879" draw:style-name="a879" draw:name="Shape 1104"><svg:title/><svg:desc/><draw:enhanced-geometry draw:type="non-primitive" svg:viewBox="0 0 22098 38100" draw:enhanced-path="M 22098 0 L 22098 4286 21336 4572 C 16764 7620 15240 9144 13716 10668 12192 13716 10668 15240 10668 18288 10668 21336 12192 24384 13716 25908 15240 28956 18288 28956 19812 28956 L 22098 27940 22098 34576 21336 35052 C 19812 36576 16764 38100 13716 36576 10668 36576 6096 36576 3048 33528 1524 30480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8100"/><draw:equation draw:name="f8" draw:formula="0 / ?f6"/><draw:equation draw:name="f9" draw:formula="22098 / ?f6"/><draw:equation draw:name="f10" draw:formula="0 / ?f7"/><draw:equation draw:name="f11" draw:formula="38100 / ?f7"/></draw:enhanced-geometry></draw:custom-shape><draw:custom-shape svg:x="0.69167in" svg:y="0.03568in" svg:width="0.0225in" svg:height="0.02432in" draw:id="id880" draw:style-name="a880" draw:name="Shape 1105"><svg:title/><svg:desc/><draw:enhanced-geometry draw:type="non-primitive" svg:viewBox="0 0 20574 22237" draw:enhanced-path="M 20574 0 L 20574 4101 13716 5473 C 12192 6997 12192 10045 12192 11569 L 12192 14617 C 12192 17665 10668 19189 10668 19189 9144 20713 7620 22237 6096 22237 4572 22237 3048 20713 1524 19189 1524 19189 0 17665 0 14617 0 11569 3048 8521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71417in" svg:y="0.035in" svg:width="0.03583in" svg:height="0.07in" draw:id="id881" draw:style-name="a881" draw:name="Shape 1106"><svg:title/><svg:desc/><draw:enhanced-geometry draw:type="non-primitive" svg:viewBox="0 0 32766 64008" draw:enhanced-path="M 2286 0 C 8382 0 11430 1524 16002 3048 17526 4572 20574 6096 22098 9144 22098 12192 22098 15240 22098 21336 L 22098 42672 C 22098 48768 22098 51816 23622 53340 23622 54864 23622 54864 23622 54864 25146 56388 25146 56388 25146 56388 26670 56388 26670 56388 28194 56388 28194 54864 31242 53340 32766 50292 L 32766 54864 C 28194 60960 23622 64008 19050 64008 16002 64008 14478 64008 12954 62484 12954 60960 11430 57912 11430 54864 L 0 62008 0 55372 11430 50292 11430 27432 0 31718 0 27432 11430 22860 11430 19812 C 11430 13716 11430 10668 8382 7620 6858 6096 3810 4572 762 4572 L 0 4725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755in" svg:y="0in" svg:width="0.035in" svg:height="0.105in" draw:id="id882" draw:style-name="a882" draw:name="Shape 1107"><svg:title/><svg:desc/><draw:enhanced-geometry draw:type="non-primitive" svg:viewBox="0 0 32004 96012" draw:enhanced-path="M 18288 0 L 21336 0 21336 82296 C 21336 85344 21336 88392 22860 89916 22860 89916 24384 91440 24384 91440 25908 92964 28956 92964 32004 92964 L 32004 96012 1524 96012 1524 92964 C 4572 92964 6096 92964 7620 92964 7620 91440 9144 89916 9144 89916 10668 88392 10668 85344 10668 82296 L 10668 25908 C 10668 18288 10668 15240 10668 13716 9144 12192 9144 10668 9144 9144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svg:x="0.83167in" svg:y="0.005in" svg:width="0.045in" svg:height="0.1in" draw:id="id883" draw:style-name="a883" draw:name="Shape 1108"><svg:title/><svg:desc/><draw:enhanced-geometry draw:type="non-primitive" svg:viewBox="0 0 41148 91440" draw:enhanced-path="M 0 0 L 33528 0 41148 112 41148 6401 36576 4572 C 35052 4572 30480 6096 25908 6096 L 25908 44196 C 27432 44196 28956 44196 28956 44196 28956 44196 30480 44196 30480 44196 L 41148 40913 41148 55169 36576 48768 C 33528 48768 32004 48768 30480 48768 30480 48768 28956 48768 28956 48768 27432 48768 27432 48768 25908 48768 L 25908 74676 C 25908 80772 27432 83820 28956 85344 30480 86868 32004 88392 36576 88392 L 39624 88392 39624 91440 0 91440 0 88392 4572 88392 C 7620 88392 10668 86868 12192 85344 13716 83820 13716 80772 13716 74676 L 13716 16764 C 13716 10668 13716 7620 12192 6096 10668 3048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40"/><draw:equation draw:name="f8" draw:formula="0 / ?f6"/><draw:equation draw:name="f9" draw:formula="41148 / ?f6"/><draw:equation draw:name="f10" draw:formula="0 / ?f7"/><draw:equation draw:name="f11" draw:formula="91440 / ?f7"/></draw:enhanced-geometry></draw:custom-shape><draw:custom-shape svg:x="0.87667in" svg:y="0.00512in" svg:width="0.055in" svg:height="0.09988in" draw:id="id884" draw:style-name="a884" draw:name="Shape 1109"><svg:title/><svg:desc/><draw:enhanced-geometry draw:type="non-primitive" svg:viewBox="0 0 50292 91328" draw:enhanced-path="M 0 0 L 5334 78 C 8763 269 11430 650 13716 1412 18288 2936 22860 5984 25908 10556 28956 13604 30480 18176 30480 22748 30480 28844 28956 33416 24384 37988 21336 42560 15240 45608 7620 47132 L 27432 73040 C 30480 79136 35052 82184 38100 85232 41148 86756 45720 88280 50292 88280 L 50292 91328 25908 91328 0 55057 0 40801 9144 37988 C 13716 34940 15240 30368 15240 24272 15240 18176 13716 13604 10668 10556 L 0 62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328"/><draw:equation draw:name="f8" draw:formula="0 / ?f6"/><draw:equation draw:name="f9" draw:formula="50292 / ?f6"/><draw:equation draw:name="f10" draw:formula="0 / ?f7"/><draw:equation draw:name="f11" draw:formula="91328 / ?f7"/></draw:enhanced-geometry></draw:custom-shape><draw:custom-shape svg:x="0.935in" svg:y="0.065in" svg:width="0.02583in" svg:height="0.04167in" draw:id="id885" draw:style-name="a885" draw:name="Shape 1110"><svg:title/><svg:desc/><draw:enhanced-geometry draw:type="non-primitive" svg:viewBox="0 0 23622 38100" draw:enhanced-path="M 23622 0 L 23622 3810 21336 4572 C 18288 7620 15240 9144 13716 10668 12192 13716 12192 15240 12192 18288 12192 21336 12192 24384 13716 25908 16764 28956 18288 28956 21336 28956 L 23622 27940 23622 34633 22860 35052 C 19812 36576 18288 38100 15240 36576 10668 36576 7620 36576 4572 33528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8100"/><draw:equation draw:name="f8" draw:formula="0 / ?f6"/><draw:equation draw:name="f9" draw:formula="23622 / ?f6"/><draw:equation draw:name="f10" draw:formula="0 / ?f7"/><draw:equation draw:name="f11" draw:formula="38100 / ?f7"/></draw:enhanced-geometry></draw:custom-shape><draw:custom-shape svg:x="0.93833in" svg:y="0.03525in" svg:width="0.0225in" svg:height="0.02475in" draw:id="id886" draw:style-name="a886" draw:name="Shape 1111"><svg:title/><svg:desc/><draw:enhanced-geometry draw:type="non-primitive" svg:viewBox="0 0 20574 22631" draw:enhanced-path="M 20574 0 L 20574 4597 19812 4343 C 16764 4343 15240 4343 13716 5867 12192 7391 10668 10439 10668 11963 L 10668 15011 C 10668 18059 10668 19583 9144 19583 7620 21107 7620 22631 4572 22631 3048 22631 1524 21107 1524 19583 0 19583 0 18059 0 15011 0 11963 1524 8915 6096 4343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631"/><draw:equation draw:name="f8" draw:formula="0 / ?f6"/><draw:equation draw:name="f9" draw:formula="20574 / ?f6"/><draw:equation draw:name="f10" draw:formula="0 / ?f7"/><draw:equation draw:name="f11" draw:formula="22631 / ?f7"/></draw:enhanced-geometry></draw:custom-shape><draw:custom-shape svg:x="0.96083in" svg:y="0.035in" svg:width="0.03583in" svg:height="0.07in" draw:id="id887" draw:style-name="a887" draw:name="Shape 1112"><svg:title/><svg:desc/><draw:enhanced-geometry draw:type="non-primitive" svg:viewBox="0 0 32766 64008" draw:enhanced-path="M 762 0 C 6858 0 11430 1524 14478 3048 17526 4572 19050 6096 20574 9144 22098 12192 22098 15240 22098 21336 L 22098 42672 C 22098 48768 22098 51816 22098 53340 22098 54864 22098 54864 23622 54864 23622 56388 25146 56388 25146 56388 25146 56388 26670 56388 26670 56388 28194 54864 29718 53340 32766 50292 L 32766 54864 C 26670 60960 22098 64008 17526 64008 16002 64008 14478 64008 12954 62484 11430 60960 11430 57912 11430 54864 7620 57150 4953 59055 3048 60389 L 0 62065 0 55372 11430 50292 11430 27432 0 31242 0 27432 11430 22860 11430 19812 C 11430 13716 9906 10668 8382 7620 L 0 4826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00167in" svg:y="0.035in" svg:width="0.03333in" svg:height="0.07in" draw:id="id888" draw:style-name="a888" draw:name="Shape 1113"><svg:title/><svg:desc/><draw:enhanced-geometry draw:type="non-primitive" svg:viewBox="0 0 30480 64008" draw:enhanced-path="M 18288 0 L 21336 0 21336 50292 C 21336 53340 21336 56388 21336 57912 22860 57912 22860 59436 24384 59436 25908 60960 27432 60960 30480 60960 L 30480 64008 0 64008 0 60960 C 3048 60960 4572 60960 6096 60960 7620 59436 7620 57912 9144 57912 9144 56388 9144 53340 9144 50292 L 9144 25908 C 9144 19812 9144 15240 9144 13716 9144 12192 7620 10668 7620 10668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01167in" svg:y="0in" svg:width="0.01333in" svg:height="0.015in" draw:id="id889" draw:style-name="a889" draw:name="Shape 1114"><svg:title/><svg:desc/><draw:enhanced-geometry draw:type="non-primitive" svg:viewBox="0 0 12192 13716" draw:enhanced-path="M 6096 0 C 7620 0 9144 1524 10668 1524 12192 3048 12192 4572 12192 7620 12192 9144 12192 10668 10668 12192 9144 13716 7620 13716 6096 13716 4572 13716 3048 13716 1524 12192 0 10668 0 9144 0 7620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1.04in" svg:y="0.035in" svg:width="0.115in" svg:height="0.07in" draw:id="id890" draw:style-name="a890" draw:name="Shape 1115"><svg:title/><svg:desc/><draw:enhanced-geometry draw:type="non-primitive" svg:viewBox="0 0 105156 64008" draw:enhanced-path="M 18288 0 L 21336 0 21336 13716 C 25908 9144 27432 6096 28956 6096 30480 4572 33528 3048 35052 1524 38100 1524 39624 0 42672 0 45720 0 48768 1524 51816 3048 54864 6096 56388 9144 57912 13716 62484 7620 65532 4572 68580 3048 73152 1524 76200 0 79248 0 82296 0 85344 1524 88392 3048 89916 4572 92964 7620 94488 10668 94488 13716 96012 18288 96012 22860 L 96012 50292 C 94488 53340 96012 56388 96012 57912 96012 57912 97536 59436 99060 59436 99060 60960 102108 60960 105156 60960 L 105156 64008 74676 64008 74676 60960 76200 60960 C 77724 60960 80772 60960 82296 59436 82296 59436 83820 57912 83820 56388 83820 54864 83820 53340 83820 50292 L 83820 22860 C 83820 18288 83820 15240 82296 12192 80772 9144 77724 7620 74676 7620 71628 9144 68580 9144 67056 10668 64008 10668 60960 13716 57912 16764 L 57912 50292 C 57912 53340 57912 56388 59436 57912 59436 57912 60960 59436 60960 59436 62484 60960 65532 60960 68580 60960 L 68580 64008 36576 64008 36576 60960 C 41148 60960 42672 60960 44196 59436 45720 59436 45720 57912 47244 56388 47244 54864 47244 53340 47244 50292 L 47244 22860 C 47244 18288 45720 15240 44196 12192 42672 9144 39624 7620 36576 7620 33528 7620 32004 9144 28956 10668 25908 12192 22860 13716 21336 16764 L 21336 50292 C 21336 53340 21336 56388 21336 57912 22860 57912 22860 59436 24384 59436 25908 60960 27432 60960 30480 60960 L 30480 64008 0 64008 0 60960 C 3048 60960 4572 60960 6096 59436 7620 59436 7620 57912 9144 57912 9144 56388 9144 53340 9144 50292 L 9144 25908 C 9144 19812 9144 15240 9144 13716 9144 12192 7620 10668 7620 10668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4008"/><draw:equation draw:name="f8" draw:formula="0 / ?f6"/><draw:equation draw:name="f9" draw:formula="105156 / ?f6"/><draw:equation draw:name="f10" draw:formula="0 / ?f7"/><draw:equation draw:name="f11" draw:formula="64008 / ?f7"/></draw:enhanced-geometry></draw:custom-shape><draw:custom-shape svg:x="1.155in" svg:y="0.03667in" svg:width="0.075in" svg:height="0.07in" draw:id="id891" draw:style-name="a891" draw:name="Shape 1116"><svg:title/><svg:desc/><draw:enhanced-geometry draw:type="non-primitive" svg:viewBox="0 0 68580 64008" draw:enhanced-path="M 0 0 L 21336 0 21336 41148 C 21336 47244 22860 51816 24384 53340 25908 54864 28956 56388 32004 54864 33528 54864 36576 54864 38100 53340 41148 53340 44196 50292 47244 47244 L 47244 12192 C 47244 9144 45720 6096 45720 4572 44196 3048 41148 3048 36576 3048 L 36576 0 57912 0 57912 38100 C 57912 44196 57912 48768 57912 50292 59436 51816 59436 53340 59436 54864 60960 54864 60960 54864 62484 54864 64008 54864 65532 54864 67056 53340 L 68580 56388 50292 64008 47244 64008 47244 50292 C 41148 56388 38100 59436 35052 60960 32004 62484 28956 64008 25908 64008 22860 64008 19812 62484 16764 60960 15240 59436 12192 56388 12192 53340 10668 50292 10668 45720 10668 39624 L 10668 12192 C 10668 9144 10668 7620 9144 6096 9144 6096 7620 4572 6096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1.23167in" svg:y="0.035in" svg:width="0.07333in" svg:height="0.07in" draw:id="id892" draw:style-name="a892" draw:name="Shape 1117"><svg:title/><svg:desc/><draw:enhanced-geometry draw:type="non-primitive" svg:viewBox="0 0 67056 64008" draw:enhanced-path="M 18288 0 L 21336 0 21336 13716 C 27432 4572 35052 0 41148 0 44196 0 47244 1524 50292 3048 51816 4572 54864 7620 54864 10668 56388 13716 56388 18288 56388 22860 L 56388 50292 C 56388 53340 57912 56388 57912 57912 57912 59436 59436 59436 60960 59436 60960 60960 64008 60960 67056 60960 L 67056 64008 36576 64008 36576 60960 38100 60960 C 39624 60960 42672 60960 42672 59436 44196 59436 45720 57912 45720 56388 45720 54864 45720 53340 45720 50292 L 45720 24384 C 45720 18288 45720 15240 44196 12192 42672 9144 39624 9144 36576 9144 30480 9144 25908 12192 21336 16764 L 21336 50292 C 21336 53340 21336 56388 21336 57912 21336 57912 22860 59436 24384 59436 24384 60960 27432 60960 30480 60960 L 30480 64008 0 64008 0 60960 1524 60960 C 4572 60960 6096 60960 7620 57912 9144 57912 9144 54864 9144 50292 L 9144 27432 C 9144 19812 9144 15240 9144 13716 9144 12192 7620 10668 7620 10668 6096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1.31in" svg:y="0.03545in" svg:width="0.03in" svg:height="0.07122in" draw:id="id893" draw:style-name="a893" draw:name="Shape 1118"><svg:title/><svg:desc/><draw:enhanced-geometry draw:type="non-primitive" svg:viewBox="0 0 27432 65119" draw:enhanced-path="M 27432 0 L 27432 4812 18288 8731 C 13716 13303 12192 20923 12192 30067 12192 39211 13716 45307 18288 49879 L 27432 54959 27432 64683 24384 65119 C 18288 65119 12192 62071 7620 55975 3048 51403 0 43783 0 34639 0 25495 3048 17875 7620 10255 10668 7207 14097 4540 17717 263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119"/><draw:equation draw:name="f8" draw:formula="0 / ?f6"/><draw:equation draw:name="f9" draw:formula="27432 / ?f6"/><draw:equation draw:name="f10" draw:formula="0 / ?f7"/><draw:equation draw:name="f11" draw:formula="65119 / ?f7"/></draw:enhanced-geometry></draw:custom-shape><draw:custom-shape svg:x="1.34in" svg:y="0in" svg:width="0.04in" svg:height="0.10667in" draw:id="id894" draw:style-name="a894" draw:name="Shape 1119"><svg:title/><svg:desc/><draw:enhanced-geometry draw:type="non-primitive" svg:viewBox="0 0 36576 97536" draw:enhanced-path="M 24384 0 L 27432 0 27432 71628 C 27432 77724 27432 82296 27432 83820 27432 85344 27432 86868 28956 88392 28956 88392 30480 88392 32004 88392 32004 88392 33528 88392 36576 86868 L 36576 89916 18288 97536 15240 97536 15240 88392 C 12192 91440 9144 94488 7620 96012 L 0 97101 0 87376 4572 89916 C 7620 89916 12192 88392 15240 83820 L 15240 51816 C 15240 48768 15240 47244 13716 44196 12192 41148 10668 39624 7620 38100 6096 36576 3048 36576 1524 36576 L 0 37229 0 32417 1524 32004 C 7620 32004 12192 33528 15240 38100 L 15240 25908 C 15240 19812 15240 15240 15240 13716 15240 12192 13716 10668 13716 9144 12192 9144 12192 9144 10668 9144 9144 9144 7620 9144 6096 10668 L 6096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1.385in" svg:y="0.03525in" svg:width="0.0325in" svg:height="0.07142in" draw:id="id895" draw:style-name="a895" draw:name="Shape 1120"><svg:title/><svg:desc/><draw:enhanced-geometry draw:type="non-primitive" svg:viewBox="0 0 29718 65303" draw:enhanced-path="M 29718 0 L 29718 5486 27432 4343 C 25908 4343 22860 5867 21336 5867 18288 7391 16764 10439 15240 13487 13716 18059 12192 22631 12192 27203 12192 36347 13716 43967 18288 50063 19812 53873 21717 56540 24003 58255 L 29718 60024 29718 65075 28956 65303 C 19812 65303 12192 60731 7620 54635 3048 48539 0 40919 0 33299 0 27203 1524 22631 4572 16535 7620 10439 10668 7391 15240 4343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1.4175in" svg:y="0.035in" svg:width="0.0325in" svg:height="0.07142in" draw:id="id896" draw:style-name="a896" draw:name="Shape 1121"><svg:title/><svg:desc/><draw:enhanced-geometry draw:type="non-primitive" svg:viewBox="0 0 29718 65303" draw:enhanced-path="M 762 0 C 9906 0 17526 4572 22098 10668 26670 16764 29718 24384 29718 32004 29718 36576 28194 42672 25146 48768 23622 53340 19050 57912 14478 60960 L 0 65303 0 60253 2286 60960 C 6858 60960 9906 59436 12954 54864 16002 51816 17526 45720 17526 36576 17526 25908 14478 16764 9906 10668 L 0 5715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1.495in" svg:y="0.005in" svg:width="0.05in" svg:height="0.1in" draw:id="id897" draw:style-name="a897" draw:name="Shape 1122"><svg:title/><svg:desc/><draw:enhanced-geometry draw:type="non-primitive" svg:viewBox="0 0 45720 91440" draw:enhanced-path="M 0 0 L 39624 0 45720 554 45720 5508 38100 4572 C 33528 4572 28956 4572 25908 6096 L 25908 41148 C 27432 41148 28956 41148 32004 41148 33528 41148 36576 42672 38100 41148 L 45720 40386 45720 48006 38100 47244 C 35052 47244 32004 47244 30480 47244 28956 47244 27432 47244 25908 47244 L 25908 83820 C 30480 85344 36576 86868 41148 86868 L 45720 86066 45720 91034 42672 91440 0 91440 0 88392 3048 88392 C 7620 88392 10668 86868 12192 85344 12192 83820 13716 79248 13716 74676 L 13716 16764 C 13716 10668 12192 7620 10668 6096 9144 3048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91440"/><draw:equation draw:name="f8" draw:formula="0 / ?f6"/><draw:equation draw:name="f9" draw:formula="45720 / ?f6"/><draw:equation draw:name="f10" draw:formula="0 / ?f7"/><draw:equation draw:name="f11" draw:formula="91440 / ?f7"/></draw:enhanced-geometry></draw:custom-shape><draw:custom-shape svg:x="1.545in" svg:y="0.00561in" svg:width="0.04in" svg:height="0.09895in" draw:id="id898" draw:style-name="a898" draw:name="Shape 1123"><svg:title/><svg:desc/><draw:enhanced-geometry draw:type="non-primitive" svg:viewBox="0 0 36576 90479" draw:enhanced-path="M 0 0 L 10668 970 C 18288 2494 22860 5542 25908 10114 30480 13162 32004 17734 32004 23830 32004 28402 30480 32974 27432 36022 24384 39070 21336 42118 15240 43642 21336 45166 25908 48214 28956 49738 33528 54310 36576 58882 36576 64978 36576 69550 35052 74122 32004 78694 28956 83266 24384 86314 19812 87838 L 0 90479 0 85512 6286 84409 C 9525 83266 12192 81742 13716 80218 18288 77170 19812 72598 19812 66502 19812 63454 19812 60406 18288 55834 15240 52786 12192 51262 7620 48214 L 0 47452 0 39832 7620 39070 C 10668 37546 13716 36022 15240 32974 16764 29926 18288 26878 18288 23830 18288 17734 15240 13162 10668 10114 9144 7828 6477 6304 3238 5351 L 0 49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0479"/><draw:equation draw:name="f8" draw:formula="0 / ?f6"/><draw:equation draw:name="f9" draw:formula="36576 / ?f6"/><draw:equation draw:name="f10" draw:formula="0 / ?f7"/><draw:equation draw:name="f11" draw:formula="90479 / ?f7"/></draw:enhanced-geometry></draw:custom-shape><draw:custom-shape svg:x="1.59833in" svg:y="0.0375in" svg:width="0.02583in" svg:height="0.06724in" draw:id="id899" draw:style-name="a899" draw:name="Shape 1124"><svg:title/><svg:desc/><draw:enhanced-geometry draw:type="non-primitive" svg:viewBox="0 0 23622 61488" draw:enhanced-path="M 23622 0 L 23622 2667 15240 6858 C 12192 9906 9144 14478 9144 19050 L 23622 19050 23622 23622 9144 23622 C 9144 32766 12192 38862 16764 44958 L 23622 48387 23622 61488 7620 54102 C 3048 49530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1.62417in" svg:y="0.07833in" svg:width="0.03083in" svg:height="0.02833in" draw:id="id900" draw:style-name="a900" draw:name="Shape 1125"><svg:title/><svg:desc/><draw:enhanced-geometry draw:type="non-primitive" svg:viewBox="0 0 28194 25908" draw:enhanced-path="M 26670 0 L 28194 1524 C 26670 7620 25146 13716 20574 18288 16002 22860 9906 25908 3810 25908 L 0 24149 0 11049 8382 15240 C 11430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62417in" svg:y="0.035in" svg:width="0.03083in" svg:height="0.02833in" draw:id="id901" draw:style-name="a901" draw:name="Shape 1126"><svg:title/><svg:desc/><draw:enhanced-geometry draw:type="non-primitive" svg:viewBox="0 0 28194 25908" draw:enhanced-path="M 5334 0 C 11430 0 17526 3048 22098 7620 26670 12192 28194 18288 28194 25908 L 0 25908 0 21336 14478 21336 C 14478 16764 12954 15240 12954 13716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66167in" svg:y="0.03667in" svg:width="0.06167in" svg:height="0.06833in" draw:id="id902" draw:style-name="a902" draw:name="Shape 1127"><svg:title/><svg:desc/><draw:enhanced-geometry draw:type="non-primitive" svg:viewBox="0 0 56388 62484" draw:enhanced-path="M 4572 0 L 56388 0 56388 3048 15240 57912 38100 57912 C 42672 57912 45720 56388 47244 56388 48768 54864 50292 54864 51816 51816 51816 50292 51816 47244 53340 42672 L 54864 42672 54864 62484 0 62484 0 59436 41148 4572 21336 4572 C 16764 4572 13716 6096 12192 6096 10668 6096 10668 7620 9144 9144 7620 12192 7620 13716 7620 18288 L 4572 1828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2484"/><draw:equation draw:name="f8" draw:formula="0 / ?f6"/><draw:equation draw:name="f9" draw:formula="56388 / ?f6"/><draw:equation draw:name="f10" draw:formula="0 / ?f7"/><draw:equation draw:name="f11" draw:formula="62484 / ?f7"/></draw:enhanced-geometry></draw:custom-shape><draw:custom-shape svg:x="1.73167in" svg:y="0.03692in" svg:width="0.02583in" svg:height="0.06849in" draw:id="id903" draw:style-name="a903" draw:name="Shape 1128"><svg:title/><svg:desc/><draw:enhanced-geometry draw:type="non-primitive" svg:viewBox="0 0 23622 62630" draw:enhanced-path="M 23622 0 L 23622 3140 13716 7385 C 10668 10433 9144 15005 9144 19577 L 23622 19577 23622 24149 9144 24149 C 9144 33294 10668 39389 15240 45485 L 23622 49295 23622 62630 7620 54629 C 3048 50057 0 40914 0 31770 0 21101 3048 13482 7620 738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0"/><draw:equation draw:name="f8" draw:formula="0 / ?f6"/><draw:equation draw:name="f9" draw:formula="23622 / ?f6"/><draw:equation draw:name="f10" draw:formula="0 / ?f7"/><draw:equation draw:name="f11" draw:formula="62630 / ?f7"/></draw:enhanced-geometry></draw:custom-shape><draw:custom-shape svg:x="1.7575in" svg:y="0.07833in" svg:width="0.03083in" svg:height="0.02833in" draw:id="id904" draw:style-name="a904" draw:name="Shape 1129"><svg:title/><svg:desc/><draw:enhanced-geometry draw:type="non-primitive" svg:viewBox="0 0 28194 25908" draw:enhanced-path="M 26670 0 L 28194 1524 C 26670 7620 23622 13716 20574 18288 16002 22860 9906 25908 2286 25908 L 0 24765 0 11430 8382 15240 C 11430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7575in" svg:y="0.035in" svg:width="0.03083in" svg:height="0.02833in" draw:id="id905" draw:style-name="a905" draw:name="Shape 1130"><svg:title/><svg:desc/><draw:enhanced-geometry draw:type="non-primitive" svg:viewBox="0 0 28194 25908" draw:enhanced-path="M 3810 0 C 11430 0 17526 3048 22098 7620 25146 12192 28194 18288 28194 25908 L 0 25908 0 21336 14478 21336 C 14478 16764 12954 15240 12954 13716 11430 10668 9906 9144 8382 7620 5334 6096 3810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79333in" svg:y="0.035in" svg:width="0.05in" svg:height="0.07in" draw:id="id906" draw:style-name="a906" draw:name="Shape 1131"><svg:title/><svg:desc/><draw:enhanced-geometry draw:type="non-primitive" svg:viewBox="0 0 45720 64008" draw:enhanced-path="M 18288 0 L 21336 0 21336 13716 C 25908 4572 32004 0 36576 0 39624 0 41148 1524 42672 3048 44196 4572 45720 6096 45720 7620 45720 9144 45720 10668 44196 12192 42672 13716 41148 13716 39624 13716 38100 13716 36576 13716 35052 12192 32004 10668 30480 9144 30480 9144 28956 9144 28956 9144 27432 10668 25908 12192 22860 15240 21336 19812 L 21336 48768 C 21336 53340 21336 54864 22860 56388 22860 57912 24384 59436 25908 59436 27432 60960 28956 60960 32004 60960 L 32004 64008 0 64008 0 60960 C 3048 60960 6096 60960 7620 59436 9144 59436 9144 57912 9144 56388 10668 54864 10668 53340 10668 50292 L 10668 25908 C 10668 18288 10668 15240 9144 13716 9144 12192 9144 10668 7620 10668 7620 9144 6096 9144 4572 9144 4572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1.84333in" svg:y="0.035in" svg:width="0.05in" svg:height="0.07in" draw:id="id907" draw:style-name="a907" draw:name="Shape 1132"><svg:title/><svg:desc/><draw:enhanced-geometry draw:type="non-primitive" svg:viewBox="0 0 45720 64008" draw:enhanced-path="M 18288 0 L 21336 0 21336 13716 C 25908 4572 32004 0 36576 0 39624 0 41148 1524 42672 3048 44196 4572 45720 6096 45720 7620 45720 9144 44196 10668 44196 12192 42672 13716 41148 13716 39624 13716 38100 13716 36576 13716 35052 12192 32004 10668 30480 9144 30480 9144 28956 9144 28956 9144 27432 10668 25908 12192 22860 15240 21336 19812 L 21336 48768 C 21336 53340 21336 54864 22860 56388 22860 57912 24384 59436 25908 59436 27432 60960 28956 60960 32004 60960 L 32004 64008 0 64008 0 60960 C 3048 60960 6096 60960 7620 59436 9144 59436 9144 57912 9144 56388 10668 54864 10668 53340 10668 50292 L 10668 25908 C 10668 18288 10668 15240 9144 13716 9144 12192 9144 10668 7620 10668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1.89667in" svg:y="0.065in" svg:width="0.02583in" svg:height="0.04167in" draw:id="id908" draw:style-name="a908" draw:name="Shape 1133"><svg:title/><svg:desc/><draw:enhanced-geometry draw:type="non-primitive" svg:viewBox="0 0 23622 38100" draw:enhanced-path="M 23622 0 L 23622 3810 21336 4572 C 18288 7620 15240 9144 13716 10668 12192 13716 12192 15240 12192 18288 12192 21336 12192 24384 15240 25908 16764 28956 18288 28956 21336 28956 L 23622 27940 23622 34576 22860 35052 C 21336 36576 18288 38100 15240 36576 10668 36576 7620 36576 4572 33528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8100"/><draw:equation draw:name="f8" draw:formula="0 / ?f6"/><draw:equation draw:name="f9" draw:formula="23622 / ?f6"/><draw:equation draw:name="f10" draw:formula="0 / ?f7"/><draw:equation draw:name="f11" draw:formula="38100 / ?f7"/></draw:enhanced-geometry></draw:custom-shape><draw:custom-shape svg:x="1.9in" svg:y="0.03568in" svg:width="0.0225in" svg:height="0.02432in" draw:id="id909" draw:style-name="a909" draw:name="Shape 1134"><svg:title/><svg:desc/><draw:enhanced-geometry draw:type="non-primitive" svg:viewBox="0 0 20574 22237" draw:enhanced-path="M 20574 0 L 20574 4203 19812 3949 C 18288 3949 15240 3949 13716 5473 12192 6997 10668 10045 10668 11569 L 10668 14617 C 10668 17665 10668 19189 9144 19189 9144 20713 7620 22237 6096 22237 4572 22237 3048 20713 1524 19189 0 19189 0 17665 0 14617 0 11569 1524 8521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1.9225in" svg:y="0.035in" svg:width="0.03583in" svg:height="0.07in" draw:id="id910" draw:style-name="a910" draw:name="Shape 1135"><svg:title/><svg:desc/><draw:enhanced-geometry draw:type="non-primitive" svg:viewBox="0 0 32766 64008" draw:enhanced-path="M 2286 0 C 6858 0 11430 1524 16002 3048 17526 4572 19050 6096 20574 9144 22098 12192 22098 15240 22098 21336 L 22098 42672 C 22098 48768 22098 51816 22098 53340 22098 54864 23622 54864 23622 54864 23622 56388 25146 56388 25146 56388 26670 56388 26670 56388 26670 56388 28194 54864 29718 53340 32766 50292 L 32766 54864 C 28194 60960 23622 64008 19050 64008 16002 64008 14478 64008 12954 62484 11430 60960 11430 57912 11430 54864 L 0 62008 0 55372 11430 50292 11430 27432 C 7620 28194 4953 29337 2857 30290 L 0 31242 0 27432 11430 22860 11430 19812 C 11430 13716 9906 10668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99833in" svg:y="0.005in" svg:width="0.12833in" svg:height="0.1in" draw:id="id911" draw:style-name="a911" draw:name="Shape 1136"><svg:title/><svg:desc/><draw:enhanced-geometry draw:type="non-primitive" svg:viewBox="0 0 117348 91440" draw:enhanced-path="M 0 0 L 25908 0 59436 71628 91440 0 117348 0 117348 3048 114300 3048 C 109728 3048 106680 3048 105156 6096 105156 7620 103632 10668 103632 15240 L 103632 74676 C 103632 80772 105156 83820 106680 85344 108204 86868 109728 88392 114300 88392 L 117348 88392 117348 91440 79248 91440 79248 88392 82296 88392 C 85344 88392 88392 86868 89916 85344 91440 83820 91440 80772 91440 74676 L 91440 13716 56388 91440 54864 91440 18288 13716 18288 74676 C 18288 80772 19812 83820 21336 85344 22860 86868 24384 88392 28956 88392 L 32004 88392 32004 91440 0 91440 0 88392 3048 88392 C 7620 88392 10668 86868 12192 85344 12192 83820 13716 80772 13716 74676 L 13716 15240 C 13716 12192 12192 9144 12192 7620 10668 6096 10668 4572 7620 4572 6096 3048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91440"/><draw:equation draw:name="f8" draw:formula="0 / ?f6"/><draw:equation draw:name="f9" draw:formula="117348 / ?f6"/><draw:equation draw:name="f10" draw:formula="0 / ?f7"/><draw:equation draw:name="f11" draw:formula="91440 / ?f7"/></draw:enhanced-geometry></draw:custom-shape><draw:custom-shape svg:x="2.135in" svg:y="0.06528in" svg:width="0.02417in" svg:height="0.03972in" draw:id="id912" draw:style-name="a912" draw:name="Shape 1137"><svg:title/><svg:desc/><draw:enhanced-geometry draw:type="non-primitive" svg:viewBox="0 0 22098 36318" draw:enhanced-path="M 22098 0 L 22098 4029 21336 4314 C 16764 7362 15240 8886 13716 10410 12192 13458 10668 14982 10668 18030 10668 21078 12192 24126 13716 25650 15240 28698 18288 28698 21336 28698 L 22098 28317 22098 34947 15240 36318 C 10668 36318 6096 36318 4572 33270 1524 30222 0 25650 0 21078 0 18030 0 14982 1524 13458 3048 10410 7620 7362 12192 4314 13716 3552 16383 2409 20002 885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318"/><draw:equation draw:name="f8" draw:formula="0 / ?f6"/><draw:equation draw:name="f9" draw:formula="22098 / ?f6"/><draw:equation draw:name="f10" draw:formula="0 / ?f7"/><draw:equation draw:name="f11" draw:formula="36318 / ?f7"/></draw:enhanced-geometry></draw:custom-shape><draw:custom-shape svg:x="2.13667in" svg:y="0.03568in" svg:width="0.0225in" svg:height="0.02432in" draw:id="id913" draw:style-name="a913" draw:name="Shape 1138"><svg:title/><svg:desc/><draw:enhanced-geometry draw:type="non-primitive" svg:viewBox="0 0 20574 22237" draw:enhanced-path="M 20574 0 L 20574 4101 13716 5473 C 12192 6997 12192 10045 12192 11569 L 12192 14617 C 12192 17665 12192 19189 10668 19189 9144 20713 7620 22237 6096 22237 4572 22237 3048 20713 3048 19189 1524 19189 0 17665 0 14617 0 11569 3048 8521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2.15917in" svg:y="0.035in" svg:width="0.03583in" svg:height="0.07in" draw:id="id914" draw:style-name="a914" draw:name="Shape 1139"><svg:title/><svg:desc/><draw:enhanced-geometry draw:type="non-primitive" svg:viewBox="0 0 32766 64008" draw:enhanced-path="M 2286 0 C 8382 0 12954 1524 16002 3048 19050 4572 20574 6096 22098 9144 22098 12192 23622 15240 23622 21336 L 23622 42672 C 23622 48768 23622 51816 23622 53340 23622 54864 23622 54864 25146 54864 25146 56388 25146 56388 26670 56388 26670 56388 28194 56388 28194 56388 29718 54864 31242 53340 32766 50292 L 32766 54864 C 28194 60960 23622 64008 19050 64008 17526 64008 14478 64008 14478 62484 12954 60960 11430 57912 11430 54864 5334 59436 2286 62484 762 62484 L 0 62637 0 56007 11430 50292 11430 27432 0 31718 0 27690 11430 22860 11430 19812 C 11430 13716 11430 10668 8382 7620 6858 6096 3810 4572 762 4572 L 0 4725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2.19667in" svg:y="0.035in" svg:width="0.05in" svg:height="0.07in" draw:id="id915" draw:style-name="a915" draw:name="Shape 1140"><svg:title/><svg:desc/><draw:enhanced-geometry draw:type="non-primitive" svg:viewBox="0 0 45720 64008" draw:enhanced-path="M 18288 0 L 21336 0 21336 13716 C 27432 4572 32004 0 38100 0 39624 0 42672 1524 44196 3048 45720 4572 45720 6096 45720 7620 45720 9144 45720 10668 44196 12192 42672 13716 41148 13716 39624 13716 38100 13716 36576 13716 35052 12192 33528 10668 32004 9144 30480 9144 30480 9144 28956 9144 27432 10668 25908 12192 24384 15240 21336 19812 L 21336 48768 C 21336 53340 21336 54864 22860 56388 22860 57912 24384 59436 25908 59436 27432 60960 28956 60960 32004 60960 L 32004 64008 1524 64008 1524 60960 C 4572 60960 6096 60960 7620 59436 9144 59436 9144 57912 10668 56388 10668 54864 10668 53340 10668 50292 L 10668 25908 C 10668 18288 10668 15240 10668 13716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2.25in" svg:y="0.035in" svg:width="0.03333in" svg:height="0.07in" draw:id="id916" draw:style-name="a916" draw:name="Shape 1141"><svg:title/><svg:desc/><draw:enhanced-geometry draw:type="non-primitive" svg:viewBox="0 0 30480 64008" draw:enhanced-path="M 18288 0 L 21336 0 21336 50292 C 21336 53340 21336 56388 22860 57912 22860 57912 24384 59436 24384 59436 25908 60960 27432 60960 30480 60960 L 30480 64008 1524 64008 1524 60960 C 4572 60960 6096 60960 7620 60960 7620 59436 9144 57912 9144 57912 10668 56388 10668 53340 10668 50292 L 10668 25908 C 10668 19812 10668 15240 10668 13716 9144 12192 9144 10668 9144 10668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2.26in" svg:y="0in" svg:width="0.015in" svg:height="0.015in" draw:id="id917" draw:style-name="a917" draw:name="Shape 1142"><svg:title/><svg:desc/><draw:enhanced-geometry draw:type="non-primitive" svg:viewBox="0 0 13716 13716" draw:enhanced-path="M 7620 0 C 9144 0 10668 1524 12192 1524 13716 3048 13716 4572 13716 7620 13716 9144 13716 10668 12192 12192 10668 13716 9144 13716 7620 13716 4572 13716 3048 13716 1524 12192 1524 10668 0 9144 0 7620 0 4572 1524 3048 1524 1524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2.29333in" svg:y="0.065in" svg:width="0.02417in" svg:height="0.04167in" draw:id="id918" draw:style-name="a918" draw:name="Shape 1143"><svg:title/><svg:desc/><draw:enhanced-geometry draw:type="non-primitive" svg:viewBox="0 0 22098 38100" draw:enhanced-path="M 22098 0 L 22098 4286 21336 4572 C 16764 7620 15240 9144 13716 10668 12192 13716 10668 15240 10668 18288 10668 21336 12192 24384 13716 25908 15240 28956 18288 28956 19812 28956 L 22098 27940 22098 34576 21336 35052 C 19812 36576 16764 38100 13716 36576 10668 36576 6096 36576 4572 33528 1524 30480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8100"/><draw:equation draw:name="f8" draw:formula="0 / ?f6"/><draw:equation draw:name="f9" draw:formula="22098 / ?f6"/><draw:equation draw:name="f10" draw:formula="0 / ?f7"/><draw:equation draw:name="f11" draw:formula="38100 / ?f7"/></draw:enhanced-geometry></draw:custom-shape><draw:custom-shape svg:x="2.295in" svg:y="0.03568in" svg:width="0.0225in" svg:height="0.02432in" draw:id="id919" draw:style-name="a919" draw:name="Shape 1144"><svg:title/><svg:desc/><draw:enhanced-geometry draw:type="non-primitive" svg:viewBox="0 0 20574 22237" draw:enhanced-path="M 20574 0 L 20574 4101 13716 5473 C 12192 6997 12192 10045 12192 11569 L 12192 14617 C 12192 17665 10668 19189 10668 19189 9144 20713 7620 22237 6096 22237 4572 22237 3048 20713 1524 19189 1524 19189 0 17665 0 14617 0 11569 3048 8521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2.3175in" svg:y="0.035in" svg:width="0.03583in" svg:height="0.07in" draw:id="id920" draw:style-name="a920" draw:name="Shape 1145"><svg:title/><svg:desc/><draw:enhanced-geometry draw:type="non-primitive" svg:viewBox="0 0 32766 64008" draw:enhanced-path="M 2286 0 C 8382 0 12954 1524 16002 3048 19050 4572 20574 6096 22098 9144 22098 12192 22098 15240 22098 21336 L 22098 42672 C 22098 48768 23622 51816 23622 53340 23622 54864 23622 54864 23622 54864 25146 56388 25146 56388 26670 56388 26670 56388 26670 56388 28194 56388 28194 54864 31242 53340 32766 50292 L 32766 54864 C 28194 60960 23622 64008 19050 64008 16002 64008 14478 64008 14478 62484 12954 60960 11430 57912 11430 54864 L 0 62008 0 55372 11430 50292 11430 27432 0 31718 0 27432 11430 22860 11430 19812 C 11430 13716 11430 10668 8382 7620 6858 6096 3810 4572 762 4572 L 0 4724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2.355in" svg:y="0.035in" svg:width="0.07333in" svg:height="0.07in" draw:id="id921" draw:style-name="a921" draw:name="Shape 1146"><svg:title/><svg:desc/><draw:enhanced-geometry draw:type="non-primitive" svg:viewBox="0 0 67056 64008" draw:enhanced-path="M 18288 0 L 21336 0 21336 13716 C 28956 4572 35052 0 42672 0 45720 0 48768 1524 50292 3048 53340 4572 54864 7620 56388 10668 57912 13716 57912 18288 57912 22860 L 57912 50292 C 57912 53340 57912 56388 59436 57912 59436 59436 59436 59436 60960 59436 62484 60960 64008 60960 67056 60960 L 67056 64008 36576 64008 36576 60960 38100 60960 C 41148 60960 42672 60960 44196 59436 45720 59436 45720 57912 47244 56388 47244 54864 47244 53340 47244 50292 L 47244 24384 C 47244 18288 45720 15240 44196 12192 42672 9144 41148 9144 36576 9144 32004 9144 27432 12192 21336 16764 L 21336 50292 C 21336 53340 21336 56388 22860 57912 22860 57912 24384 59436 24384 59436 25908 60960 27432 60960 32004 60960 L 32004 64008 1524 64008 1524 60960 3048 60960 C 6096 60960 7620 60960 9144 57912 9144 57912 10668 54864 10668 50292 L 10668 27432 C 10668 19812 10668 15240 10668 13716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2.435in" svg:y="0.035in" svg:width="0.03167in" svg:height="0.07167in" draw:id="id922" draw:style-name="a922" draw:name="Shape 1147"><svg:title/><svg:desc/><draw:enhanced-geometry draw:type="non-primitive" svg:viewBox="0 0 28956 65532" draw:enhanced-path="M 28956 0 L 28956 5334 27432 4572 C 24384 4572 22860 6096 19812 6096 16764 7620 15240 10668 13716 13716 12192 18288 12192 22860 12192 27432 12192 36576 13716 44196 16764 50292 19050 54102 21336 56769 23622 58483 L 28956 60410 28956 65532 C 19812 65532 12192 60960 6096 54864 1524 48768 0 41148 0 33528 0 27432 1524 22860 3048 16764 6096 10668 10668 7620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2.46667in" svg:y="0.035in" svg:width="0.03167in" svg:height="0.07167in" draw:id="id923" draw:style-name="a923" draw:name="Shape 1148"><svg:title/><svg:desc/><draw:enhanced-geometry draw:type="non-primitive" svg:viewBox="0 0 28956 65532" draw:enhanced-path="M 0 0 C 9144 0 16764 4572 22860 10668 27432 16764 28956 24384 28956 32004 28956 36576 28956 42672 25908 48768 22860 53340 19812 57912 15240 60960 10668 64008 4572 65532 0 65532 L 0 60410 1524 60960 C 6096 60960 10668 59436 13716 54864 15240 51816 16764 45720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g></text:span></text:p>
          </table:table-cell>
          <table:table-cell table:style-name="TableCell89">
            <text:p text:style-name="P90"><text:span text:style-name="T91"><draw:g draw:name="Group 18765" draw:id="id973" draw:style-name="a973" text:anchor-type="as-char"><svg:title/><svg:desc/><draw:custom-shape svg:x="0in" svg:y="0.00333in" svg:width="0.065in" svg:height="0.10333in" draw:id="id925" draw:style-name="a925" draw:name="Shape 1149"><svg:title/><svg:desc/><draw:enhanced-geometry draw:type="non-primitive" svg:viewBox="0 0 59436 94488" draw:enhanced-path="M 25908 0 C 30480 0 36576 0 41148 3048 44196 4572 45720 4572 47244 4572 47244 4572 48768 4572 48768 3048 50292 3048 50292 1524 51816 0 L 53340 0 53340 30480 51816 30480 C 50292 24384 48768 19812 47244 16764 44196 13716 41148 10668 38100 7620 33528 6096 30480 4572 25908 4572 21336 4572 18288 6096 15240 9144 12192 12192 10668 15240 10668 18288 10668 21336 10668 24384 12192 25908 15240 30480 22860 33528 32004 39624 41148 44196 47244 47244 50292 50292 53340 53340 54864 56388 57912 59436 59436 62484 59436 65532 59436 68580 59436 76200 56388 82296 51816 86868 45720 91440 39624 94488 30480 94488 28956 94488 25908 94488 24384 94488 22860 94488 19812 92964 15240 91440 10668 89916 7620 89916 6096 89916 6096 89916 4572 89916 4572 89916 3048 91440 3048 92964 3048 94488 L 0 94488 0 64008 3048 64008 C 4572 70104 6096 74676 7620 77724 9144 80772 12192 83820 16764 85344 19812 88392 24384 89916 28956 89916 35052 89916 39624 88392 42672 85344 45720 82296 47244 77724 47244 74676 47244 71628 47244 70104 45720 67056 44196 65532 42672 64008 39624 60960 38100 59436 33528 56388 25908 53340 18288 48768 12192 44196 9144 42672 6096 39624 3048 36576 1524 33528 0 30480 0 27432 0 22860 0 16764 1524 10668 7620 6096 12192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4488"/><draw:equation draw:name="f8" draw:formula="0 / ?f6"/><draw:equation draw:name="f9" draw:formula="59436 / ?f6"/><draw:equation draw:name="f10" draw:formula="0 / ?f7"/><draw:equation draw:name="f11" draw:formula="94488 / ?f7"/></draw:enhanced-geometry></draw:custom-shape><draw:custom-shape svg:x="0.07833in" svg:y="0.03731in" svg:width="0.02667in" svg:height="0.06769in" draw:id="id926" draw:style-name="a926" draw:name="Shape 1150"><svg:title/><svg:desc/><draw:enhanced-geometry draw:type="non-primitive" svg:viewBox="0 0 24384 61898" draw:enhanced-path="M 24384 0 L 24384 2462 C 21336 2462 18288 3986 15240 7034 12192 10082 10668 14654 10668 19226 L 24384 19226 24384 23798 10668 23798 C 9144 32942 12192 39038 16764 45134 L 24384 48944 24384 61898 9144 54278 C 3048 49706 0 40562 0 31418 0 20750 3048 13130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98"/><draw:equation draw:name="f8" draw:formula="0 / ?f6"/><draw:equation draw:name="f9" draw:formula="24384 / ?f6"/><draw:equation draw:name="f10" draw:formula="0 / ?f7"/><draw:equation draw:name="f11" draw:formula="61898 / ?f7"/></draw:enhanced-geometry></draw:custom-shape><draw:custom-shape svg:x="0.105in" svg:y="0.07833in" svg:width="0.03in" svg:height="0.02833in" draw:id="id927" draw:style-name="a927" draw:name="Shape 1151"><svg:title/><svg:desc/><draw:enhanced-geometry draw:type="non-primitive" svg:viewBox="0 0 27432 25908" draw:enhanced-path="M 25908 0 L 27432 1524 C 27432 7620 24384 13716 19812 18288 15240 22860 9144 25908 3048 25908 L 0 24384 0 11430 7620 15240 C 12192 15240 15240 13716 18288 12192 21336 9144 24384 609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105in" svg:y="0.035in" svg:width="0.03in" svg:height="0.02833in" draw:id="id928" draw:style-name="a928" draw:name="Shape 1152"><svg:title/><svg:desc/><draw:enhanced-geometry draw:type="non-primitive" svg:viewBox="0 0 27432 25908" draw:enhanced-path="M 4572 0 C 10668 0 16764 3048 21336 7620 25908 12192 27432 18288 27432 25908 L 0 25908 0 21336 13716 21336 C 13716 16764 13716 15240 12192 13716 12192 10668 9144 9144 7620 7620 6096 6096 3048 4572 0 4572 L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145in" svg:y="0.035in" svg:width="0.05667in" svg:height="0.09833in" draw:id="id929" draw:style-name="a929" draw:name="Shape 1153"><svg:title/><svg:desc/><draw:enhanced-geometry draw:type="non-primitive" svg:viewBox="0 0 51816 89916" draw:enhanced-path="M 28956 0 C 35052 0 39624 1524 44196 4572 47244 7620 50292 12192 50292 15240 50292 16764 48768 18288 48768 19812 47244 19812 45720 21336 44196 21336 41148 21336 39624 19812 38100 18288 36576 16764 36576 15240 36576 12192 36576 10668 35052 7620 33528 6096 32004 6096 28956 4572 27432 4572 22860 4572 18288 6096 16764 9144 12192 13716 10668 19812 10668 27432 10668 35052 12192 41148 16764 45720 19812 51816 24384 54864 30480 54864 35052 54864 39624 53340 42672 50292 44196 48768 47244 44196 50292 39624 L 51816 39624 C 50292 48768 47244 54864 42672 59436 L 29261 64313 27432 67056 C 30480 68580 32004 70104 33528 71628 35052 73152 35052 74676 35052 77724 35052 80772 35052 83820 32004 85344 28956 88392 25908 89916 21336 89916 19812 89916 18288 89916 15240 88392 L 15240 86868 C 16764 86868 16764 86868 18288 86868 19812 86868 22860 85344 24384 83820 25908 82296 25908 80772 25908 79248 25908 77724 25908 76200 24384 76200 24384 74676 22860 74676 21336 74676 19812 74676 19812 74676 19812 74676 L 25617 65387 7620 56388 C 3048 50292 0 42672 0 33528 0 22860 3048 15240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9916"/><draw:equation draw:name="f8" draw:formula="0 / ?f6"/><draw:equation draw:name="f9" draw:formula="51816 / ?f6"/><draw:equation draw:name="f10" draw:formula="0 / ?f7"/><draw:equation draw:name="f11" draw:formula="89916 / ?f7"/></draw:enhanced-geometry></draw:custom-shape><draw:custom-shape svg:x="0.21167in" svg:y="0.06552in" svg:width="0.02417in" svg:height="0.03948in" draw:id="id930" draw:style-name="a930" draw:name="Shape 1154"><svg:title/><svg:desc/><draw:enhanced-geometry draw:type="non-primitive" svg:viewBox="0 0 22098 36105" draw:enhanced-path="M 22098 0 L 22098 3815 21336 4101 C 18288 7149 15240 8673 13716 10197 12192 13245 10668 14769 10668 17817 10668 20865 12192 23913 13716 25437 16764 28485 18288 28485 21336 28485 L 22098 28104 22098 34734 15240 36105 C 10668 36105 7620 36105 4572 33057 1524 30009 0 25437 0 20865 0 17817 0 14769 1524 13245 4572 10197 7620 7149 12192 4101 14478 3339 17145 2196 20574 6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105"/><draw:equation draw:name="f8" draw:formula="0 / ?f6"/><draw:equation draw:name="f9" draw:formula="22098 / ?f6"/><draw:equation draw:name="f10" draw:formula="0 / ?f7"/><draw:equation draw:name="f11" draw:formula="36105 / ?f7"/></draw:enhanced-geometry></draw:custom-shape><draw:custom-shape svg:x="0.215in" svg:y="0.03568in" svg:width="0.02083in" svg:height="0.02432in" draw:id="id931" draw:style-name="a931" draw:name="Shape 1155"><svg:title/><svg:desc/><draw:enhanced-geometry draw:type="non-primitive" svg:viewBox="0 0 19050 22237" draw:enhanced-path="M 19050 0 L 19050 4139 13716 5473 C 10668 6997 10668 10045 10668 11569 L 10668 14617 C 10668 17665 10668 19189 9144 19189 7620 20713 6096 22237 4572 22237 3048 22237 1524 20713 1524 19189 0 19189 0 17665 0 14617 0 11569 1524 8521 4572 3949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237"/><draw:equation draw:name="f8" draw:formula="0 / ?f6"/><draw:equation draw:name="f9" draw:formula="19050 / ?f6"/><draw:equation draw:name="f10" draw:formula="0 / ?f7"/><draw:equation draw:name="f11" draw:formula="22237 / ?f7"/></draw:enhanced-geometry></draw:custom-shape><draw:custom-shape svg:x="0.21667in" svg:y="0.005in" svg:width="0.01917in" svg:height="0.01833in" draw:id="id932" draw:style-name="a932" draw:name="Shape 1156"><svg:title/><svg:desc/><draw:enhanced-geometry draw:type="non-primitive" svg:viewBox="0 0 17526 16764" draw:enhanced-path="M 12192 0 C 13716 0 15240 0 16764 1524 L 17526 1905 17526 12531 16764 12192 C 13716 10668 12192 9144 10668 9144 10668 9144 9144 7620 7620 7620 6096 7620 4572 9144 4572 10668 3048 10668 3048 13716 1524 16764 L 0 16764 C 0 10668 1524 7620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6764"/><draw:equation draw:name="f8" draw:formula="0 / ?f6"/><draw:equation draw:name="f9" draw:formula="17526 / ?f6"/><draw:equation draw:name="f10" draw:formula="0 / ?f7"/><draw:equation draw:name="f11" draw:formula="16764 / ?f7"/></draw:enhanced-geometry></draw:custom-shape><draw:custom-shape svg:x="0.23583in" svg:y="0.035in" svg:width="0.0375in" svg:height="0.07in" draw:id="id933" draw:style-name="a933" draw:name="Shape 1157"><svg:title/><svg:desc/><draw:enhanced-geometry draw:type="non-primitive" svg:viewBox="0 0 34290 64008" draw:enhanced-path="M 2286 0 C 8382 0 12954 1524 16002 3048 19050 4572 20574 6096 22098 9144 22098 12192 23622 15240 23622 21336 L 23622 42672 C 23622 48768 23622 51816 23622 53340 23622 54864 23622 54864 25146 54864 25146 56388 25146 56388 26670 56388 26670 56388 28194 56388 28194 56388 29718 54864 31242 53340 34290 50292 L 34290 54864 C 28194 60960 23622 64008 19050 64008 17526 64008 16002 64008 14478 62484 12954 60960 11430 57912 11430 54864 5334 59436 2286 62484 762 62484 L 0 62636 0 56007 11430 50292 11430 27432 0 31718 0 27903 11430 22860 11430 19812 C 11430 13716 11430 10668 9906 7620 6858 6096 3810 4572 762 4572 L 0 4763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4008"/><draw:equation draw:name="f8" draw:formula="0 / ?f6"/><draw:equation draw:name="f9" draw:formula="34290 / ?f6"/><draw:equation draw:name="f10" draw:formula="0 / ?f7"/><draw:equation draw:name="f11" draw:formula="64008 / ?f7"/></draw:enhanced-geometry></draw:custom-shape><draw:custom-shape svg:x="0.23583in" svg:y="0.005in" svg:width="0.0275in" svg:height="0.02in" draw:id="id934" draw:style-name="a934" draw:name="Shape 1158"><svg:title/><svg:desc/><draw:enhanced-geometry draw:type="non-primitive" svg:viewBox="0 0 25146 18288" draw:enhanced-path="M 23622 0 L 25146 0 C 25146 4572 25146 7620 23622 10668 22098 12192 20574 13716 19050 15240 16002 16764 14478 18288 12954 18288 L 0 12531 0 1905 8382 6096 C 11430 7620 14478 9144 16002 9144 17526 9144 19050 9144 20574 7620 22098 6096 22098 4572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8288"/><draw:equation draw:name="f8" draw:formula="0 / ?f6"/><draw:equation draw:name="f9" draw:formula="25146 / ?f6"/><draw:equation draw:name="f10" draw:formula="0 / ?f7"/><draw:equation draw:name="f11" draw:formula="18288 / ?f7"/></draw:enhanced-geometry></draw:custom-shape><draw:custom-shape svg:x="0.27833in" svg:y="0.035in" svg:width="0.0325in" svg:height="0.07167in" draw:id="id935" draw:style-name="a935" draw:name="Shape 1159"><svg:title/><svg:desc/><draw:enhanced-geometry draw:type="non-primitive" svg:viewBox="0 0 29718 65532" draw:enhanced-path="M 28956 0 L 29718 185 29718 5715 27432 4572 C 24384 4572 22860 6096 19812 6096 18288 7620 15240 10668 13716 13716 12192 18288 12192 22860 12192 27432 12192 36576 13716 44196 18288 50292 19812 54102 21717 56769 24003 58483 L 29718 60253 29718 65303 28956 65532 C 19812 65532 12192 60960 6096 54864 1524 48768 0 41148 0 33528 0 27432 1524 22860 4572 16764 6096 10668 10668 7620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532"/><draw:equation draw:name="f8" draw:formula="0 / ?f6"/><draw:equation draw:name="f9" draw:formula="29718 / ?f6"/><draw:equation draw:name="f10" draw:formula="0 / ?f7"/><draw:equation draw:name="f11" draw:formula="65532 / ?f7"/></draw:enhanced-geometry></draw:custom-shape><draw:custom-shape svg:x="0.31083in" svg:y="0.0352in" svg:width="0.0325in" svg:height="0.07122in" draw:id="id936" draw:style-name="a936" draw:name="Shape 1160"><svg:title/><svg:desc/><draw:enhanced-geometry draw:type="non-primitive" svg:viewBox="0 0 29718 65119" draw:enhanced-path="M 0 0 L 11811 2863 C 15621 4768 19050 7435 22098 10483 26670 16579 29718 24199 29718 31819 29718 36391 28194 42487 25146 48583 22098 53155 19050 57727 14478 60775 L 0 65119 0 60068 2286 60775 C 6858 60775 9906 59251 12954 54679 16002 51631 17526 45535 17526 36391 17526 25723 14478 16579 9906 10483 L 0 5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119"/><draw:equation draw:name="f8" draw:formula="0 / ?f6"/><draw:equation draw:name="f9" draw:formula="29718 / ?f6"/><draw:equation draw:name="f10" draw:formula="0 / ?f7"/><draw:equation draw:name="f11" draw:formula="65119 / ?f7"/></draw:enhanced-geometry></draw:custom-shape><draw:custom-shape svg:x="0.38833in" svg:y="0.005in" svg:width="0.055in" svg:height="0.10167in" draw:id="id937" draw:style-name="a937" draw:name="Shape 1161"><svg:title/><svg:desc/><draw:enhanced-geometry draw:type="non-primitive" svg:viewBox="0 0 50292 92964" draw:enhanced-path="M 10668 0 L 50292 0 50292 3048 47244 3048 C 42672 3048 39624 3048 38100 6096 38100 7620 36576 10668 36576 16764 L 36576 60960 C 36576 67056 36576 73152 35052 77724 33528 80772 30480 85344 27432 88392 22860 91440 18288 92964 13716 92964 9144 92964 6096 91440 4572 89916 1524 88392 0 85344 0 82296 0 80772 0 79248 1524 77724 3048 76200 4572 76200 7620 76200 9144 76200 9144 76200 10668 77724 12192 77724 13716 80772 15240 85344 16764 86868 18288 88392 19812 88392 19812 88392 21336 86868 22860 85344 22860 83820 24384 82296 24384 77724 L 24384 16764 C 24384 12192 24384 9144 22860 7620 22860 6096 21336 4572 19812 4572 18288 3048 16764 3048 13716 3048 L 10668 304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2964"/><draw:equation draw:name="f8" draw:formula="0 / ?f6"/><draw:equation draw:name="f9" draw:formula="50292 / ?f6"/><draw:equation draw:name="f10" draw:formula="0 / ?f7"/><draw:equation draw:name="f11" draw:formula="92964 / ?f7"/></draw:enhanced-geometry></draw:custom-shape><draw:custom-shape svg:x="0.44333in" svg:y="0.03667in" svg:width="0.075in" svg:height="0.07in" draw:id="id938" draw:style-name="a938" draw:name="Shape 1162"><svg:title/><svg:desc/><draw:enhanced-geometry draw:type="non-primitive" svg:viewBox="0 0 68580 64008" draw:enhanced-path="M 0 0 L 21336 0 21336 41148 C 21336 47244 22860 51816 24384 53340 27432 54864 28956 56388 32004 54864 33528 54864 36576 54864 38100 53340 41148 53340 44196 50292 47244 47244 L 47244 12192 C 47244 9144 47244 6096 45720 4572 44196 3048 41148 3048 38100 3048 L 38100 0 57912 0 57912 38100 C 57912 44196 59436 48768 59436 50292 59436 51816 59436 53340 60960 54864 60960 54864 62484 54864 62484 54864 64008 54864 65532 54864 68580 53340 L 68580 56388 50292 64008 47244 64008 47244 50292 C 42672 56388 38100 59436 35052 60960 32004 62484 28956 64008 25908 64008 22860 64008 19812 62484 18288 60960 15240 59436 13716 56388 12192 53340 10668 50292 10668 45720 10668 39624 L 10668 12192 C 10668 9144 10668 7620 10668 6096 9144 6096 9144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0.52333in" svg:y="0.03562in" svg:width="0.03083in" svg:height="0.07105in" draw:id="id939" draw:style-name="a939" draw:name="Shape 1163"><svg:title/><svg:desc/><draw:enhanced-geometry draw:type="non-primitive" svg:viewBox="0 0 28194 64969" draw:enhanced-path="M 28194 0 L 28194 4336 18288 8581 C 15240 13153 12192 20773 12192 29917 12192 39061 15240 45157 18288 49729 L 28194 55233 28194 64588 25908 64969 C 18288 64969 13716 61921 7620 55825 3048 51253 0 43633 0 34489 0 25345 3048 17725 9144 10105 11430 7057 14478 4390 18098 2485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969"/><draw:equation draw:name="f8" draw:formula="0 / ?f6"/><draw:equation draw:name="f9" draw:formula="28194 / ?f6"/><draw:equation draw:name="f10" draw:formula="0 / ?f7"/><draw:equation draw:name="f11" draw:formula="64969 / ?f7"/></draw:enhanced-geometry></draw:custom-shape><draw:custom-shape svg:x="0.55417in" svg:y="0in" svg:width="0.04083in" svg:height="0.10667in" draw:id="id940" draw:style-name="a940" draw:name="Shape 1164"><svg:title/><svg:desc/><draw:enhanced-geometry draw:type="non-primitive" svg:viewBox="0 0 37338 97536" draw:enhanced-path="M 23622 0 L 26670 0 26670 71628 C 26670 77724 26670 82296 26670 83820 26670 85344 28194 86868 28194 88392 29718 88392 29718 88392 31242 88392 32766 88392 34290 88392 35814 86868 L 37338 89916 19050 97536 16002 97536 16002 88392 C 12954 91440 9906 94488 6858 96012 L 0 97155 0 87799 3810 89916 C 6858 89916 11430 88392 16002 83820 L 16002 51816 C 14478 48768 14478 47244 12954 44196 11430 41148 9906 39624 8382 38100 5334 36576 3810 36576 762 36576 L 0 36902 0 32567 2286 32004 C 6858 32004 11430 33528 16002 38100 L 16002 25908 C 16002 19812 14478 15240 14478 13716 14478 12192 14478 10668 12954 9144 12954 9144 11430 9144 9906 9144 9906 9144 8382 9144 5334 10668 L 5334 7620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59833in" svg:y="0.035in" svg:width="0.03333in" svg:height="0.07in" draw:id="id941" draw:style-name="a941" draw:name="Shape 1165"><svg:title/><svg:desc/><draw:enhanced-geometry draw:type="non-primitive" svg:viewBox="0 0 30480 64008" draw:enhanced-path="M 18288 0 L 21336 0 21336 50292 C 21336 53340 21336 56388 22860 57912 22860 57912 22860 59436 24384 59436 25908 60960 27432 60960 30480 60960 L 30480 64008 1524 64008 1524 60960 C 4572 60960 6096 60960 7620 60960 7620 59436 9144 57912 9144 57912 10668 56388 10668 53340 10668 50292 L 10668 25908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60833in" svg:y="0in" svg:width="0.015in" svg:height="0.015in" draw:id="id942" draw:style-name="a942" draw:name="Shape 1166"><svg:title/><svg:desc/><draw:enhanced-geometry draw:type="non-primitive" svg:viewBox="0 0 13716 13716" draw:enhanced-path="M 6096 0 C 9144 0 10668 1524 12192 1524 12192 3048 13716 4572 13716 7620 13716 9144 12192 10668 12192 12192 10668 13716 9144 13716 6096 13716 4572 13716 3048 13716 1524 12192 0 10668 0 9144 0 7620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64in" svg:y="0.035in" svg:width="0.05667in" svg:height="0.07167in" draw:id="id943" draw:style-name="a943" draw:name="Shape 1167"><svg:title/><svg:desc/><draw:enhanced-geometry draw:type="non-primitive" svg:viewBox="0 0 51816 65532" draw:enhanced-path="M 30480 0 C 36576 0 41148 1524 44196 4572 48768 7620 50292 12192 50292 15240 50292 16764 50292 18288 48768 19812 47244 19812 45720 21336 44196 21336 41148 21336 39624 19812 38100 18288 38100 16764 36576 15240 36576 12192 36576 10668 35052 7620 33528 6096 32004 6096 30480 4572 27432 4572 22860 4572 19812 6096 16764 9144 13716 13716 12192 19812 12192 27432 12192 35052 13716 41148 16764 45720 19812 51816 25908 54864 32004 54864 35052 54864 39624 53340 42672 50292 45720 48768 48768 44196 50292 39624 L 51816 39624 C 50292 48768 47244 54864 42672 59436 38100 62484 32004 65532 25908 65532 19812 65532 13716 62484 7620 56388 3048 50292 0 42672 0 33528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5532"/><draw:equation draw:name="f8" draw:formula="0 / ?f6"/><draw:equation draw:name="f9" draw:formula="51816 / ?f6"/><draw:equation draw:name="f10" draw:formula="0 / ?f7"/><draw:equation draw:name="f11" draw:formula="65532 / ?f7"/></draw:enhanced-geometry></draw:custom-shape><draw:custom-shape svg:x="0.70667in" svg:y="0.035in" svg:width="0.03333in" svg:height="0.07in" draw:id="id944" draw:style-name="a944" draw:name="Shape 1168"><svg:title/><svg:desc/><draw:enhanced-geometry draw:type="non-primitive" svg:viewBox="0 0 30480 64008" draw:enhanced-path="M 18288 0 L 21336 0 21336 50292 C 21336 53340 21336 56388 22860 57912 22860 57912 22860 59436 24384 59436 25908 60960 27432 60960 30480 60960 L 30480 64008 1524 64008 1524 60960 C 3048 60960 6096 60960 6096 60960 7620 59436 9144 57912 9144 57912 9144 56388 10668 53340 10668 50292 L 10668 25908 C 10668 19812 10668 15240 9144 13716 9144 12192 9144 10668 7620 10668 7620 9144 6096 9144 4572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71667in" svg:y="0in" svg:width="0.015in" svg:height="0.015in" draw:id="id945" draw:style-name="a945" draw:name="Shape 1169"><svg:title/><svg:desc/><draw:enhanced-geometry draw:type="non-primitive" svg:viewBox="0 0 13716 13716" draw:enhanced-path="M 6096 0 C 9144 0 10668 1524 10668 1524 12192 3048 13716 4572 13716 7620 13716 9144 12192 10668 10668 12192 10668 13716 9144 13716 6096 13716 4572 13716 3048 13716 1524 12192 0 10668 0 9144 0 7620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74833in" svg:y="0.065in" svg:width="0.02583in" svg:height="0.04167in" draw:id="id946" draw:style-name="a946" draw:name="Shape 1170"><svg:title/><svg:desc/><draw:enhanced-geometry draw:type="non-primitive" svg:viewBox="0 0 23622 38100" draw:enhanced-path="M 23622 0 L 23622 3810 21336 4572 C 18288 7620 15240 9144 13716 10668 12192 13716 12192 15240 12192 18288 12192 21336 12192 24384 15240 25908 16764 28956 18288 28956 21336 28956 L 23622 27940 23622 34576 22860 35052 C 21336 36576 18288 38100 15240 36576 10668 36576 7620 36576 4572 33528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8100"/><draw:equation draw:name="f8" draw:formula="0 / ?f6"/><draw:equation draw:name="f9" draw:formula="23622 / ?f6"/><draw:equation draw:name="f10" draw:formula="0 / ?f7"/><draw:equation draw:name="f11" draw:formula="38100 / ?f7"/></draw:enhanced-geometry></draw:custom-shape><draw:custom-shape svg:x="0.75167in" svg:y="0.03568in" svg:width="0.0225in" svg:height="0.02432in" draw:id="id947" draw:style-name="a947" draw:name="Shape 1171"><svg:title/><svg:desc/><draw:enhanced-geometry draw:type="non-primitive" svg:viewBox="0 0 20574 22237" draw:enhanced-path="M 20574 0 L 20574 4203 19812 3949 C 18288 3949 15240 3949 13716 5473 12192 6997 10668 10045 10668 11569 L 10668 14617 C 10668 17665 10668 19189 9144 19189 9144 20713 7620 22237 6096 22237 4572 22237 3048 20713 1524 19189 0 19189 0 17665 0 14617 0 11569 1524 8521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77in" svg:y="0.01271in" svg:width="0.00417in" svg:height="0.01563in" draw:id="id948" draw:style-name="a948" draw:name="Shape 1172"><svg:title/><svg:desc/><draw:enhanced-geometry draw:type="non-primitive" svg:viewBox="0 0 3810 14288" draw:enhanced-path="M 3810 0 L 3810 11650 1524 14288 0 1428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4288"/><draw:equation draw:name="f8" draw:formula="0 / ?f6"/><draw:equation draw:name="f9" draw:formula="3810 / ?f6"/><draw:equation draw:name="f10" draw:formula="0 / ?f7"/><draw:equation draw:name="f11" draw:formula="14288 / ?f7"/></draw:enhanced-geometry></draw:custom-shape><draw:custom-shape svg:x="0.77417in" svg:y="0.035in" svg:width="0.03583in" svg:height="0.07in" draw:id="id949" draw:style-name="a949" draw:name="Shape 1173"><svg:title/><svg:desc/><draw:enhanced-geometry draw:type="non-primitive" svg:viewBox="0 0 32766 64008" draw:enhanced-path="M 2286 0 C 6858 0 11430 1524 16002 3048 17526 4572 19050 6096 20574 9144 22098 12192 22098 15240 22098 21336 L 22098 42672 C 22098 48768 22098 51816 22098 53340 22098 54864 23622 54864 23622 54864 23622 56388 25146 56388 25146 56388 26670 56388 26670 56388 26670 56388 28194 54864 29718 53340 32766 50292 L 32766 54864 C 28194 60960 23622 64008 19050 64008 16002 64008 14478 64008 12954 62484 11430 60960 11430 57912 11430 54864 L 0 62008 0 55372 11430 50292 11430 27432 C 7620 28194 4953 29337 2858 30290 L 0 31242 0 27432 11430 22860 11430 19812 C 11430 13716 9906 10668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77417in" svg:y="0.00333in" svg:width="0.01917in" svg:height="0.02212in" draw:id="id950" draw:style-name="a950" draw:name="Shape 1174"><svg:title/><svg:desc/><draw:enhanced-geometry draw:type="non-primitive" svg:viewBox="0 0 17526 20222" draw:enhanced-path="M 2286 0 L 17526 0 0 20222 0 8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222"/><draw:equation draw:name="f8" draw:formula="0 / ?f6"/><draw:equation draw:name="f9" draw:formula="17526 / ?f6"/><draw:equation draw:name="f10" draw:formula="0 / ?f7"/><draw:equation draw:name="f11" draw:formula="20222 / ?f7"/></draw:enhanced-geometry></draw:custom-shape><draw:custom-shape svg:x="0.81167in" svg:y="0.035in" svg:width="0.05in" svg:height="0.07in" draw:id="id951" draw:style-name="a951" draw:name="Shape 1175"><svg:title/><svg:desc/><draw:enhanced-geometry draw:type="non-primitive" svg:viewBox="0 0 45720 64008" draw:enhanced-path="M 18288 0 L 21336 0 21336 13716 C 25908 4572 32004 0 36576 0 39624 0 41148 1524 42672 3048 44196 4572 45720 6096 45720 7620 45720 9144 44196 10668 44196 12192 42672 13716 41148 13716 39624 13716 38100 13716 36576 13716 33528 12192 32004 10668 30480 9144 30480 9144 28956 9144 27432 9144 27432 10668 25908 12192 22860 15240 21336 19812 L 21336 48768 C 21336 53340 21336 54864 22860 56388 22860 57912 24384 59436 25908 59436 27432 60960 28956 60960 32004 60960 L 32004 64008 0 64008 0 60960 C 3048 60960 6096 60960 7620 59436 7620 59436 9144 57912 9144 56388 9144 54864 10668 53340 10668 50292 L 10668 25908 C 10668 18288 9144 15240 9144 13716 9144 12192 9144 10668 7620 10668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865in" svg:y="0.035in" svg:width="0.03333in" svg:height="0.07in" draw:id="id952" draw:style-name="a952" draw:name="Shape 1176"><svg:title/><svg:desc/><draw:enhanced-geometry draw:type="non-primitive" svg:viewBox="0 0 30480 64008" draw:enhanced-path="M 18288 0 L 21336 0 21336 50292 C 21336 53340 21336 56388 21336 57912 22860 57912 22860 59436 24384 59436 25908 60960 27432 60960 30480 60960 L 30480 64008 0 64008 0 60960 C 3048 60960 6096 60960 6096 60960 7620 59436 9144 57912 9144 57912 9144 56388 10668 53340 10668 50292 L 10668 25908 C 10668 19812 9144 15240 9144 13716 9144 12192 9144 10668 7620 10668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875in" svg:y="0in" svg:width="0.015in" svg:height="0.015in" draw:id="id953" draw:style-name="a953" draw:name="Shape 1177"><svg:title/><svg:desc/><draw:enhanced-geometry draw:type="non-primitive" svg:viewBox="0 0 13716 13716" draw:enhanced-path="M 6096 0 C 7620 0 9144 1524 10668 1524 12192 3048 13716 4572 13716 7620 13716 9144 12192 10668 10668 12192 9144 13716 7620 13716 6096 13716 4572 13716 3048 13716 1524 12192 0 10668 0 9144 0 7620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90667in" svg:y="0.065in" svg:width="0.02583in" svg:height="0.04167in" draw:id="id954" draw:style-name="a954" draw:name="Shape 1178"><svg:title/><svg:desc/><draw:enhanced-geometry draw:type="non-primitive" svg:viewBox="0 0 23622 38100" draw:enhanced-path="M 23622 0 L 23622 3810 21336 4572 C 18288 7620 15240 9144 13716 10668 12192 13716 12192 15240 12192 18288 12192 21336 12192 24384 15240 25908 16764 28956 18288 28956 21336 28956 L 23622 27940 23622 34576 22860 35052 C 19812 36576 18288 38100 15240 36576 10668 36576 7620 36576 4572 33528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8100"/><draw:equation draw:name="f8" draw:formula="0 / ?f6"/><draw:equation draw:name="f9" draw:formula="23622 / ?f6"/><draw:equation draw:name="f10" draw:formula="0 / ?f7"/><draw:equation draw:name="f11" draw:formula="38100 / ?f7"/></draw:enhanced-geometry></draw:custom-shape><draw:custom-shape svg:x="0.91in" svg:y="0.03568in" svg:width="0.0225in" svg:height="0.02432in" draw:id="id955" draw:style-name="a955" draw:name="Shape 1179"><svg:title/><svg:desc/><draw:enhanced-geometry draw:type="non-primitive" svg:viewBox="0 0 20574 22237" draw:enhanced-path="M 20574 0 L 20574 4203 19812 3949 C 16764 3949 15240 3949 13716 5473 12192 6997 10668 10045 10668 11569 L 10668 14617 C 10668 17665 10668 19189 9144 19189 9144 20713 7620 22237 6096 22237 3048 22237 3048 20713 1524 19189 0 19189 0 17665 0 14617 0 11569 1524 8521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9325in" svg:y="0.035in" svg:width="0.03583in" svg:height="0.07in" draw:id="id956" draw:style-name="a956" draw:name="Shape 1180"><svg:title/><svg:desc/><draw:enhanced-geometry draw:type="non-primitive" svg:viewBox="0 0 32766 64008" draw:enhanced-path="M 2286 0 C 6858 0 11430 1524 14478 3048 17526 4572 19050 6096 20574 9144 22098 12192 22098 15240 22098 21336 L 22098 42672 C 22098 48768 22098 51816 22098 53340 22098 54864 23622 54864 23622 54864 23622 56388 25146 56388 25146 56388 26670 56388 26670 56388 26670 56388 28194 54864 29718 53340 32766 50292 L 32766 54864 C 28194 60960 22098 64008 19050 64008 16002 64008 14478 64008 12954 62484 11430 60960 11430 57912 11430 54864 L 0 62008 0 55372 11430 50292 11430 27432 0 31242 0 27432 11430 22860 11430 19812 C 11430 13716 9906 10668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02in" svg:y="0.03582in" svg:width="0.03in" svg:height="0.07085in" draw:id="id957" draw:style-name="a957" draw:name="Shape 1181"><svg:title/><svg:desc/><draw:enhanced-geometry draw:type="non-primitive" svg:viewBox="0 0 27432 64782" draw:enhanced-path="M 27432 0 L 27432 4475 18288 8394 C 15240 12966 12192 20586 12192 29730 12192 38874 13716 44970 18288 49542 L 27432 54622 27432 64528 25908 64782 C 18288 64782 12192 61734 7620 55638 3048 51066 0 43446 0 34302 0 25158 3048 17538 9144 9918 11430 6870 14478 4203 18097 229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782"/><draw:equation draw:name="f8" draw:formula="0 / ?f6"/><draw:equation draw:name="f9" draw:formula="27432 / ?f6"/><draw:equation draw:name="f10" draw:formula="0 / ?f7"/><draw:equation draw:name="f11" draw:formula="64782 / ?f7"/></draw:enhanced-geometry></draw:custom-shape><draw:custom-shape svg:x="1.05in" svg:y="0in" svg:width="0.04in" svg:height="0.10667in" draw:id="id958" draw:style-name="a958" draw:name="Shape 1182"><svg:title/><svg:desc/><draw:enhanced-geometry draw:type="non-primitive" svg:viewBox="0 0 36576 97536" draw:enhanced-path="M 24384 0 L 27432 0 27432 71628 C 27432 77724 27432 82296 27432 83820 27432 85344 28956 86868 28956 88392 30480 88392 30480 88392 32004 88392 33528 88392 35052 88392 36576 86868 L 36576 89916 18288 97536 15240 97536 15240 88392 C 12192 91440 10668 94488 7620 96012 L 0 97282 0 87376 4572 89916 C 7620 89916 12192 88392 15240 83820 L 15240 51816 C 15240 48768 15240 47244 13716 44196 12192 41148 10668 39624 7620 38100 6096 36576 3048 36576 1524 36576 L 0 37229 0 32754 3048 32004 C 7620 32004 12192 33528 15240 38100 L 15240 25908 C 15240 19812 15240 15240 15240 13716 15240 12192 15240 10668 13716 9144 13716 9144 12192 9144 10668 9144 10668 9144 9144 9144 6096 10668 L 6096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1.095in" svg:y="0.065in" svg:width="0.02583in" svg:height="0.04167in" draw:id="id959" draw:style-name="a959" draw:name="Shape 1183"><svg:title/><svg:desc/><draw:enhanced-geometry draw:type="non-primitive" svg:viewBox="0 0 23622 38100" draw:enhanced-path="M 23622 0 L 23622 3810 21336 4572 C 18288 7620 15240 9144 13716 10668 12192 13716 12192 15240 12192 18288 12192 21336 12192 24384 15240 25908 16764 28956 18288 28956 21336 28956 L 23622 27940 23622 34576 22860 35052 C 19812 36576 18288 38100 15240 36576 10668 36576 7620 36576 4572 33528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8100"/><draw:equation draw:name="f8" draw:formula="0 / ?f6"/><draw:equation draw:name="f9" draw:formula="23622 / ?f6"/><draw:equation draw:name="f10" draw:formula="0 / ?f7"/><draw:equation draw:name="f11" draw:formula="38100 / ?f7"/></draw:enhanced-geometry></draw:custom-shape><draw:custom-shape svg:x="1.09833in" svg:y="0.03568in" svg:width="0.0225in" svg:height="0.02432in" draw:id="id960" draw:style-name="a960" draw:name="Shape 1184"><svg:title/><svg:desc/><draw:enhanced-geometry draw:type="non-primitive" svg:viewBox="0 0 20574 22237" draw:enhanced-path="M 20574 0 L 20574 4203 19812 3949 C 16764 3949 15240 3949 13716 5473 12192 6997 10668 10045 10668 11569 L 10668 14617 C 10668 17665 10668 19189 9144 19189 9144 20713 7620 22237 6096 22237 3048 22237 3048 20713 1524 19189 0 19189 0 17665 0 14617 0 11569 1524 8521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1.12083in" svg:y="0.035in" svg:width="0.03583in" svg:height="0.07in" draw:id="id961" draw:style-name="a961" draw:name="Shape 1185"><svg:title/><svg:desc/><draw:enhanced-geometry draw:type="non-primitive" svg:viewBox="0 0 32766 64008" draw:enhanced-path="M 2286 0 C 6858 0 11430 1524 14478 3048 17526 4572 19050 6096 20574 9144 22098 12192 22098 15240 22098 21336 L 22098 42672 C 22098 48768 22098 51816 22098 53340 22098 54864 23622 54864 23622 54864 23622 56388 25146 56388 25146 56388 26670 56388 26670 56388 26670 56388 28194 54864 29718 53340 32766 50292 L 32766 54864 C 28194 60960 22098 64008 19050 64008 16002 64008 14478 64008 12954 62484 11430 60960 11430 57912 11430 54864 L 0 62008 0 55372 11430 50292 11430 27432 0 31242 0 27432 11430 22860 11430 19812 C 11430 13716 9906 10668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19667in" svg:y="0.005in" svg:width="0.05083in" svg:height="0.1in" draw:id="id962" draw:style-name="a962" draw:name="Shape 1186"><svg:title/><svg:desc/><draw:enhanced-geometry draw:type="non-primitive" svg:viewBox="0 0 46482 91440" draw:enhanced-path="M 0 0 L 39624 0 46482 623 46482 7151 38100 4572 C 33528 4572 28956 4572 25908 6096 L 25908 41148 C 27432 41148 28956 41148 32004 41148 33528 41148 36576 42672 38100 41148 L 46482 40310 46482 48082 38100 47244 C 35052 47244 33528 47244 30480 47244 28956 47244 27432 47244 25908 47244 L 25908 83820 C 32004 85344 36576 86868 41148 86868 L 46482 85090 46482 90932 42672 91440 0 91440 0 88392 3048 88392 C 7620 88392 10668 86868 12192 85344 12192 83820 13716 79248 13716 74676 L 13716 16764 C 13716 10668 12192 7620 10668 6096 9144 3048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91440"/><draw:equation draw:name="f8" draw:formula="0 / ?f6"/><draw:equation draw:name="f9" draw:formula="46482 / ?f6"/><draw:equation draw:name="f10" draw:formula="0 / ?f7"/><draw:equation draw:name="f11" draw:formula="91440 / ?f7"/></draw:enhanced-geometry></draw:custom-shape><draw:custom-shape svg:x="1.2475in" svg:y="0.00568in" svg:width="0.03917in" svg:height="0.09876in" draw:id="id963" draw:style-name="a963" draw:name="Shape 1187"><svg:title/><svg:desc/><draw:enhanced-geometry draw:type="non-primitive" svg:viewBox="0 0 35814 90308" draw:enhanced-path="M 0 0 L 9906 901 C 17526 2424 22098 5473 25146 10045 29718 13093 31242 17665 31242 23761 31242 28333 29718 32905 26670 35952 23622 39001 20574 42049 14478 43573 20574 45096 25146 48145 28194 49668 32766 54240 35814 58812 35814 64908 35814 69480 34290 74052 31242 78624 28194 83196 23622 86245 19050 87768 L 0 90308 0 84467 12954 80149 C 17526 77101 19050 72529 20574 66433 20574 63385 19050 60337 17526 55765 14478 52717 11430 51193 6858 48145 L 0 47459 0 39686 6858 39001 C 9906 37477 12954 35952 14478 32905 16002 29857 17526 26808 17526 23761 17526 17665 14478 13093 11430 10045 L 0 65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90308"/><draw:equation draw:name="f8" draw:formula="0 / ?f6"/><draw:equation draw:name="f9" draw:formula="35814 / ?f6"/><draw:equation draw:name="f10" draw:formula="0 / ?f7"/><draw:equation draw:name="f11" draw:formula="90308 / ?f7"/></draw:enhanced-geometry></draw:custom-shape><draw:custom-shape svg:x="1.3in" svg:y="0.065in" svg:width="0.02417in" svg:height="0.04167in" draw:id="id964" draw:style-name="a964" draw:name="Shape 1188"><svg:title/><svg:desc/><draw:enhanced-geometry draw:type="non-primitive" svg:viewBox="0 0 22098 38100" draw:enhanced-path="M 22098 0 L 22098 4286 21336 4572 C 16764 7620 15240 9144 13716 10668 12192 13716 10668 15240 10668 18288 10668 21336 12192 24384 13716 25908 15240 28956 18288 28956 19812 28956 L 22098 27940 22098 34576 21336 35052 C 19812 36576 16764 38100 13716 36576 10668 36576 6096 36576 4572 33528 1524 30480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8100"/><draw:equation draw:name="f8" draw:formula="0 / ?f6"/><draw:equation draw:name="f9" draw:formula="22098 / ?f6"/><draw:equation draw:name="f10" draw:formula="0 / ?f7"/><draw:equation draw:name="f11" draw:formula="38100 / ?f7"/></draw:enhanced-geometry></draw:custom-shape><draw:custom-shape svg:x="1.30167in" svg:y="0.03568in" svg:width="0.0225in" svg:height="0.02432in" draw:id="id965" draw:style-name="a965" draw:name="Shape 1189"><svg:title/><svg:desc/><draw:enhanced-geometry draw:type="non-primitive" svg:viewBox="0 0 20574 22237" draw:enhanced-path="M 20574 0 L 20574 4101 13716 5473 C 12192 6997 12192 10045 12192 11569 L 12192 14617 C 12192 17665 10668 19189 10668 19189 9144 20713 7620 22237 6096 22237 4572 22237 3048 20713 1524 19189 1524 19189 0 17665 0 14617 0 11569 3048 8521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1.32417in" svg:y="0.035in" svg:width="0.03583in" svg:height="0.07in" draw:id="id966" draw:style-name="a966" draw:name="Shape 1190"><svg:title/><svg:desc/><draw:enhanced-geometry draw:type="non-primitive" svg:viewBox="0 0 32766 64008" draw:enhanced-path="M 2286 0 C 8382 0 12954 1524 16002 3048 19050 4572 20574 6096 22098 9144 22098 12192 22098 15240 22098 21336 L 22098 42672 C 22098 48768 23622 51816 23622 53340 23622 54864 23622 54864 23622 54864 25146 56388 25146 56388 26670 56388 26670 56388 26670 56388 28194 56388 28194 54864 31242 53340 32766 50292 L 32766 54864 C 28194 60960 23622 64008 19050 64008 17526 64008 14478 64008 14478 62484 12954 60960 11430 57912 11430 54864 L 0 62008 0 55372 11430 50292 11430 27432 0 31718 0 27432 11430 22860 11430 19812 C 11430 13716 11430 10668 8382 7620 6858 6096 3810 4572 762 4572 L 0 4724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36167in" svg:y="0in" svg:width="0.07333in" svg:height="0.105in" draw:id="id967" draw:style-name="a967" draw:name="Shape 1191"><svg:title/><svg:desc/><draw:enhanced-geometry draw:type="non-primitive" svg:viewBox="0 0 67056 96012" draw:enhanced-path="M 18288 0 L 21336 0 21336 45720 C 25908 39624 30480 36576 33528 35052 36576 33528 39624 32004 42672 32004 45720 32004 48768 33528 51816 35052 53340 36576 54864 39624 56388 44196 57912 47244 57912 51816 57912 59436 L 57912 82296 C 57912 85344 57912 88392 59436 89916 59436 91440 59436 91440 60960 91440 62484 92964 64008 92964 67056 92964 L 67056 96012 36576 96012 36576 92964 38100 92964 C 41148 92964 42672 92964 44196 91440 45720 91440 45720 89916 47244 88392 47244 86868 47244 85344 47244 82296 L 47244 59436 C 47244 53340 47244 48768 45720 47244 45720 44196 44196 42672 42672 42672 41148 41148 39624 41148 36576 41148 35052 41148 32004 41148 30480 42672 27432 42672 24384 45720 21336 48768 L 21336 82296 C 21336 85344 21336 88392 22860 89916 22860 89916 24384 91440 24384 91440 25908 92964 28956 92964 32004 92964 L 32004 96012 1524 96012 1524 92964 C 4572 92964 6096 92964 7620 91440 9144 91440 9144 89916 9144 89916 10668 88392 10668 85344 10668 82296 L 10668 25908 C 10668 19812 10668 15240 10668 13716 9144 12192 9144 10668 9144 9144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6012"/><draw:equation draw:name="f8" draw:formula="0 / ?f6"/><draw:equation draw:name="f9" draw:formula="67056 / ?f6"/><draw:equation draw:name="f10" draw:formula="0 / ?f7"/><draw:equation draw:name="f11" draw:formula="96012 / ?f7"/></draw:enhanced-geometry></draw:custom-shape><draw:custom-shape svg:x="1.44in" svg:y="0.035in" svg:width="0.03333in" svg:height="0.07in" draw:id="id968" draw:style-name="a968" draw:name="Shape 1192"><svg:title/><svg:desc/><draw:enhanced-geometry draw:type="non-primitive" svg:viewBox="0 0 30480 64008" draw:enhanced-path="M 18288 0 L 21336 0 21336 50292 C 21336 53340 21336 56388 22860 57912 22860 57912 24384 59436 24384 59436 25908 60960 27432 60960 30480 60960 L 30480 64008 1524 64008 1524 60960 C 4572 60960 6096 60960 7620 60960 7620 59436 9144 57912 9144 57912 10668 56388 10668 53340 10668 50292 L 10668 25908 C 10668 19812 10668 15240 10668 13716 9144 12192 9144 10668 9144 10668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45in" svg:y="0in" svg:width="0.015in" svg:height="0.015in" draw:id="id969" draw:style-name="a969" draw:name="Shape 1193"><svg:title/><svg:desc/><draw:enhanced-geometry draw:type="non-primitive" svg:viewBox="0 0 13716 13716" draw:enhanced-path="M 7620 0 C 9144 0 10668 1524 12192 1524 13716 3048 13716 4572 13716 7620 13716 9144 13716 10668 12192 12192 10668 13716 9144 13716 7620 13716 4572 13716 3048 13716 1524 12192 1524 10668 0 9144 0 7620 0 4572 1524 3048 1524 1524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48333in" svg:y="0.065in" svg:width="0.02417in" svg:height="0.04167in" draw:id="id970" draw:style-name="a970" draw:name="Shape 1194"><svg:title/><svg:desc/><draw:enhanced-geometry draw:type="non-primitive" svg:viewBox="0 0 22098 38100" draw:enhanced-path="M 22098 0 L 22098 4286 21336 4572 C 16764 7620 15240 9144 13716 10668 12192 13716 10668 15240 10668 18288 10668 21336 12192 24384 13716 25908 15240 28956 18288 28956 19812 28956 L 22098 27940 22098 34576 21336 35052 C 19812 36576 16764 38100 13716 36576 10668 36576 6096 36576 4572 33528 1524 30480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8100"/><draw:equation draw:name="f8" draw:formula="0 / ?f6"/><draw:equation draw:name="f9" draw:formula="22098 / ?f6"/><draw:equation draw:name="f10" draw:formula="0 / ?f7"/><draw:equation draw:name="f11" draw:formula="38100 / ?f7"/></draw:enhanced-geometry></draw:custom-shape><draw:custom-shape svg:x="1.485in" svg:y="0.03568in" svg:width="0.0225in" svg:height="0.02432in" draw:id="id971" draw:style-name="a971" draw:name="Shape 1195"><svg:title/><svg:desc/><draw:enhanced-geometry draw:type="non-primitive" svg:viewBox="0 0 20574 22237" draw:enhanced-path="M 20574 0 L 20574 4101 13716 5473 C 12192 6997 12192 10045 12192 11569 L 12192 14617 C 12192 17665 10668 19189 10668 19189 9144 20713 7620 22237 6096 22237 4572 22237 3048 20713 1524 19189 1524 19189 0 17665 0 14617 0 11569 3048 8521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1.5075in" svg:y="0.035in" svg:width="0.03583in" svg:height="0.07in" draw:id="id972" draw:style-name="a972" draw:name="Shape 1196"><svg:title/><svg:desc/><draw:enhanced-geometry draw:type="non-primitive" svg:viewBox="0 0 32766 64008" draw:enhanced-path="M 2286 0 C 8382 0 12954 1524 16002 3048 19050 4572 20574 6096 22098 9144 22098 12192 22098 15240 22098 21336 L 22098 42672 C 22098 48768 23622 51816 23622 53340 23622 54864 23622 54864 23622 54864 25146 56388 25146 56388 26670 56388 26670 56388 26670 56388 28194 56388 28194 54864 31242 53340 32766 50292 L 32766 54864 C 28194 60960 23622 64008 19050 64008 16002 64008 14478 64008 14478 62484 12954 60960 11430 57912 11430 54864 L 0 62008 0 55372 11430 50292 11430 27432 0 31718 0 27432 11430 22860 11430 19812 C 11430 13716 11430 10668 8382 7620 6858 6096 3810 4572 762 4572 L 0 4724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g></text:span></text:p>
          </table:table-cell>
          <table:table-cell table:style-name="TableCell92">
            <text:p text:style-name="P93"><text:span text:style-name="T94"><draw:g draw:name="Group 18771" draw:id="id1000" draw:style-name="a1000" text:anchor-type="as-char"><svg:title/><svg:desc/><draw:custom-shape svg:x="0in" svg:y="0.005in" svg:width="0.12833in" svg:height="0.1in" draw:id="id974" draw:style-name="a974" draw:name="Shape 1197"><svg:title/><svg:desc/><draw:enhanced-geometry draw:type="non-primitive" svg:viewBox="0 0 117348 91440" draw:enhanced-path="M 0 0 L 25908 0 59436 71628 91440 0 117348 0 117348 3048 114300 3048 C 109728 3048 106680 3048 105156 6096 105156 7620 103632 10668 103632 15240 L 103632 74676 C 103632 80772 105156 83820 106680 85344 108204 86868 109728 88392 114300 88392 L 117348 88392 117348 91440 77724 91440 77724 88392 82296 88392 C 85344 88392 88392 86868 89916 85344 91440 83820 91440 80772 91440 74676 L 91440 13716 56388 91440 53340 91440 18288 13716 18288 74676 C 18288 80772 19812 83820 21336 85344 22860 86868 24384 88392 28956 88392 L 32004 88392 32004 91440 0 91440 0 88392 3048 88392 C 7620 88392 9144 86868 12192 85344 12192 83820 12192 80772 12192 74676 L 12192 15240 C 12192 12192 12192 9144 12192 7620 10668 6096 9144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91440"/><draw:equation draw:name="f8" draw:formula="0 / ?f6"/><draw:equation draw:name="f9" draw:formula="117348 / ?f6"/><draw:equation draw:name="f10" draw:formula="0 / ?f7"/><draw:equation draw:name="f11" draw:formula="91440 / ?f7"/></draw:enhanced-geometry></draw:custom-shape><draw:custom-shape svg:x="0.13667in" svg:y="0.0375in" svg:width="0.02583in" svg:height="0.06724in" draw:id="id975" draw:style-name="a975" draw:name="Shape 1198"><svg:title/><svg:desc/><draw:enhanced-geometry draw:type="non-primitive" svg:viewBox="0 0 23622 61487" draw:enhanced-path="M 23622 0 L 23622 2667 15240 6858 C 12192 9906 9144 14478 9144 19050 L 23622 19050 23622 23622 9144 23622 C 9144 32766 12192 38862 16764 44958 L 23622 48387 23622 61487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7"/><draw:equation draw:name="f8" draw:formula="0 / ?f6"/><draw:equation draw:name="f9" draw:formula="23622 / ?f6"/><draw:equation draw:name="f10" draw:formula="0 / ?f7"/><draw:equation draw:name="f11" draw:formula="61487 / ?f7"/></draw:enhanced-geometry></draw:custom-shape><draw:custom-shape svg:x="0.1625in" svg:y="0.07833in" svg:width="0.03083in" svg:height="0.02833in" draw:id="id976" draw:style-name="a976" draw:name="Shape 1199"><svg:title/><svg:desc/><draw:enhanced-geometry draw:type="non-primitive" svg:viewBox="0 0 28194 25908" draw:enhanced-path="M 26670 0 L 28194 1524 C 26670 7620 25146 13716 20574 18288 16002 22860 9906 25908 3810 25908 L 0 24149 0 11049 8382 15240 C 11430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625in" svg:y="0.035in" svg:width="0.03083in" svg:height="0.02833in" draw:id="id977" draw:style-name="a977" draw:name="Shape 1200"><svg:title/><svg:desc/><draw:enhanced-geometry draw:type="non-primitive" svg:viewBox="0 0 28194 25908" draw:enhanced-path="M 5334 0 C 11430 0 17526 3048 22098 7620 26670 12192 28194 18288 28194 25908 L 0 25908 0 21336 14478 21336 C 14478 16764 12954 15240 12954 13716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9833in" svg:y="0.035in" svg:width="0.115in" svg:height="0.07in" draw:id="id978" draw:style-name="a978" draw:name="Shape 1201"><svg:title/><svg:desc/><draw:enhanced-geometry draw:type="non-primitive" svg:viewBox="0 0 105156 64008" draw:enhanced-path="M 18288 0 L 21336 0 21336 13716 C 25908 9144 28956 6096 28956 6096 32004 4572 33528 3048 36576 1524 38100 0 41148 0 42672 0 47244 0 50292 1524 53340 3048 56388 6096 57912 9144 57912 13716 62484 7620 67056 4572 70104 3048 73152 1524 76200 0 79248 0 83820 0 86868 1524 88392 3048 91440 4572 92964 7620 94488 10668 96012 13716 96012 18288 96012 22860 L 96012 50292 C 96012 53340 96012 56388 97536 57912 97536 57912 97536 59436 99060 59436 100584 60960 102108 60960 105156 60960 L 105156 64008 74676 64008 74676 60960 76200 60960 C 79248 60960 80772 60960 82296 59436 83820 59436 83820 57912 85344 56388 85344 54864 85344 53340 85344 50292 L 85344 22860 C 85344 18288 83820 15240 83820 12192 80772 9144 79248 7620 74676 7620 73152 7620 70104 9144 67056 10668 65532 10668 62484 13716 59436 16764 L 59436 50292 C 59436 53340 59436 56388 59436 57912 59436 57912 60960 59436 62484 59436 64008 60960 65532 60960 68580 60960 L 68580 64008 38100 64008 38100 60960 C 41148 60960 44196 60960 45720 59436 45720 59436 47244 57912 47244 56388 47244 54864 47244 53340 47244 50292 L 47244 22860 C 47244 18288 47244 15240 45720 12192 44196 9144 41148 7620 38100 7620 35052 7620 32004 9144 30480 10668 25908 12192 24384 13716 21336 16764 L 21336 50292 C 21336 53340 21336 56388 22860 57912 22860 57912 24384 59436 24384 59436 25908 60960 28956 60960 32004 60960 L 32004 64008 1524 64008 1524 60960 C 4572 60960 6096 60960 7620 59436 7620 59436 9144 57912 9144 57912 10668 56388 10668 53340 10668 50292 L 10668 25908 C 10668 19812 10668 15240 10668 13716 9144 12192 9144 10668 9144 10668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4008"/><draw:equation draw:name="f8" draw:formula="0 / ?f6"/><draw:equation draw:name="f9" draw:formula="105156 / ?f6"/><draw:equation draw:name="f10" draw:formula="0 / ?f7"/><draw:equation draw:name="f11" draw:formula="64008 / ?f7"/></draw:enhanced-geometry></draw:custom-shape><draw:custom-shape svg:x="0.31333in" svg:y="0in" svg:width="0.04083in" svg:height="0.10667in" draw:id="id979" draw:style-name="a979" draw:name="Shape 1202"><svg:title/><svg:desc/><draw:enhanced-geometry draw:type="non-primitive" svg:viewBox="0 0 37338 97536" draw:enhanced-path="M 18288 0 L 21336 0 21336 44196 C 24384 40386 27432 37338 30671 35242 L 37338 33182 37338 41692 36576 41148 C 33528 41148 30480 42672 28956 44196 27432 44196 24384 45720 21336 48768 L 21336 85344 C 24384 88392 25908 89916 28956 91440 32004 91440 33528 92964 36576 92964 L 37338 92420 37338 95777 33528 97536 C 28956 97536 25908 96012 22860 96012 18288 94488 15240 91440 10668 89916 L 10668 25908 C 10668 18288 10668 15240 10668 13716 10668 12192 9144 10668 9144 9144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35417in" svg:y="0.035in" svg:width="0.02917in" svg:height="0.06974in" draw:id="id980" draw:style-name="a980" draw:name="Shape 1203"><svg:title/><svg:desc/><draw:enhanced-geometry draw:type="non-primitive" svg:viewBox="0 0 26670 63774" draw:enhanced-path="M 3811 0 C 9906 0 16002 3048 20574 7620 25147 13716 26670 21336 26670 30480 26670 41148 23623 50292 16002 56388 L 0 63774 0 60416 9906 53340 C 14478 48768 16002 42672 16002 33528 16002 25908 14478 19812 9906 16764 L 0 9688 0 1178 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774"/><draw:equation draw:name="f8" draw:formula="0 / ?f6"/><draw:equation draw:name="f9" draw:formula="26670 / ?f6"/><draw:equation draw:name="f10" draw:formula="0 / ?f7"/><draw:equation draw:name="f11" draw:formula="63774 / ?f7"/></draw:enhanced-geometry></draw:custom-shape><draw:custom-shape svg:x="0.39in" svg:y="0.035in" svg:width="0.05in" svg:height="0.07in" draw:id="id981" draw:style-name="a981" draw:name="Shape 1204"><svg:title/><svg:desc/><draw:enhanced-geometry draw:type="non-primitive" svg:viewBox="0 0 45720 64008" draw:enhanced-path="M 18288 0 L 21336 0 21336 13716 C 25908 4572 32004 0 38100 0 39624 0 41148 1524 44196 3048 45720 4572 45720 6096 45720 7620 45720 9144 45720 10668 44196 12192 42672 13716 41148 13716 39624 13716 38100 13716 36576 13716 35052 12192 33528 10668 32004 9144 30480 9144 28956 9144 28956 9144 27432 10668 25908 12192 24384 15240 21336 19812 L 21336 48768 C 21336 51816 21336 54864 22860 56388 22860 57912 24384 59436 25908 59436 27432 60960 28956 60960 32004 60960 L 32004 64008 1524 64008 1524 60960 C 4572 60960 6096 60960 7620 59436 9144 59436 9144 57912 10668 56388 10668 54864 10668 53340 10668 50292 L 10668 25908 C 10668 18288 10668 15240 10668 13716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445in" svg:y="0.035in" svg:width="0.03167in" svg:height="0.07167in" draw:id="id982" draw:style-name="a982" draw:name="Shape 1205"><svg:title/><svg:desc/><draw:enhanced-geometry draw:type="non-primitive" svg:viewBox="0 0 28956 65532" draw:enhanced-path="M 28956 0 L 28956 5334 27432 4572 C 24385 4572 22861 4572 19813 6096 16764 7620 15240 10668 13716 13716 12192 18288 12192 22860 12192 27432 12192 36576 13716 44196 16764 50292 19051 54102 21337 56769 23623 58483 L 28956 60410 28956 65532 C 18288 65532 12192 60960 6097 54864 1525 48768 0 41148 0 33528 0 27432 0 22860 3049 16764 6097 10668 10668 7620 15240 4572 19813 1524 24385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47667in" svg:y="0.035in" svg:width="0.03167in" svg:height="0.07167in" draw:id="id983" draw:style-name="a983" draw:name="Shape 1206"><svg:title/><svg:desc/><draw:enhanced-geometry draw:type="non-primitive" svg:viewBox="0 0 28956 65532" draw:enhanced-path="M 0 0 C 9144 0 16764 4572 22860 10668 27432 16764 28956 24384 28956 32004 28956 36576 28956 42672 25908 48768 22860 53340 19812 57912 15240 60960 10668 64008 4572 65532 0 65532 L 0 60410 1524 60960 C 6096 60960 10668 59436 12192 54864 15240 51816 16764 45720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005in" svg:y="0.21in" svg:width="0.045in" svg:height="0.07167in" draw:id="id984" draw:style-name="a984" draw:name="Shape 1207"><svg:title/><svg:desc/><draw:enhanced-geometry draw:type="non-primitive" svg:viewBox="0 0 41148 65532" draw:enhanced-path="M 18288 0 C 21336 0 24384 1524 27432 1524 28956 3048 30480 3048 32004 3048 32004 3048 33528 3048 33528 3048 33528 1524 35052 1524 35052 0 L 36576 0 36576 21336 35052 21336 C 33528 15240 30480 10668 28956 7620 25908 6096 22860 4572 18288 4572 15240 4572 12192 4572 10668 6096 9144 9144 7620 10668 7620 12192 7620 15240 9144 16764 10668 18288 10668 19812 13716 22860 18288 24384 L 27432 28956 C 36576 33528 41148 39624 41148 47244 41148 51816 39624 56388 35052 60960 30480 64008 25908 65532 21336 65532 16764 65532 13716 64008 9144 64008 7620 62484 6096 62484 4572 62484 3048 62484 3048 64008 3048 64008 L 0 64008 0 42672 3048 42672 C 3048 48768 6096 53340 9144 56388 13716 59436 16764 60960 21336 60960 24384 60960 27432 60960 28956 59436 30480 56388 32004 54864 32004 51816 32004 48768 30480 47244 28956 44196 25908 42672 21336 39624 15240 36576 9144 33528 4572 30480 3048 27432 1524 25908 0 21336 0 18288 0 13716 1524 9144 4572 6096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05667in" svg:y="0.21167in" svg:width="0.07333in" svg:height="0.07in" draw:id="id985" draw:style-name="a985" draw:name="Shape 1208"><svg:title/><svg:desc/><draw:enhanced-geometry draw:type="non-primitive" svg:viewBox="0 0 67056 64008" draw:enhanced-path="M 0 0 L 21336 0 21336 41148 C 21336 47244 21336 51816 24384 53340 25908 54864 28956 56388 30480 56388 33528 56388 35052 54864 38100 53340 39624 53340 42672 50292 45720 47244 L 45720 12192 C 45720 9144 45720 6096 44196 4572 42672 4572 41148 3048 36576 3048 L 36576 0 57912 0 57912 38100 C 57912 44196 57912 48768 57912 50292 57912 51816 59436 53340 59436 54864 60960 54864 60960 54864 62484 54864 64008 54864 65532 54864 67056 53340 L 67056 56388 48768 64008 45720 64008 45720 50292 C 41148 56388 36576 59436 35052 60960 32004 62484 28956 64008 25908 64008 21336 64008 19812 62484 16764 60960 13716 59436 12192 56388 10668 53340 10668 50292 9144 45720 9144 39624 L 9144 12192 C 9144 9144 9144 7620 9144 6096 7620 6096 7620 4572 6096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0.13in" svg:y="0.21in" svg:width="0.04167in" svg:height="0.10167in" draw:id="id986" draw:style-name="a986" draw:name="Shape 1209"><svg:title/><svg:desc/><draw:enhanced-geometry draw:type="non-primitive" svg:viewBox="0 0 38100 92964" draw:enhanced-path="M 19812 0 L 22860 0 22860 15240 C 25908 9144 28956 6096 32004 3048 L 38100 1016 38100 11321 36576 10668 C 35052 10668 32004 10668 30480 12192 28956 12192 25908 15240 22860 18288 L 22860 41148 C 22860 47244 22860 50292 22860 51816 22860 54864 24384 56388 27432 57912 30480 60960 33528 60960 36576 60960 L 38100 60307 38100 64829 36576 65532 C 33528 65532 30480 65532 28956 64008 25908 64008 24384 62484 22860 59436 L 22860 79248 C 22860 82296 22860 85344 22860 86868 22860 88392 24384 88392 25908 89916 27432 89916 28956 89916 32004 89916 L 32004 92964 0 92964 0 89916 1524 89916 C 4572 89916 6096 89916 7620 88392 9144 88392 9144 88392 10668 86868 10668 85344 10668 82296 10668 77724 L 10668 19812 C 10668 16764 10668 13716 10668 12192 10668 12192 9144 10668 9144 10668 7620 9144 7620 9144 6096 9144 4572 9144 3048 9144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2964"/><draw:equation draw:name="f8" draw:formula="0 / ?f6"/><draw:equation draw:name="f9" draw:formula="38100 / ?f6"/><draw:equation draw:name="f10" draw:formula="0 / ?f7"/><draw:equation draw:name="f11" draw:formula="92964 / ?f7"/></draw:enhanced-geometry></draw:custom-shape><draw:custom-shape svg:x="0.17167in" svg:y="0.21in" svg:width="0.03in" svg:height="0.0709in" draw:id="id987" draw:style-name="a987" draw:name="Shape 1210"><svg:title/><svg:desc/><draw:enhanced-geometry draw:type="non-primitive" svg:viewBox="0 0 27432 64829" draw:enhanced-path="M 3048 0 C 9144 0 15240 3048 19812 7620 24384 13716 25908 21336 27432 30480 27432 41148 24384 50292 18288 56388 L 0 64829 0 60307 9144 56388 C 12192 51816 15240 45720 15240 36576 15240 27432 12192 19812 9144 15240 L 0 11321 0 101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829"/><draw:equation draw:name="f8" draw:formula="0 / ?f6"/><draw:equation draw:name="f9" draw:formula="27432 / ?f6"/><draw:equation draw:name="f10" draw:formula="0 / ?f7"/><draw:equation draw:name="f11" draw:formula="64829 / ?f7"/></draw:enhanced-geometry></draw:custom-shape><draw:custom-shape svg:x="0.21in" svg:y="0.175in" svg:width="0.035in" svg:height="0.105in" draw:id="id988" draw:style-name="a988" draw:name="Shape 1211"><svg:title/><svg:desc/><draw:enhanced-geometry draw:type="non-primitive" svg:viewBox="0 0 32004 96012" draw:enhanced-path="M 18288 0 L 21336 0 21336 82296 C 21336 85344 21336 88392 22860 89916 22860 89916 24384 91440 24384 91440 25908 92964 28956 92964 32004 92964 L 32004 96012 1524 96012 1524 92964 C 4572 92964 6096 92964 7620 92964 7620 91440 9144 91440 9144 89916 10668 88392 10668 85344 10668 82296 L 10668 25908 C 10668 18288 10668 15240 10668 13716 9144 12192 9144 10668 9144 10668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svg:x="0.25333in" svg:y="0.2125in" svg:width="0.02583in" svg:height="0.06724in" draw:id="id989" draw:style-name="a989" draw:name="Shape 1212"><svg:title/><svg:desc/><draw:enhanced-geometry draw:type="non-primitive" svg:viewBox="0 0 23622 61488" draw:enhanced-path="M 23622 0 L 23622 2667 15240 6858 C 12192 9906 10668 14478 9144 19050 L 23622 19050 23622 23622 9144 23622 C 9144 32766 12192 38862 16764 44958 L 23622 48387 23622 61488 7620 54102 C 3048 49530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27917in" svg:y="0.25333in" svg:width="0.03083in" svg:height="0.02833in" draw:id="id990" draw:style-name="a990" draw:name="Shape 1213"><svg:title/><svg:desc/><draw:enhanced-geometry draw:type="non-primitive" svg:viewBox="0 0 28194 25908" draw:enhanced-path="M 26670 0 L 28194 1524 C 26670 7620 25146 13716 20574 18288 16002 22860 9906 25908 3810 25908 L 0 24149 0 11049 8382 15240 C 12954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27917in" svg:y="0.21in" svg:width="0.03083in" svg:height="0.02833in" draw:id="id991" draw:style-name="a991" draw:name="Shape 1214"><svg:title/><svg:desc/><draw:enhanced-geometry draw:type="non-primitive" svg:viewBox="0 0 28194 25908" draw:enhanced-path="M 5334 0 C 11430 0 17526 3048 22098 7620 26670 12192 28194 18288 28194 25908 L 0 25908 0 21336 14478 21336 C 14478 16764 12954 15240 12954 13716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315in" svg:y="0.21in" svg:width="0.07333in" svg:height="0.07in" draw:id="id992" draw:style-name="a992" draw:name="Shape 1215"><svg:title/><svg:desc/><draw:enhanced-geometry draw:type="non-primitive" svg:viewBox="0 0 67056 64008" draw:enhanced-path="M 18288 0 L 21336 0 21336 13716 C 28956 4572 35052 0 42672 0 45720 0 48768 1524 50292 3048 53340 4572 54864 7620 56388 10668 57912 13716 57912 18288 57912 22860 L 57912 50292 C 57912 53340 57912 56388 59436 57912 59436 59436 59436 59436 60960 59436 62484 60960 64008 60960 67056 60960 L 67056 64008 36576 64008 36576 60960 38100 60960 C 41148 60960 42672 60960 44196 59436 45720 59436 45720 57912 47244 56388 47244 54864 47244 53340 47244 50292 L 47244 24384 C 47244 18288 45720 15240 44196 12192 42672 9144 41148 9144 38100 9144 32004 9144 27432 12192 21336 16764 L 21336 50292 C 21336 53340 21336 56388 22860 57912 22860 57912 24384 59436 24384 59436 25908 60960 27432 60960 32004 60960 L 32004 64008 1524 64008 1524 60960 3048 60960 C 6096 60960 7620 60960 9144 59436 9144 57912 10668 54864 10668 50292 L 10668 27432 C 10668 19812 10668 15240 10668 13716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0.39in" svg:y="0.19in" svg:width="0.04167in" svg:height="0.09in" draw:id="id993" draw:style-name="a993" draw:name="Shape 1216"><svg:title/><svg:desc/><draw:enhanced-geometry draw:type="non-primitive" svg:viewBox="0 0 38100 82296" draw:enhanced-path="M 19812 0 L 21336 0 21336 19812 35052 19812 35052 24384 21336 24384 21336 65532 C 21336 68580 21336 71628 22860 73152 24384 74676 25908 74676 27432 74676 28956 74676 30480 74676 32004 73152 33528 73152 33528 71628 35052 70104 L 38100 70104 C 36576 74676 33528 77724 30480 79248 27432 82296 25908 82296 22860 82296 19812 82296 18288 82296 16764 80772 13716 79248 12192 77724 12192 76200 10668 74676 10668 70104 10668 67056 L 10668 24384 0 24384 0 22860 C 3048 21336 6096 19812 7620 18288 10668 15240 13716 12192 15240 9144 16764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43667in" svg:y="0.2125in" svg:width="0.02583in" svg:height="0.06724in" draw:id="id994" draw:style-name="a994" draw:name="Shape 1217"><svg:title/><svg:desc/><draw:enhanced-geometry draw:type="non-primitive" svg:viewBox="0 0 23622 61488" draw:enhanced-path="M 23622 0 L 23622 2667 15239 6858 C 12192 9906 9144 14478 9144 19050 L 23622 19050 23622 23622 9144 23622 C 9144 32766 12192 38862 16763 44958 L 23622 48387 23622 61488 7620 54102 C 3048 49530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4625in" svg:y="0.25333in" svg:width="0.03083in" svg:height="0.02833in" draw:id="id995" draw:style-name="a995" draw:name="Shape 1218"><svg:title/><svg:desc/><draw:enhanced-geometry draw:type="non-primitive" svg:viewBox="0 0 28194 25908" draw:enhanced-path="M 26670 0 L 28194 1524 C 26670 7620 25146 13716 20574 18288 16002 22860 9906 25908 3810 25908 L 0 24149 0 11049 8382 15240 C 11430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4625in" svg:y="0.21in" svg:width="0.03083in" svg:height="0.02833in" draw:id="id996" draw:style-name="a996" draw:name="Shape 1219"><svg:title/><svg:desc/><draw:enhanced-geometry draw:type="non-primitive" svg:viewBox="0 0 28194 25908" draw:enhanced-path="M 5334 0 C 11430 0 17526 3048 22098 7620 26670 12192 28194 18288 28194 25908 L 0 25908 0 21336 14478 21336 C 14478 16764 12953 15240 12953 13716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54167in" svg:y="0.175in" svg:width="0.04in" svg:height="0.13667in" draw:id="id997" draw:style-name="a997" draw:name="Shape 1220"><svg:title/><svg:desc/><draw:enhanced-geometry draw:type="non-primitive" svg:viewBox="0 0 36576 124968" draw:enhanced-path="M 36576 0 L 36576 3048 C 30480 6096 25908 10668 22860 15240 19812 21336 16764 27432 15240 35052 13716 44196 12192 51816 12192 60960 12192 70104 13716 79248 15240 86868 15240 92964 16764 97536 18288 102108 19812 105156 22860 109728 25908 112776 28956 115824 32004 118872 36576 121920 L 36576 124968 C 30480 121920 24384 117348 19812 112776 13716 106680 7620 99060 4572 89916 1524 80772 0 71628 0 62484 0 48768 3048 36576 9144 24384 16764 13716 25908 4572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4968"/><draw:equation draw:name="f8" draw:formula="0 / ?f6"/><draw:equation draw:name="f9" draw:formula="36576 / ?f6"/><draw:equation draw:name="f10" draw:formula="0 / ?f7"/><draw:equation draw:name="f11" draw:formula="124968 / ?f7"/></draw:enhanced-geometry></draw:custom-shape><draw:custom-shape svg:x="0.595in" svg:y="0.175in" svg:width="0.055in" svg:height="0.06167in" draw:id="id998" draw:style-name="a998" draw:name="Shape 1221"><svg:title/><svg:desc/><draw:enhanced-geometry draw:type="non-primitive" svg:viewBox="0 0 50292 56388" draw:enhanced-path="M 25908 0 C 27432 0 27432 1524 28956 1524 30480 3048 30480 4572 30480 7620 30480 9144 30480 12192 28956 15240 27432 19812 27432 22860 25908 25908 28956 24384 32003 22860 33527 19812 36576 16764 38100 13716 39624 13716 41148 12192 42672 12192 44196 12192 45720 12192 47244 12192 48768 13716 48768 15240 50292 15240 50292 16764 50292 18288 48768 19812 47244 21336 45720 22860 42672 24384 36576 25908 33527 25908 30480 27432 27432 27432 30480 28956 33527 30480 36576 30480 41148 32004 45720 33528 47244 35052 48768 36576 48768 38100 48768 39624 48768 41148 48768 41148 48768 42672 47244 44196 45720 44196 44196 44196 42672 44196 41148 44196 39624 42672 38100 42672 36576 39624 33527 36576 32003 35052 28956 32004 25908 30480 25908 33528 27432 35052 27432 38100 30480 44196 30480 47244 30480 48768 30480 51816 30480 53340 28956 53340 27432 54864 27432 56388 25908 56388 24384 56388 22860 54864 21336 53340 19812 53340 19812 51816 19812 48768 19812 47244 19812 44196 21336 41148 22860 38100 22860 36576 22860 35052 22860 35052 24384 32004 24384 30480 21336 32004 18288 33528 16764 36576 13715 39624 10668 42672 9144 42672 9144 44196 7620 44196 6096 44196 4572 44196 3048 44196 1524 42672 1524 41148 0 41148 0 39624 0 38100 1524 36576 1524 35052 3048 35052 4572 33528 6096 32004 7620 32004 10668 32004 13715 30480 16764 30480 19812 28956 22860 27432 19812 27432 16764 25908 13715 25908 7620 24384 4572 22860 3048 22860 1524 21336 0 18288 0 16764 0 15240 1524 13716 1524 13716 3048 12192 4572 12192 6096 12192 7620 12192 9144 12192 10668 13716 12192 13716 13715 16764 16764 18288 18288 21336 21336 24384 24384 25908 24384 22860 22860 19812 21336 16764 19812 12192 19812 9144 19812 7620 19812 4572 19812 3048 21336 1524 22860 1524 24384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6388"/><draw:equation draw:name="f8" draw:formula="0 / ?f6"/><draw:equation draw:name="f9" draw:formula="50292 / ?f6"/><draw:equation draw:name="f10" draw:formula="0 / ?f7"/><draw:equation draw:name="f11" draw:formula="56388 / ?f7"/></draw:enhanced-geometry></draw:custom-shape><draw:custom-shape svg:x="0.66333in" svg:y="0.175in" svg:width="0.04in" svg:height="0.13667in" draw:id="id999" draw:style-name="a999" draw:name="Shape 1222"><svg:title/><svg:desc/><draw:enhanced-geometry draw:type="non-primitive" svg:viewBox="0 0 36576 124968" draw:enhanced-path="M 0 0 C 6096 3048 12192 7620 16764 12192 22860 18288 28956 25908 32004 35052 35052 44196 36576 53340 36576 62484 36576 76200 33528 88392 27432 100584 19812 111252 10668 120396 0 124968 L 0 121920 C 6096 118872 10668 115824 13716 109728 16764 105156 19812 97536 21336 89916 22860 82296 24384 73152 24384 64008 24384 54864 22860 45720 21336 38100 21336 32004 19812 27432 18288 24384 15240 19812 13716 16764 10668 12192 7620 9144 4572 6096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4968"/><draw:equation draw:name="f8" draw:formula="0 / ?f6"/><draw:equation draw:name="f9" draw:formula="36576 / ?f6"/><draw:equation draw:name="f10" draw:formula="0 / ?f7"/><draw:equation draw:name="f11" draw:formula="124968 / ?f7"/></draw:enhanced-geometry></draw:custom-shape></draw:g></text:span></text:p>
          </table:table-cell>
        </table:table-row>
        <table:table-row table:style-name="TableRow95">
          <table:table-cell table:style-name="TableCell96">
            <text:p text:style-name="P97"><text:span text:style-name="T98"><draw:custom-shape svg:x="0in" svg:y="0in" svg:width="0.10667in" svg:height="0.10167in" draw:id="id1001" draw:style-name="a1001" draw:name="Group 18775"><svg:title/><svg:desc/><draw:enhanced-geometry draw:type="non-primitive" svg:viewBox="0 0 97536 92964" draw:enhanced-path="M 0 0 L 44196 0 44196 3048 42672 3048 C 38100 3048 36576 3048 35052 4572 33528 4572 33528 6096 33528 7620 33528 7620 33528 9144 33528 10668 33528 10668 35052 13716 36576 18288 L 56388 64008 74676 24384 C 76200 18288 77724 15240 79248 13716 79248 12192 79248 10668 79248 9144 79248 7620 79248 7620 77724 6096 77724 4572 76200 4572 74676 4572 73152 3048 70104 3048 67056 3048 L 67056 0 97536 0 97536 3048 C 94488 3048 91440 4572 88392 7620 86868 10668 83820 15240 79248 24384 L 48768 92964 45720 92964 15240 21336 C 12192 12192 9144 7620 7620 6096 6096 4572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92964"/><draw:equation draw:name="f8" draw:formula="0 / ?f6"/><draw:equation draw:name="f9" draw:formula="97536 / ?f6"/><draw:equation draw:name="f10" draw:formula="0 / ?f7"/><draw:equation draw:name="f11" draw:formula="92964 / ?f7"/></draw:enhanced-geometry></draw:custom-shape></text:span></text:p>
          </table:table-cell>
          <table:table-cell table:style-name="TableCell99">
            <text:p text:style-name="P100"><text:span text:style-name="T101"><draw:g draw:name="Group 18779" draw:id="id1052" draw:style-name="a1052" text:anchor-type="as-char"><svg:title/><svg:desc/><draw:custom-shape svg:x="0in" svg:y="0.005in" svg:width="0.105in" svg:height="0.10167in" draw:id="id1002" draw:style-name="a1002" draw:name="Shape 1224"><svg:title/><svg:desc/><draw:enhanced-geometry draw:type="non-primitive" svg:viewBox="0 0 96012 92964" draw:enhanced-path="M 0 0 L 36576 0 36576 3048 C 33528 3048 30480 4572 28956 4572 27432 6096 27432 7620 27432 9144 27432 10668 27432 15240 30480 19812 L 53340 73152 74676 19812 C 76200 15240 77724 10668 77724 9144 77724 7620 77724 6096 76200 6096 74676 4572 73152 3048 70104 3048 68580 3048 68580 3048 68580 3048 L 68580 0 96012 0 96012 3048 C 92964 3048 89916 4572 88392 6096 86868 7620 83820 10668 82296 15240 L 50292 92964 48768 92964 13716 15240 C 12192 10668 12192 7620 10668 7620 9144 6096 7620 4572 6096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2964"/><draw:equation draw:name="f8" draw:formula="0 / ?f6"/><draw:equation draw:name="f9" draw:formula="96012 / ?f6"/><draw:equation draw:name="f10" draw:formula="0 / ?f7"/><draw:equation draw:name="f11" draw:formula="92964 / ?f7"/></draw:enhanced-geometry></draw:custom-shape><draw:custom-shape svg:x="0.11167in" svg:y="0.065in" svg:width="0.02583in" svg:height="0.04167in" draw:id="id1003" draw:style-name="a1003" draw:name="Shape 1225"><svg:title/><svg:desc/><draw:enhanced-geometry draw:type="non-primitive" svg:viewBox="0 0 23622 38100" draw:enhanced-path="M 23622 0 L 23622 3810 21336 4572 C 18288 7620 15240 9144 13716 12192 12192 13716 12192 15240 12192 18288 12192 21336 12192 24384 15240 25908 16764 28956 18288 28956 21336 28956 L 23622 28651 23622 34575 22860 35052 C 19812 36576 18288 38100 15240 38100 10668 38100 7620 36576 4572 33528 1524 30480 0 25908 0 21336 0 18288 1524 16764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8100"/><draw:equation draw:name="f8" draw:formula="0 / ?f6"/><draw:equation draw:name="f9" draw:formula="23622 / ?f6"/><draw:equation draw:name="f10" draw:formula="0 / ?f7"/><draw:equation draw:name="f11" draw:formula="38100 / ?f7"/></draw:enhanced-geometry></draw:custom-shape><draw:custom-shape svg:x="0.115in" svg:y="0.03568in" svg:width="0.0225in" svg:height="0.02432in" draw:id="id1004" draw:style-name="a1004" draw:name="Shape 1226"><svg:title/><svg:desc/><draw:enhanced-geometry draw:type="non-primitive" svg:viewBox="0 0 20574 22237" draw:enhanced-path="M 20574 0 L 20574 4203 19812 3949 C 16764 3949 15240 3949 13716 5473 12192 6997 10668 10045 10668 11569 L 10668 14617 C 10668 17665 10668 19189 9144 20712 9144 20712 7620 22237 6096 22237 4572 22237 3048 20712 1524 20712 0 19189 0 17665 0 14617 0 11569 1524 8521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1375in" svg:y="0.035in" svg:width="0.03583in" svg:height="0.07167in" draw:id="id1005" draw:style-name="a1005" draw:name="Shape 1227"><svg:title/><svg:desc/><draw:enhanced-geometry draw:type="non-primitive" svg:viewBox="0 0 32766 65532" draw:enhanced-path="M 2286 0 C 6858 0 11430 1524 14478 3048 17526 4572 19050 6096 20574 9144 22098 12192 22098 15240 22098 21336 L 22098 42672 C 22098 48768 22098 51816 22098 53340 22098 54864 23622 54864 23622 56388 23622 56388 25146 56388 25146 56388 26670 56388 26670 56388 26670 56388 28194 54864 29718 53340 32766 50292 L 32766 54864 C 28194 60960 23622 65532 19050 65532 16002 65532 14478 64008 12954 62484 11430 60960 11430 57912 11430 54864 L 0 62008 0 56083 3429 55626 C 5715 54483 8382 52578 11430 50292 L 11430 27432 0 31242 0 27432 11430 22860 11430 19812 C 11430 13716 9906 10668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17833in" svg:y="0in" svg:width="0.03333in" svg:height="0.105in" draw:id="id1006" draw:style-name="a1006" draw:name="Shape 1228"><svg:title/><svg:desc/><draw:enhanced-geometry draw:type="non-primitive" svg:viewBox="0 0 30480 96012" draw:enhanced-path="M 18288 0 L 21336 0 21336 82296 C 21336 85344 21336 88392 21336 89916 22860 91440 22860 91440 24384 92964 25908 92964 27432 92964 30480 92964 L 30480 96012 1524 96012 1524 92964 C 3048 92964 6096 92964 6096 92964 7620 91440 7620 91440 9144 89916 9144 88392 9144 85344 9144 82296 L 9144 25908 C 9144 19812 9144 15240 9144 13716 9144 12192 9144 10668 7620 10668 7620 9144 6096 9144 4572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012"/><draw:equation draw:name="f8" draw:formula="0 / ?f6"/><draw:equation draw:name="f9" draw:formula="30480 / ?f6"/><draw:equation draw:name="f10" draw:formula="0 / ?f7"/><draw:equation draw:name="f11" draw:formula="96012 / ?f7"/></draw:enhanced-geometry></draw:custom-shape><draw:custom-shape svg:x="0.22in" svg:y="0.03582in" svg:width="0.03in" svg:height="0.07085in" draw:id="id1007" draw:style-name="a1007" draw:name="Shape 1229"><svg:title/><svg:desc/><draw:enhanced-geometry draw:type="non-primitive" svg:viewBox="0 0 27432 64782" draw:enhanced-path="M 27432 0 L 27432 4475 18288 8394 C 15240 14490 12192 20586 12192 29730 12192 38874 13716 44970 18288 49542 20574 52590 22860 54495 25146 55638 L 27432 56146 27432 64528 25908 64782 C 18288 64782 12192 61734 7620 55638 3048 51066 0 43446 0 34302 0 26682 3048 17538 9144 9918 11430 6870 14478 4203 18098 229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782"/><draw:equation draw:name="f8" draw:formula="0 / ?f6"/><draw:equation draw:name="f9" draw:formula="27432 / ?f6"/><draw:equation draw:name="f10" draw:formula="0 / ?f7"/><draw:equation draw:name="f11" draw:formula="64782 / ?f7"/></draw:enhanced-geometry></draw:custom-shape><draw:custom-shape svg:x="0.25in" svg:y="0in" svg:width="0.04in" svg:height="0.10667in" draw:id="id1008" draw:style-name="a1008" draw:name="Shape 1230"><svg:title/><svg:desc/><draw:enhanced-geometry draw:type="non-primitive" svg:viewBox="0 0 36576 97536" draw:enhanced-path="M 24384 0 L 27432 0 27432 71628 C 27432 79248 27432 82296 27432 83820 27432 85344 28956 86868 28956 88392 30480 88392 30480 88392 32004 88392 33528 88392 35052 88392 36576 86868 L 36576 89916 18288 97536 15240 97536 15240 88392 C 12192 91440 10668 94488 7620 96012 L 0 97282 0 88900 4572 89916 C 7620 89916 12192 88392 15240 83820 L 15240 51816 C 15240 48768 15240 47244 13716 44196 12192 41148 10668 39624 7620 38100 6096 36576 3048 36576 1524 36576 L 0 37229 0 32754 3048 32004 C 7620 32004 12192 33528 15240 38100 L 15240 25908 C 15240 19812 15240 15240 15240 13716 15240 12192 15240 10668 13716 10668 13716 9144 12192 9144 10668 9144 10668 9144 9144 9144 6096 10668 L 6096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29667in" svg:y="0.03731in" svg:width="0.025in" svg:height="0.06769in" draw:id="id1009" draw:style-name="a1009" draw:name="Shape 1231"><svg:title/><svg:desc/><draw:enhanced-geometry draw:type="non-primitive" svg:viewBox="0 0 22860 61898" draw:enhanced-path="M 22860 0 L 22860 3115 13716 7034 C 10668 10082 9144 14654 9144 19226 L 22860 19226 22860 23798 9144 23798 C 9144 32942 10668 39038 15240 45134 L 22860 48944 22860 61898 7620 54278 C 1524 49706 0 42086 0 31418 0 20750 1524 13130 7620 703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1898"/><draw:equation draw:name="f8" draw:formula="0 / ?f6"/><draw:equation draw:name="f9" draw:formula="22860 / ?f6"/><draw:equation draw:name="f10" draw:formula="0 / ?f7"/><draw:equation draw:name="f11" draw:formula="61898 / ?f7"/></draw:enhanced-geometry></draw:custom-shape><draw:custom-shape svg:x="0.32167in" svg:y="0.07833in" svg:width="0.03167in" svg:height="0.02833in" draw:id="id1010" draw:style-name="a1010" draw:name="Shape 1232"><svg:title/><svg:desc/><draw:enhanced-geometry draw:type="non-primitive" svg:viewBox="0 0 28956 25908" draw:enhanced-path="M 25908 0 L 28956 1524 C 27432 7620 24384 13716 19812 18288 15240 22860 10668 25908 3048 25908 L 0 24384 0 11430 7620 15240 C 12192 15240 15240 13716 18288 12192 21336 9144 24384 609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5908"/><draw:equation draw:name="f8" draw:formula="0 / ?f6"/><draw:equation draw:name="f9" draw:formula="28956 / ?f6"/><draw:equation draw:name="f10" draw:formula="0 / ?f7"/><draw:equation draw:name="f11" draw:formula="25908 / ?f7"/></draw:enhanced-geometry></draw:custom-shape><draw:custom-shape svg:x="0.32167in" svg:y="0.035in" svg:width="0.03167in" svg:height="0.02833in" draw:id="id1011" draw:style-name="a1011" draw:name="Shape 1233"><svg:title/><svg:desc/><draw:enhanced-geometry draw:type="non-primitive" svg:viewBox="0 0 28956 25908" draw:enhanced-path="M 4572 0 C 12192 0 16764 3048 21336 7620 25908 12192 28956 18288 28956 25908 L 0 25908 0 21336 13716 21336 C 13716 18288 13716 15240 12192 13716 12192 10668 10668 9144 7620 7620 6096 6096 3048 4572 1524 4572 L 0 5225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5908"/><draw:equation draw:name="f8" draw:formula="0 / ?f6"/><draw:equation draw:name="f9" draw:formula="28956 / ?f6"/><draw:equation draw:name="f10" draw:formula="0 / ?f7"/><draw:equation draw:name="f11" draw:formula="25908 / ?f7"/></draw:enhanced-geometry></draw:custom-shape><draw:custom-shape svg:x="0.35833in" svg:y="0.035in" svg:width="0.115in" svg:height="0.07in" draw:id="id1012" draw:style-name="a1012" draw:name="Shape 1234"><svg:title/><svg:desc/><draw:enhanced-geometry draw:type="non-primitive" svg:viewBox="0 0 105156 64008" draw:enhanced-path="M 18288 0 L 21336 0 21336 13716 C 25908 9144 28956 6096 28956 6096 30480 4572 33528 3048 35052 1524 38100 1524 39624 0 42672 0 45720 0 48768 1524 51816 3048 54864 6096 56388 9144 57912 13716 62484 7620 67056 4572 70104 3048 73152 1524 76200 0 79248 0 82296 0 85344 1524 88392 3048 89916 4572 92964 7620 94488 10668 94488 13716 96012 18288 96012 22860 L 96012 50292 C 96012 53340 96012 56388 96012 57912 97536 59436 97536 59436 99060 59436 100584 60960 102108 60960 105156 60960 L 105156 64008 74676 64008 74676 60960 76200 60960 C 77724 60960 80772 60960 82296 59436 82296 59436 83820 57912 83820 56388 83820 54864 83820 53340 83820 50292 L 83820 22860 C 83820 18288 83820 15240 82296 12192 80772 10668 77724 9144 74676 9144 71628 9144 70104 9144 67056 10668 64008 10668 62484 13716 57912 16764 L 57912 50292 C 57912 53340 57912 56388 59436 57912 59436 57912 60960 59436 60960 59436 62484 60960 65532 60960 68580 60960 L 68580 64008 36576 64008 36576 60960 C 41148 60960 42672 60960 44196 59436 45720 59436 47244 57912 47244 56388 47244 56388 47244 53340 47244 50292 L 47244 22860 C 47244 18288 47244 15240 45720 12192 42672 9144 41148 7620 36576 7620 35052 7620 32004 9144 28956 10668 25908 12192 22860 13716 21336 16764 L 21336 50292 C 21336 53340 21336 56388 21336 57912 22860 59436 22860 59436 24384 60960 25908 60960 27432 60960 30480 60960 L 30480 64008 0 64008 0 60960 C 3048 60960 6096 60960 6096 60960 7620 59436 9144 59436 9144 57912 9144 56388 10668 53340 10668 50292 L 10668 25908 C 10668 19812 9144 15240 9144 13716 9144 12192 9144 10668 7620 10668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4008"/><draw:equation draw:name="f8" draw:formula="0 / ?f6"/><draw:equation draw:name="f9" draw:formula="105156 / ?f6"/><draw:equation draw:name="f10" draw:formula="0 / ?f7"/><draw:equation draw:name="f11" draw:formula="64008 / ?f7"/></draw:enhanced-geometry></draw:custom-shape><draw:custom-shape svg:x="0.47833in" svg:y="0.065in" svg:width="0.02583in" svg:height="0.04167in" draw:id="id1013" draw:style-name="a1013" draw:name="Shape 1235"><svg:title/><svg:desc/><draw:enhanced-geometry draw:type="non-primitive" svg:viewBox="0 0 23622 38100" draw:enhanced-path="M 23622 0 L 23622 3810 21336 4572 C 18288 7620 15240 9144 13716 12192 12192 13716 12192 15240 12192 18288 12192 21336 12192 24384 15240 25908 16764 28956 18288 28956 21336 28956 L 23622 28651 23622 34575 22860 35052 C 19812 36576 18288 38100 15240 38100 10668 38100 7620 36576 4572 33528 1524 30480 0 25908 0 21336 0 18288 1524 16764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8100"/><draw:equation draw:name="f8" draw:formula="0 / ?f6"/><draw:equation draw:name="f9" draw:formula="23622 / ?f6"/><draw:equation draw:name="f10" draw:formula="0 / ?f7"/><draw:equation draw:name="f11" draw:formula="38100 / ?f7"/></draw:enhanced-geometry></draw:custom-shape><draw:custom-shape svg:x="0.48167in" svg:y="0.03568in" svg:width="0.0225in" svg:height="0.02432in" draw:id="id1014" draw:style-name="a1014" draw:name="Shape 1236"><svg:title/><svg:desc/><draw:enhanced-geometry draw:type="non-primitive" svg:viewBox="0 0 20574 22237" draw:enhanced-path="M 20574 0 L 20574 4203 19812 3949 C 16764 3949 15240 3949 13716 5473 12192 6997 10668 10045 10668 11569 L 10668 14617 C 10668 17665 10668 19189 9144 20712 9144 20712 7620 22237 6096 22237 3048 22237 3048 20712 1524 20712 0 19189 0 17665 0 14617 0 11569 1524 8521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50417in" svg:y="0.035in" svg:width="0.03583in" svg:height="0.07167in" draw:id="id1015" draw:style-name="a1015" draw:name="Shape 1237"><svg:title/><svg:desc/><draw:enhanced-geometry draw:type="non-primitive" svg:viewBox="0 0 32766 65532" draw:enhanced-path="M 2286 0 C 6858 0 11430 1524 14478 3048 17526 4572 19050 6096 20574 9144 22098 12192 22098 15240 22098 21336 L 22098 42672 C 22098 48768 22098 51816 22098 53340 22098 54864 23622 54864 23622 56388 23622 56388 25146 56388 25146 56388 26670 56388 26670 56388 26670 56388 28194 54864 29718 53340 32766 50292 L 32766 54864 C 28194 60960 22098 65532 17526 65532 16002 65532 14478 64008 12954 62484 11430 60960 11430 57912 11430 54864 L 0 62008 0 56083 3429 55626 C 5715 54483 8382 52578 11430 50292 L 11430 27432 0 31242 0 27432 11430 22860 11430 19812 C 11430 13716 9906 10668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54167in" svg:y="0.035in" svg:width="0.05in" svg:height="0.07in" draw:id="id1016" draw:style-name="a1016" draw:name="Shape 1238"><svg:title/><svg:desc/><draw:enhanced-geometry draw:type="non-primitive" svg:viewBox="0 0 45720 64008" draw:enhanced-path="M 18288 0 L 21336 0 21336 13716 C 25908 4572 30480 0 36576 0 39624 0 41148 1524 42672 3048 44196 4572 45720 6096 45720 7620 45720 9144 44196 10668 42672 12192 42672 13716 41148 13716 39624 13716 38100 13716 36576 13716 33528 12192 32004 10668 30480 9144 28956 9144 28956 9144 27432 10668 27432 10668 24384 12192 22860 15240 21336 19812 L 21336 48768 C 21336 53340 21336 54864 21336 56388 22860 57912 24384 59436 25908 59436 25908 60960 28956 60960 32004 60960 L 32004 64008 0 64008 0 60960 C 3048 60960 6096 60960 7620 59436 7620 59436 9144 57912 9144 56388 9144 54864 9144 53340 9144 50292 L 9144 25908 C 9144 18288 9144 15240 9144 13716 9144 12192 9144 10668 7620 10668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63333in" svg:y="0.00333in" svg:width="0.1in" svg:height="0.10333in" draw:id="id1017" draw:style-name="a1017" draw:name="Shape 1239"><svg:title/><svg:desc/><draw:enhanced-geometry draw:type="non-primitive" svg:viewBox="0 0 91440 94488" draw:enhanced-path="M 47244 0 C 50292 0 53340 0 56388 0 59436 1524 62484 1524 68580 4572 70104 4572 71628 6096 73152 6096 74676 6096 74676 4572 74676 4572 76200 3048 76200 1524 76200 0 L 79248 0 80772 28956 79248 28956 C 76200 21336 73152 15240 70104 12192 64008 7620 57912 4572 48768 4572 36576 4572 28956 9144 22860 18288 16764 25908 15240 35052 15240 45720 15240 54864 16764 62484 19812 70104 22860 76200 27432 82296 33528 85344 38100 88392 44196 89916 50292 89916 53340 89916 56388 89916 59436 88392 62484 88392 65532 86868 68580 85344 L 68580 59436 C 68580 54864 68580 51816 67056 50292 67056 48768 65532 47244 64008 47244 62484 45720 60960 45720 56388 45720 L 56388 42672 91440 42672 91440 45720 89916 45720 C 86868 45720 83820 47244 82296 48768 82296 50292 82296 53340 82296 59436 L 82296 86868 C 76200 89916 71628 91440 67056 92964 60960 94488 56388 94488 50292 94488 32004 94488 18288 88392 9144 77724 3048 70104 0 59436 0 48768 0 41148 1524 33528 4572 25908 9144 16764 16764 10668 24384 6096 30480 1524 38100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4488"/><draw:equation draw:name="f8" draw:formula="0 / ?f6"/><draw:equation draw:name="f9" draw:formula="91440 / ?f6"/><draw:equation draw:name="f10" draw:formula="0 / ?f7"/><draw:equation draw:name="f11" draw:formula="94488 / ?f7"/></draw:enhanced-geometry></draw:custom-shape><draw:custom-shape svg:x="0.74in" svg:y="0.035in" svg:width="0.03333in" svg:height="0.07167in" draw:id="id1018" draw:style-name="a1018" draw:name="Shape 1240"><svg:title/><svg:desc/><draw:enhanced-geometry draw:type="non-primitive" svg:viewBox="0 0 30480 65532" draw:enhanced-path="M 30480 0 L 30480 5334 28956 4572 C 25908 4572 22860 6096 21336 7620 18288 7620 16764 10668 15240 13716 13716 18288 13716 22860 13716 27432 13716 36576 15240 44196 18288 50292 19812 54102 22098 56769 24575 58483 L 30480 60452 30480 65117 28956 65532 C 19812 65532 13716 62484 7620 54864 3048 48768 0 41148 1524 33528 1524 27432 1524 22860 4572 16764 7620 10668 10668 7620 15240 4572 19812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77333in" svg:y="0.035in" svg:width="0.03167in" svg:height="0.07121in" draw:id="id1019" draw:style-name="a1019" draw:name="Shape 1241"><svg:title/><svg:desc/><draw:enhanced-geometry draw:type="non-primitive" svg:viewBox="0 0 28956 65117" draw:enhanced-path="M 0 0 C 9144 0 16764 4572 22860 10668 27432 16764 28956 24384 28956 32004 28956 36576 27432 42672 25908 48768 22860 54864 19812 57912 15240 60960 L 0 65117 0 60452 1524 60960 C 6096 60960 10668 59436 12192 54864 15240 51816 16764 45720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117"/><draw:equation draw:name="f8" draw:formula="0 / ?f6"/><draw:equation draw:name="f9" draw:formula="28956 / ?f6"/><draw:equation draw:name="f10" draw:formula="0 / ?f7"/><draw:equation draw:name="f11" draw:formula="65117 / ?f7"/></draw:enhanced-geometry></draw:custom-shape><draw:custom-shape svg:x="0.81167in" svg:y="0.035in" svg:width="0.115in" svg:height="0.07in" draw:id="id1020" draw:style-name="a1020" draw:name="Shape 1242"><svg:title/><svg:desc/><draw:enhanced-geometry draw:type="non-primitive" svg:viewBox="0 0 105156 64008" draw:enhanced-path="M 18288 0 L 21336 0 21336 13716 C 25908 9144 28956 6096 28956 6096 32004 4572 33528 3048 36576 1524 38100 1524 41148 0 42672 0 47244 0 50292 1524 53340 3048 56388 6096 57912 9144 57912 13716 62484 7620 67056 4572 70104 3048 73152 1524 76200 0 79248 0 83820 0 85344 1524 88392 3048 91440 4572 92964 7620 94488 10668 96012 13716 96012 18288 96012 22860 L 96012 50292 C 96012 53340 96012 56388 97536 57912 97536 59436 97536 59436 99060 59436 100584 60960 102108 60960 105156 60960 L 105156 64008 74676 64008 74676 60960 76200 60960 C 79248 60960 80772 60960 82296 59436 83820 59436 83820 57912 85344 56388 85344 54864 85344 53340 85344 50292 L 85344 22860 C 85344 18288 83820 15240 83820 12192 80772 10668 79248 9144 74676 9144 71628 9144 70104 9144 67056 10668 65532 10668 62484 13716 59436 16764 L 59436 50292 C 59436 53340 59436 56388 59436 57912 59436 57912 60960 59436 62484 59436 64008 60960 65532 60960 68580 60960 L 68580 64008 38100 64008 38100 60960 C 41148 60960 44196 60960 44196 59436 45720 59436 47244 57912 47244 56388 47244 56388 47244 53340 47244 50292 L 47244 22860 C 47244 18288 47244 15240 45720 12192 44196 9144 41148 7620 38100 7620 35052 7620 32004 9144 30480 10668 25908 12192 24384 13716 21336 16764 L 21336 50292 C 21336 53340 21336 56388 22860 57912 22860 59436 24384 59436 24384 60960 25908 60960 28956 60960 32004 60960 L 32004 64008 1524 64008 1524 60960 C 4572 60960 6096 60960 7620 60960 7620 59436 9144 59436 9144 57912 10668 56388 10668 53340 10668 50292 L 10668 25908 C 10668 19812 10668 15240 10668 13716 9144 12192 9144 10668 9144 10668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4008"/><draw:equation draw:name="f8" draw:formula="0 / ?f6"/><draw:equation draw:name="f9" draw:formula="105156 / ?f6"/><draw:equation draw:name="f10" draw:formula="0 / ?f7"/><draw:equation draw:name="f11" draw:formula="64008 / ?f7"/></draw:enhanced-geometry></draw:custom-shape><draw:custom-shape svg:x="0.93333in" svg:y="0.03692in" svg:width="0.02583in" svg:height="0.06849in" draw:id="id1021" draw:style-name="a1021" draw:name="Shape 1243"><svg:title/><svg:desc/><draw:enhanced-geometry draw:type="non-primitive" svg:viewBox="0 0 23622 62630" draw:enhanced-path="M 23622 0 L 23622 3140 13716 7385 C 12192 10433 9144 15005 9144 19578 L 23622 19578 23622 24149 9144 24149 C 9144 33294 10668 39390 15240 45485 L 23622 49295 23622 62630 7620 54629 C 3048 50058 0 42438 0 31770 0 21102 3048 13482 7620 738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0"/><draw:equation draw:name="f8" draw:formula="0 / ?f6"/><draw:equation draw:name="f9" draw:formula="23622 / ?f6"/><draw:equation draw:name="f10" draw:formula="0 / ?f7"/><draw:equation draw:name="f11" draw:formula="62630 / ?f7"/></draw:enhanced-geometry></draw:custom-shape><draw:custom-shape svg:x="0.95917in" svg:y="0.07833in" svg:width="0.03083in" svg:height="0.02833in" draw:id="id1022" draw:style-name="a1022" draw:name="Shape 1244"><svg:title/><svg:desc/><draw:enhanced-geometry draw:type="non-primitive" svg:viewBox="0 0 28194 25908" draw:enhanced-path="M 26670 0 L 28194 1524 C 26670 7620 23622 13716 20574 18288 16002 22860 9906 25908 2286 25908 L 0 24765 0 11430 8382 15240 C 11430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95917in" svg:y="0.035in" svg:width="0.03083in" svg:height="0.02833in" draw:id="id1023" draw:style-name="a1023" draw:name="Shape 1245"><svg:title/><svg:desc/><draw:enhanced-geometry draw:type="non-primitive" svg:viewBox="0 0 28194 25908" draw:enhanced-path="M 3810 0 C 11430 0 17526 3048 22098 7620 25146 12192 28194 18288 28194 25908 L 0 25908 0 21336 14478 21336 C 14478 18288 12954 15240 12954 13716 11430 10668 9906 9144 8382 7620 5334 6096 3810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00167in" svg:y="0.035in" svg:width="0.045in" svg:height="0.07167in" draw:id="id1024" draw:style-name="a1024" draw:name="Shape 1246"><svg:title/><svg:desc/><draw:enhanced-geometry draw:type="non-primitive" svg:viewBox="0 0 41148 65532" draw:enhanced-path="M 18288 0 C 21336 0 24384 1524 27432 1524 28956 3048 30480 3048 32004 3048 32004 3048 33528 3048 33528 3048 33528 1524 33528 1524 35052 0 L 36576 0 36576 21336 35052 21336 C 33528 15240 30480 10668 28956 7620 25908 6096 22860 4572 18288 4572 15240 4572 12192 4572 10668 7620 9144 9144 7620 10668 7620 12192 7620 15240 7620 16764 9144 18288 10668 21336 13716 22860 18288 24384 L 27432 28956 C 36576 33528 41148 39624 41148 47244 41148 51816 39624 56388 35052 60960 30480 64008 25908 65532 21336 65532 16764 65532 13716 65532 7620 64008 6096 62484 6096 62484 4572 62484 3048 62484 3048 64008 1524 64008 L 0 64008 0 42672 1524 42672 C 3048 48768 6096 53340 9144 56388 12192 59436 16764 60960 21336 60960 24384 60960 27432 60960 28956 59436 30480 56388 32004 54864 32004 51816 32004 48768 30480 47244 28956 44196 25908 42672 21336 39624 15240 36576 9144 33528 4572 30480 3048 27432 0 25908 0 21336 0 18288 0 13716 1524 9144 4572 6096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1.095in" svg:y="0.03545in" svg:width="0.03in" svg:height="0.07122in" draw:id="id1025" draw:style-name="a1025" draw:name="Shape 1247"><svg:title/><svg:desc/><draw:enhanced-geometry draw:type="non-primitive" svg:viewBox="0 0 27432 65119" draw:enhanced-path="M 27432 0 L 27432 4812 18288 8731 C 13716 14827 12192 20923 12192 30067 12192 39211 13716 45307 18288 49879 19812 52927 21717 54832 24003 55975 L 27432 56628 27432 64611 24384 65119 C 18288 65119 12192 62071 7620 55975 3048 51403 0 43783 0 34639 0 27019 3048 17875 7620 10255 10668 7207 14097 4540 17717 263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119"/><draw:equation draw:name="f8" draw:formula="0 / ?f6"/><draw:equation draw:name="f9" draw:formula="27432 / ?f6"/><draw:equation draw:name="f10" draw:formula="0 / ?f7"/><draw:equation draw:name="f11" draw:formula="65119 / ?f7"/></draw:enhanced-geometry></draw:custom-shape><draw:custom-shape svg:x="1.125in" svg:y="0in" svg:width="0.04in" svg:height="0.10667in" draw:id="id1026" draw:style-name="a1026" draw:name="Shape 1248"><svg:title/><svg:desc/><draw:enhanced-geometry draw:type="non-primitive" svg:viewBox="0 0 36576 97536" draw:enhanced-path="M 24384 0 L 25908 0 25908 71628 C 25908 79248 27432 82296 27432 83820 27432 85344 27432 86868 28956 88392 28956 88392 30480 88392 32004 88392 32004 88392 33528 88392 36576 86868 L 36576 89916 18288 97536 15240 97536 15240 88392 C 12192 91440 9144 94488 6096 96012 L 0 97028 0 89045 4572 89916 C 7620 89916 12192 88392 15240 83820 L 15240 51816 C 15240 48768 15240 47244 13716 44196 12192 41148 10668 39624 7620 38100 6096 36576 3048 36576 1524 36576 L 0 37229 0 32417 1524 32004 C 7620 32004 12192 33528 15240 38100 L 15240 25908 C 15240 19812 15240 15240 15240 13716 15240 12192 13716 10668 13716 10668 12192 9144 12192 9144 10668 9144 9144 9144 7620 9144 6096 10668 L 6096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1.17in" svg:y="0.03731in" svg:width="0.02667in" svg:height="0.06769in" draw:id="id1027" draw:style-name="a1027" draw:name="Shape 1249"><svg:title/><svg:desc/><draw:enhanced-geometry draw:type="non-primitive" svg:viewBox="0 0 24384 61898" draw:enhanced-path="M 24384 0 L 24384 2462 C 21336 2462 18288 3986 15240 7034 12192 10082 10668 14654 10668 19226 L 24384 19226 24384 23798 10668 23798 C 10668 32942 12192 39038 16764 45134 L 24384 48944 24384 61898 9144 54278 C 3048 49706 0 42086 0 31418 0 20750 3048 13130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98"/><draw:equation draw:name="f8" draw:formula="0 / ?f6"/><draw:equation draw:name="f9" draw:formula="24384 / ?f6"/><draw:equation draw:name="f10" draw:formula="0 / ?f7"/><draw:equation draw:name="f11" draw:formula="61898 / ?f7"/></draw:enhanced-geometry></draw:custom-shape><draw:custom-shape svg:x="1.19667in" svg:y="0.07833in" svg:width="0.03in" svg:height="0.02833in" draw:id="id1028" draw:style-name="a1028" draw:name="Shape 1250"><svg:title/><svg:desc/><draw:enhanced-geometry draw:type="non-primitive" svg:viewBox="0 0 27432 25908" draw:enhanced-path="M 25908 0 L 27432 1524 C 27432 7620 24384 13716 19812 18288 15240 22860 9144 25908 3048 25908 L 0 24384 0 11430 7620 15240 C 12192 15240 15240 13716 18288 12192 21336 9144 24384 609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1.19667in" svg:y="0.035in" svg:width="0.03in" svg:height="0.02833in" draw:id="id1029" draw:style-name="a1029" draw:name="Shape 1251"><svg:title/><svg:desc/><draw:enhanced-geometry draw:type="non-primitive" svg:viewBox="0 0 27432 25908" draw:enhanced-path="M 4572 0 C 10668 0 16764 3048 21336 7620 25908 12192 27432 18288 27432 25908 L 0 25908 0 21336 13716 21336 C 13716 18288 13716 15240 12192 13716 12192 10668 9144 9144 7620 7620 6096 6096 3048 4572 0 4572 L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1.275in" svg:y="0.00333in" svg:width="0.04833in" svg:height="0.10333in" draw:id="id1030" draw:style-name="a1030" draw:name="Shape 1252"><svg:title/><svg:desc/><draw:enhanced-geometry draw:type="non-primitive" svg:viewBox="0 0 44196 94488" draw:enhanced-path="M 44196 0 L 44196 4572 C 35052 4572 28956 7620 24384 13716 18288 21336 15240 32004 15240 47244 15240 60960 18288 73152 24384 80772 28956 86868 35052 89916 44196 89916 L 44196 94488 C 30480 94488 21336 89916 12192 80772 3048 73152 0 60960 0 47244 0 32004 4572 21336 13716 12192 22860 3048 33528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4488"/><draw:equation draw:name="f8" draw:formula="0 / ?f6"/><draw:equation draw:name="f9" draw:formula="44196 / ?f6"/><draw:equation draw:name="f10" draw:formula="0 / ?f7"/><draw:equation draw:name="f11" draw:formula="94488 / ?f7"/></draw:enhanced-geometry></draw:custom-shape><draw:custom-shape svg:x="1.32333in" svg:y="0.00333in" svg:width="0.04833in" svg:height="0.10333in" draw:id="id1031" draw:style-name="a1031" draw:name="Shape 1253"><svg:title/><svg:desc/><draw:enhanced-geometry draw:type="non-primitive" svg:viewBox="0 0 44196 94488" draw:enhanced-path="M 0 0 C 12192 0 22860 4572 30480 13716 39624 21336 44196 33528 44196 47244 44196 60960 39624 71628 30480 80772 22860 89916 12192 94488 0 94488 L 0 89916 C 7620 89916 15240 86868 19812 79248 25908 73152 28956 62484 28956 48768 28956 33528 25908 21336 19812 13716 15240 7620 7620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4488"/><draw:equation draw:name="f8" draw:formula="0 / ?f6"/><draw:equation draw:name="f9" draw:formula="44196 / ?f6"/><draw:equation draw:name="f10" draw:formula="0 / ?f7"/><draw:equation draw:name="f11" draw:formula="94488 / ?f7"/></draw:enhanced-geometry></draw:custom-shape><draw:custom-shape svg:x="1.38167in" svg:y="0in" svg:width="0.035in" svg:height="0.105in" draw:id="id1032" draw:style-name="a1032" draw:name="Shape 1254"><svg:title/><svg:desc/><draw:enhanced-geometry draw:type="non-primitive" svg:viewBox="0 0 32004 96012" draw:enhanced-path="M 18288 0 L 21336 0 21336 82296 C 21336 85344 21336 88392 22860 89916 22860 91440 22860 91440 24384 92964 25908 92964 27432 92964 32004 92964 L 32004 96012 1524 96012 1524 92964 C 4572 92964 6096 92964 7620 92964 7620 91440 9144 91440 9144 89916 10668 88392 10668 85344 10668 82296 L 10668 25908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svg:x="1.42333in" svg:y="0.035in" svg:width="0.03333in" svg:height="0.07in" draw:id="id1033" draw:style-name="a1033" draw:name="Shape 1255"><svg:title/><svg:desc/><draw:enhanced-geometry draw:type="non-primitive" svg:viewBox="0 0 30480 64008" draw:enhanced-path="M 18288 0 L 21336 0 21336 50292 C 21336 53340 21336 56388 22860 57912 22860 59436 22860 59436 24384 60960 25908 60960 27432 60960 30480 60960 L 30480 64008 1524 64008 1524 60960 C 4572 60960 6096 60960 7620 60960 7620 59436 9144 59436 9144 57912 10668 56388 10668 53340 10668 50292 L 10668 25908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43333in" svg:y="0in" svg:width="0.015in" svg:height="0.015in" draw:id="id1034" draw:style-name="a1034" draw:name="Shape 1256"><svg:title/><svg:desc/><draw:enhanced-geometry draw:type="non-primitive" svg:viewBox="0 0 13716 13716" draw:enhanced-path="M 6096 0 C 9144 0 10668 1524 12192 3048 12192 3048 13716 4572 13716 7620 13716 9144 12192 10668 12192 12192 10668 13716 9144 13716 6096 13716 4572 13716 3048 13716 1524 12192 0 10668 0 9144 0 7620 0 4572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46167in" svg:y="0.03667in" svg:width="0.07333in" svg:height="0.07in" draw:id="id1035" draw:style-name="a1035" draw:name="Shape 1257"><svg:title/><svg:desc/><draw:enhanced-geometry draw:type="non-primitive" svg:viewBox="0 0 67056 64008" draw:enhanced-path="M 0 0 L 28956 0 28956 3048 27432 3048 C 25908 3048 24384 3048 22860 4572 22860 6096 21336 6096 21336 7620 21336 9144 22860 10668 22860 13716 L 38100 47244 51816 12192 C 53340 9144 53340 7620 53340 6096 53340 6096 53340 6096 53340 4572 51816 4572 51816 3048 50292 3048 50292 3048 48768 3048 45720 3048 L 45720 0 67056 0 67056 3048 C 64008 3048 62484 4572 60960 4572 59436 6096 57912 7620 57912 10668 L 35052 64008 33528 64008 10668 12192 C 9144 9144 9144 7620 7620 7620 7620 6096 6096 4572 4572 4572 4572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1.54167in" svg:y="0.03692in" svg:width="0.02583in" svg:height="0.06849in" draw:id="id1036" draw:style-name="a1036" draw:name="Shape 1258"><svg:title/><svg:desc/><draw:enhanced-geometry draw:type="non-primitive" svg:viewBox="0 0 23622 62630" draw:enhanced-path="M 23622 0 L 23622 3140 13716 7385 C 10668 10433 9144 15005 9144 19578 L 23622 19578 23622 24149 9144 24149 C 9144 33294 10668 39390 15240 45485 L 23622 49295 23622 62630 7620 54629 C 1524 50058 0 42438 0 31770 0 21102 3048 13482 7620 738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0"/><draw:equation draw:name="f8" draw:formula="0 / ?f6"/><draw:equation draw:name="f9" draw:formula="23622 / ?f6"/><draw:equation draw:name="f10" draw:formula="0 / ?f7"/><draw:equation draw:name="f11" draw:formula="62630 / ?f7"/></draw:enhanced-geometry></draw:custom-shape><draw:custom-shape svg:x="1.5675in" svg:y="0.07833in" svg:width="0.03083in" svg:height="0.02833in" draw:id="id1037" draw:style-name="a1037" draw:name="Shape 1259"><svg:title/><svg:desc/><draw:enhanced-geometry draw:type="non-primitive" svg:viewBox="0 0 28194 25908" draw:enhanced-path="M 25146 0 L 28194 1524 C 26670 7620 23622 13716 19050 18288 14478 22860 9906 25908 2286 25908 L 0 24765 0 11430 8382 15240 C 11430 15240 16002 13716 19050 12192 22098 9144 23622 6096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5675in" svg:y="0.035in" svg:width="0.03083in" svg:height="0.02833in" draw:id="id1038" draw:style-name="a1038" draw:name="Shape 1260"><svg:title/><svg:desc/><draw:enhanced-geometry draw:type="non-primitive" svg:viewBox="0 0 28194 25908" draw:enhanced-path="M 3810 0 C 11430 0 17526 3048 20574 7620 25146 12192 28194 18288 28194 25908 L 0 25908 0 21336 14478 21336 C 14478 18288 12954 15240 12954 13716 11430 10668 9906 9144 6858 7620 5334 6096 2286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60667in" svg:y="0.035in" svg:width="0.03333in" svg:height="0.07in" draw:id="id1039" draw:style-name="a1039" draw:name="Shape 1261"><svg:title/><svg:desc/><draw:enhanced-geometry draw:type="non-primitive" svg:viewBox="0 0 30480 64008" draw:enhanced-path="M 18288 0 L 21336 0 21336 50292 C 21336 53340 21336 56388 22860 57912 22860 59436 22860 59436 24384 60960 25908 60960 27432 60960 30480 60960 L 30480 64008 1524 64008 1524 60960 C 4572 60960 6096 60960 7620 60960 7620 59436 9144 59436 9144 57912 10668 56388 10668 53340 10668 50292 L 10668 25908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61667in" svg:y="0in" svg:width="0.015in" svg:height="0.015in" draw:id="id1040" draw:style-name="a1040" draw:name="Shape 1262"><svg:title/><svg:desc/><draw:enhanced-geometry draw:type="non-primitive" svg:viewBox="0 0 13716 13716" draw:enhanced-path="M 6096 0 C 9144 0 10668 1524 12192 3048 12192 3048 13716 4572 13716 7620 13716 9144 12192 10668 12192 12192 10668 13716 9144 13716 6096 13716 4572 13716 3048 13716 1524 12192 0 10668 0 9144 0 7620 0 4572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645in" svg:y="0.035in" svg:width="0.05in" svg:height="0.07in" draw:id="id1041" draw:style-name="a1041" draw:name="Shape 1263"><svg:title/><svg:desc/><draw:enhanced-geometry draw:type="non-primitive" svg:viewBox="0 0 45720 64008" draw:enhanced-path="M 18288 0 L 21336 0 21336 13716 C 25908 4572 32004 0 36576 0 39624 0 41148 1524 42672 3048 44196 4572 45720 6096 45720 7620 45720 9144 44196 10668 44196 12192 42672 13716 41148 13716 39624 13716 38100 13716 36576 13716 35052 12192 32004 10668 30480 9144 30480 9144 28956 9144 28956 10668 27432 10668 25908 12192 22860 15240 21336 19812 L 21336 48768 C 21336 53340 21336 54864 22860 56388 22860 57912 24384 59436 25908 59436 27432 60960 28956 60960 32004 60960 L 32004 64008 0 64008 0 60960 C 3048 60960 6096 60960 7620 59436 9144 59436 9144 57912 9144 56388 10668 54864 10668 53340 10668 50292 L 10668 25908 C 10668 18288 10668 15240 9144 13716 9144 12192 9144 10668 7620 10668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1.69833in" svg:y="0.065in" svg:width="0.02583in" svg:height="0.04167in" draw:id="id1042" draw:style-name="a1042" draw:name="Shape 1264"><svg:title/><svg:desc/><draw:enhanced-geometry draw:type="non-primitive" svg:viewBox="0 0 23622 38100" draw:enhanced-path="M 23622 0 L 23622 3810 21336 4572 C 18288 7620 15240 9144 13716 12192 12192 13716 12192 15240 12192 18288 12192 21336 12192 24384 15240 25908 16764 28956 18288 28956 21336 28956 L 23622 28651 23622 34576 22860 35052 C 21336 36576 18288 38100 15240 38100 10668 38100 7620 36576 4572 33528 1524 30480 0 25908 0 21336 0 18288 1524 16764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8100"/><draw:equation draw:name="f8" draw:formula="0 / ?f6"/><draw:equation draw:name="f9" draw:formula="23622 / ?f6"/><draw:equation draw:name="f10" draw:formula="0 / ?f7"/><draw:equation draw:name="f11" draw:formula="38100 / ?f7"/></draw:enhanced-geometry></draw:custom-shape><draw:custom-shape svg:x="1.70167in" svg:y="0.03568in" svg:width="0.0225in" svg:height="0.02432in" draw:id="id1043" draw:style-name="a1043" draw:name="Shape 1265"><svg:title/><svg:desc/><draw:enhanced-geometry draw:type="non-primitive" svg:viewBox="0 0 20574 22237" draw:enhanced-path="M 20574 0 L 20574 4203 19812 3949 C 18288 3949 15240 3949 13716 5473 12192 6997 10668 10045 10668 11569 L 10668 14617 C 10668 17665 10668 19189 9144 20712 9144 20712 7620 22237 6096 22237 4572 22237 3048 20712 1524 20712 0 19189 0 17665 0 14617 0 11569 1524 8521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1.72417in" svg:y="0.035in" svg:width="0.03583in" svg:height="0.07167in" draw:id="id1044" draw:style-name="a1044" draw:name="Shape 1266"><svg:title/><svg:desc/><draw:enhanced-geometry draw:type="non-primitive" svg:viewBox="0 0 32766 65532" draw:enhanced-path="M 2286 0 C 6858 0 11430 1524 16002 3048 17526 4572 19050 6096 20574 9144 22098 12192 22098 15240 22098 21336 L 22098 42672 C 22098 48768 22098 51816 22098 53340 22098 54864 23622 54864 23622 56388 23622 56388 25146 56388 25146 56388 26670 56388 26670 56388 26670 56388 28194 54864 29718 53340 32766 50292 L 32766 54864 C 28194 60960 23622 65532 19050 65532 16002 65532 14478 64008 12954 62484 11430 60960 11430 57912 11430 54864 L 0 62008 0 56083 3429 55626 C 5715 54483 8382 52578 11430 50292 L 11430 27432 C 7620 28194 4953 29337 2857 30290 L 0 31242 0 27432 11430 22860 11430 19812 C 11430 13716 9906 10668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1.79667in" svg:y="0.005in" svg:width="0.10667in" svg:height="0.10167in" draw:id="id1045" draw:style-name="a1045" draw:name="Shape 1267"><svg:title/><svg:desc/><draw:enhanced-geometry draw:type="non-primitive" svg:viewBox="0 0 97536 92964" draw:enhanced-path="M 0 0 L 24384 0 79248 68580 79248 15240 C 79248 10668 79248 7620 77724 6096 76200 3048 73152 3048 70104 3048 L 67056 3048 67056 0 97536 0 97536 3048 94488 3048 C 91440 3048 88392 4572 86868 6096 85344 7620 85344 10668 85344 15240 L 85344 92964 82296 92964 22860 19812 22860 74676 C 22860 80772 24384 83820 24384 85344 25908 88392 28956 88392 32004 88392 L 36576 88392 36576 91440 4572 91440 4572 88392 7620 88392 C 10668 88392 13716 86868 15240 85344 16764 83820 16764 80772 16764 74676 L 16764 12192 C 15240 9144 12192 7620 10668 6096 9144 4572 7620 4572 4572 3048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92964"/><draw:equation draw:name="f8" draw:formula="0 / ?f6"/><draw:equation draw:name="f9" draw:formula="97536 / ?f6"/><draw:equation draw:name="f10" draw:formula="0 / ?f7"/><draw:equation draw:name="f11" draw:formula="92964 / ?f7"/></draw:enhanced-geometry></draw:custom-shape><draw:custom-shape svg:x="1.91167in" svg:y="0.0375in" svg:width="0.02583in" svg:height="0.06724in" draw:id="id1046" draw:style-name="a1046" draw:name="Shape 1268"><svg:title/><svg:desc/><draw:enhanced-geometry draw:type="non-primitive" svg:viewBox="0 0 23622 61488" draw:enhanced-path="M 23622 0 L 23622 2667 15240 6858 C 12192 9906 10668 14478 9144 19050 L 23622 19050 23622 23622 9144 23622 C 9144 32766 12192 38862 16764 44958 L 23622 48387 23622 61488 7620 54102 C 3048 49530 0 41910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1.9375in" svg:y="0.07833in" svg:width="0.03083in" svg:height="0.02833in" draw:id="id1047" draw:style-name="a1047" draw:name="Shape 1269"><svg:title/><svg:desc/><draw:enhanced-geometry draw:type="non-primitive" svg:viewBox="0 0 28194 25908" draw:enhanced-path="M 26670 0 L 28194 1524 C 26670 7620 25146 13716 20574 18288 16002 22860 9906 25908 3810 25908 L 0 24150 0 11049 8382 15240 C 12954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9375in" svg:y="0.035in" svg:width="0.03083in" svg:height="0.02833in" draw:id="id1048" draw:style-name="a1048" draw:name="Shape 1270"><svg:title/><svg:desc/><draw:enhanced-geometry draw:type="non-primitive" svg:viewBox="0 0 28194 25908" draw:enhanced-path="M 5334 0 C 11430 0 17526 3048 22098 7620 26670 12192 28194 18288 28194 25908 L 0 25908 0 21336 14478 21336 C 14478 18288 12954 15240 12954 13716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97333in" svg:y="0.015in" svg:width="0.04167in" svg:height="0.09in" draw:id="id1049" draw:style-name="a1049" draw:name="Shape 1271"><svg:title/><svg:desc/><draw:enhanced-geometry draw:type="non-primitive" svg:viewBox="0 0 38100 82296" draw:enhanced-path="M 19812 0 L 21336 0 21336 19812 35052 19812 35052 25908 21336 25908 21336 65532 C 21336 68580 21336 71628 22860 73152 24384 74676 25908 74676 27432 74676 28956 74676 30480 74676 32004 73152 33528 73152 35052 71628 35052 70104 L 38100 70104 C 36576 74676 33528 77724 30480 79248 27432 82296 25908 82296 22860 82296 19812 82296 18288 82296 16764 80772 13716 80772 12192 77724 12192 76200 10668 74676 10668 71628 10668 67056 L 10668 25908 0 25908 0 22860 C 3048 21336 6096 19812 7620 18288 10668 15240 13716 12192 15240 9144 16764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2.02in" svg:y="0.035in" svg:width="0.03167in" svg:height="0.07167in" draw:id="id1050" draw:style-name="a1050" draw:name="Shape 1272"><svg:title/><svg:desc/><draw:enhanced-geometry draw:type="non-primitive" svg:viewBox="0 0 28956 65532" draw:enhanced-path="M 28956 0 L 28956 5334 27432 4572 C 24384 4572 22860 6096 19812 7620 18288 7620 15240 10668 13716 13716 12192 18288 12192 22860 12192 27432 12192 36576 13716 44196 16764 50292 19050 54102 21336 56769 23813 58483 L 28956 60038 28956 65532 C 19812 65532 12192 62484 6096 54864 1524 48768 0 41148 0 33528 0 27432 1524 22860 3048 16764 6096 10668 10668 7620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2.05167in" svg:y="0.035in" svg:width="0.03333in" svg:height="0.07167in" draw:id="id1051" draw:style-name="a1051" draw:name="Shape 1273"><svg:title/><svg:desc/><draw:enhanced-geometry draw:type="non-primitive" svg:viewBox="0 0 30480 65532" draw:enhanced-path="M 0 0 C 9144 0 16764 4572 22860 10668 27432 16764 30480 24384 30480 32004 30480 36576 28956 42672 25908 48768 22860 54864 19812 57912 15240 60960 10668 64008 4572 65532 0 65532 L 0 60038 3048 60960 C 6096 60960 10668 59436 13716 54864 15240 51816 16764 45720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g></text:span></text:p>
          </table:table-cell>
          <table:table-cell table:style-name="TableCell102">
            <text:p text:style-name="P103"><text:span text:style-name="T104"><draw:g draw:name="Group 18785" draw:id="id1114" draw:style-name="a1114" text:anchor-type="as-char"><svg:title/><svg:desc/><draw:custom-shape svg:x="0in" svg:y="0.00333in" svg:width="0.065in" svg:height="0.10333in" draw:id="id1053" draw:style-name="a1053" draw:name="Shape 1274"><svg:title/><svg:desc/><draw:enhanced-geometry draw:type="non-primitive" svg:viewBox="0 0 59436 94488" draw:enhanced-path="M 25908 0 C 30480 0 36576 1524 41148 3048 44196 4572 45720 4572 47244 4572 47244 4572 48768 4572 48768 3048 50292 3048 50292 1524 51816 0 L 53340 0 53340 30480 51816 30480 C 50292 24384 48768 19812 47244 16764 44196 13716 41148 10668 38100 7620 33528 6096 30480 4572 25908 4572 21336 4572 18288 6096 15240 9144 12192 12192 10668 15240 10668 18288 10668 21336 10668 24384 12192 25908 15240 30480 22860 35052 32004 39624 41148 44196 47244 47244 50292 50292 53340 53340 54864 56388 57912 59436 59436 62484 59436 65532 59436 70104 59436 76200 56388 82296 51816 86868 45720 91440 39624 94488 30480 94488 28956 94488 25908 94488 24384 94488 22860 94488 19812 92964 15240 91440 10668 89916 7620 89916 6096 89916 6096 89916 4572 89916 4572 89916 3048 91440 3048 92964 3048 94488 L 0 94488 0 64008 3048 64008 C 3048 70104 6096 74676 7620 77724 9144 80772 12192 83820 16764 86868 19812 88392 24384 89916 28956 89916 35052 89916 39624 88392 42672 85344 45720 82296 47244 79248 47244 74676 47244 71628 47244 70104 45720 67056 44196 65532 42672 64008 39624 60960 38100 59436 33528 57912 25908 53340 18288 48768 12192 45720 9144 42672 6096 39624 3048 36576 1524 33528 0 30480 0 27432 0 22860 0 16764 1524 12192 6096 6096 12192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4488"/><draw:equation draw:name="f8" draw:formula="0 / ?f6"/><draw:equation draw:name="f9" draw:formula="59436 / ?f6"/><draw:equation draw:name="f10" draw:formula="0 / ?f7"/><draw:equation draw:name="f11" draw:formula="94488 / ?f7"/></draw:enhanced-geometry></draw:custom-shape><draw:custom-shape svg:x="0.07333in" svg:y="0.03667in" svg:width="0.075in" svg:height="0.07in" draw:id="id1054" draw:style-name="a1054" draw:name="Shape 1275"><svg:title/><svg:desc/><draw:enhanced-geometry draw:type="non-primitive" svg:viewBox="0 0 68580 64008" draw:enhanced-path="M 0 0 L 21336 0 21336 41148 C 21336 47244 22860 51816 24384 53340 25908 54864 28956 56388 32004 56388 33528 56388 35052 54864 38100 53340 41148 53340 44196 50292 47244 47244 L 47244 12192 C 47244 9144 45720 6096 45720 4572 44196 4572 41148 3048 36576 3048 L 36576 0 57912 0 57912 38100 C 57912 45720 57912 48768 57912 50292 59436 51816 59436 53340 59436 54864 60960 54864 60960 54864 62484 54864 64008 54864 65532 54864 67056 53340 L 68580 56388 50292 64008 47244 64008 47244 50292 C 41148 56388 38100 60960 35052 62484 32004 62484 28956 64008 25908 64008 22860 64008 19812 62484 16764 60960 15240 59436 12192 56388 12192 53340 10668 50292 10668 45720 10668 39624 L 10668 12192 C 10668 9144 10668 7620 9144 6096 9144 6096 7620 4572 6096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0.14833in" svg:y="0in" svg:width="0.04in" svg:height="0.10667in" draw:id="id1055" draw:style-name="a1055" draw:name="Shape 1276"><svg:title/><svg:desc/><draw:enhanced-geometry draw:type="non-primitive" svg:viewBox="0 0 36576 97536" draw:enhanced-path="M 18288 0 L 21336 0 21336 44196 C 24384 40386 27432 37338 30480 35242 L 36576 33083 36576 43434 35052 42672 C 32004 42672 30480 42672 27432 44196 25908 44196 24384 45720 21336 48768 L 21336 85344 C 22860 88392 25908 89916 27432 91440 30480 91440 33528 92964 35052 92964 L 36576 92011 36576 95577 32004 97536 C 28956 97536 24384 97536 21336 96012 16764 94488 13716 92964 10668 89916 L 10668 25908 C 10668 19812 9144 15240 9144 13716 9144 12192 9144 10668 7620 10668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18833in" svg:y="0.035in" svg:width="0.03in" svg:height="0.06952in" draw:id="id1056" draw:style-name="a1056" draw:name="Shape 1277"><svg:title/><svg:desc/><draw:enhanced-geometry draw:type="non-primitive" svg:viewBox="0 0 27432 63573" draw:enhanced-path="M 3048 0 C 10668 0 15240 3048 19812 9144 24384 13716 27432 21336 27432 30480 27432 41148 22860 50292 16764 56388 L 0 63573 0 60007 10668 53340 C 13716 48768 15240 42672 15240 35052 15240 25908 13716 19812 10668 16764 L 0 11430 0 1079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3573"/><draw:equation draw:name="f8" draw:formula="0 / ?f6"/><draw:equation draw:name="f9" draw:formula="27432 / ?f6"/><draw:equation draw:name="f10" draw:formula="0 / ?f7"/><draw:equation draw:name="f11" draw:formula="63573 / ?f7"/></draw:enhanced-geometry></draw:custom-shape><draw:custom-shape svg:x="0.23in" svg:y="0.035in" svg:width="0.04667in" svg:height="0.07167in" draw:id="id1057" draw:style-name="a1057" draw:name="Shape 1278"><svg:title/><svg:desc/><draw:enhanced-geometry draw:type="non-primitive" svg:viewBox="0 0 42672 65532" draw:enhanced-path="M 19812 0 C 21336 0 24384 1524 27432 1524 30480 3048 32004 3048 32004 3048 33528 3048 33528 3048 33528 3048 35052 1524 35052 1524 35052 0 L 38100 0 38100 21336 35052 21336 C 33528 15240 32004 10668 28956 7620 25908 6096 22860 4572 18288 4572 15240 4572 13716 4572 10668 7620 9144 9144 7620 10668 9144 12192 9144 15240 9144 16764 10668 18288 12192 21336 15240 22860 18288 24384 L 28956 28956 C 38100 33528 42672 39624 42672 47244 42672 51816 39624 56388 36576 60960 32004 64008 27432 65532 21336 65532 18288 65532 13716 65532 9144 64008 7620 62484 6096 62484 6096 62484 4572 62484 3048 64008 3048 64008 L 1524 64008 1524 42672 3048 42672 C 4572 48768 6096 53340 10668 56388 13716 59436 18288 60960 21336 60960 24384 60960 27432 60960 28956 59436 32004 56388 32004 54864 32004 51816 32004 48768 32004 47244 28956 44196 27432 42672 22860 39624 16764 36576 9144 33528 6096 30480 3048 27432 1524 25908 0 21336 0 18288 0 13716 1524 9144 6096 6096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28667in" svg:y="0.03731in" svg:width="0.02667in" svg:height="0.06769in" draw:id="id1058" draw:style-name="a1058" draw:name="Shape 1279"><svg:title/><svg:desc/><draw:enhanced-geometry draw:type="non-primitive" svg:viewBox="0 0 24384 61898" draw:enhanced-path="M 24384 0 L 24384 2462 C 21336 2462 18288 3986 15240 7034 12192 10082 10668 14654 10668 19226 L 24384 19226 24384 23798 10668 23798 C 10668 32942 12192 39038 16764 45134 L 24384 48944 24384 61898 9144 54278 C 3048 49706 0 42086 0 31418 0 20750 3048 13130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98"/><draw:equation draw:name="f8" draw:formula="0 / ?f6"/><draw:equation draw:name="f9" draw:formula="24384 / ?f6"/><draw:equation draw:name="f10" draw:formula="0 / ?f7"/><draw:equation draw:name="f11" draw:formula="61898 / ?f7"/></draw:enhanced-geometry></draw:custom-shape><draw:custom-shape svg:x="0.31333in" svg:y="0.07833in" svg:width="0.03in" svg:height="0.02833in" draw:id="id1059" draw:style-name="a1059" draw:name="Shape 1280"><svg:title/><svg:desc/><draw:enhanced-geometry draw:type="non-primitive" svg:viewBox="0 0 27432 25908" draw:enhanced-path="M 25908 0 L 27432 1524 C 27432 7620 24384 13716 19812 18288 15240 22860 9144 25908 3048 25908 L 0 24384 0 11430 7620 15240 C 12192 15240 15240 13716 18288 12192 21336 9144 24384 609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31333in" svg:y="0.035in" svg:width="0.03in" svg:height="0.02833in" draw:id="id1060" draw:style-name="a1060" draw:name="Shape 1281"><svg:title/><svg:desc/><draw:enhanced-geometry draw:type="non-primitive" svg:viewBox="0 0 27432 25908" draw:enhanced-path="M 4572 0 C 10668 0 16764 3048 21336 7620 25908 12192 27432 18288 27432 25908 L 0 25908 0 21336 13716 21336 C 13716 18288 13716 15240 12192 13716 12192 10668 9144 9144 7620 7620 6096 6096 3048 4572 0 4572 L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35333in" svg:y="0.035in" svg:width="0.05667in" svg:height="0.09833in" draw:id="id1061" draw:style-name="a1061" draw:name="Shape 1282"><svg:title/><svg:desc/><draw:enhanced-geometry draw:type="non-primitive" svg:viewBox="0 0 51816 89916" draw:enhanced-path="M 28956 0 C 35052 0 39624 1524 44196 4572 47244 9144 50292 12192 50292 15240 50292 16764 48768 18288 48768 19812 47244 19812 45720 21336 44196 21336 41148 21336 39624 19812 38100 18288 36576 16764 36576 15240 36576 13716 36576 10668 35052 7620 33528 7620 32004 6096 30480 4572 27432 4572 22860 4572 18288 6096 16764 9144 12192 13716 10668 19812 10668 27432 10668 35052 12192 41148 16764 47244 19812 51816 24384 54864 30480 54864 35052 54864 39624 53340 42672 50292 45720 48768 47244 44196 50292 39624 L 51816 39624 C 50292 48768 47244 54864 42672 59436 L 29633 64177 27432 68580 C 30480 68580 32004 70104 33528 71628 35052 73152 35052 74676 35052 77724 35052 80772 35052 83820 32004 85344 28956 88392 25908 89916 21336 89916 19812 89916 18288 89916 15240 89916 L 15240 86868 C 16764 86868 16764 86868 18288 86868 21336 86868 22860 85344 24384 83820 25908 82296 25908 80772 25908 79248 25908 77724 25908 76200 24384 76200 24384 74676 22860 74676 21336 74676 19812 74676 19812 74676 19812 74676 L 25617 65387 7620 56388 C 3048 50292 0 42672 0 33528 0 22860 3048 15240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9916"/><draw:equation draw:name="f8" draw:formula="0 / ?f6"/><draw:equation draw:name="f9" draw:formula="51816 / ?f6"/><draw:equation draw:name="f10" draw:formula="0 / ?f7"/><draw:equation draw:name="f11" draw:formula="89916 / ?f7"/></draw:enhanced-geometry></draw:custom-shape><draw:custom-shape svg:x="0.42in" svg:y="0.06536in" svg:width="0.02417in" svg:height="0.04131in" draw:id="id1062" draw:style-name="a1062" draw:name="Shape 1283"><svg:title/><svg:desc/><draw:enhanced-geometry draw:type="non-primitive" svg:viewBox="0 0 22098 37773" draw:enhanced-path="M 22098 0 L 22098 3960 21336 4245 C 18288 7293 15240 8817 13716 11865 12192 13389 10668 14913 10668 17961 10668 21009 12192 24057 13716 25581 16764 28629 18288 28629 21336 28629 L 22098 28524 22098 35030 15240 37773 C 10668 37773 7620 36249 4572 33201 1524 30153 0 25581 0 21009 0 17961 0 16437 1524 13389 4572 10341 7620 7293 12192 4245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773"/><draw:equation draw:name="f8" draw:formula="0 / ?f6"/><draw:equation draw:name="f9" draw:formula="22098 / ?f6"/><draw:equation draw:name="f10" draw:formula="0 / ?f7"/><draw:equation draw:name="f11" draw:formula="37773 / ?f7"/></draw:enhanced-geometry></draw:custom-shape><draw:custom-shape svg:x="0.42333in" svg:y="0.03568in" svg:width="0.02083in" svg:height="0.02432in" draw:id="id1063" draw:style-name="a1063" draw:name="Shape 1284"><svg:title/><svg:desc/><draw:enhanced-geometry draw:type="non-primitive" svg:viewBox="0 0 19050 22237" draw:enhanced-path="M 19050 0 L 19050 4139 13716 5473 C 10668 6997 10668 10045 10668 11569 L 10668 14617 C 10668 17665 10668 19189 9144 20712 7620 20712 6096 22237 4572 22237 3048 22237 1524 20712 1524 20712 0 19189 0 17665 0 14617 0 11569 1524 8521 4572 3949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237"/><draw:equation draw:name="f8" draw:formula="0 / ?f6"/><draw:equation draw:name="f9" draw:formula="19050 / ?f6"/><draw:equation draw:name="f10" draw:formula="0 / ?f7"/><draw:equation draw:name="f11" draw:formula="22237 / ?f7"/></draw:enhanced-geometry></draw:custom-shape><draw:custom-shape svg:x="0.425in" svg:y="0.005in" svg:width="0.01917in" svg:height="0.02in" draw:id="id1064" draw:style-name="a1064" draw:name="Shape 1285"><svg:title/><svg:desc/><draw:enhanced-geometry draw:type="non-primitive" svg:viewBox="0 0 17526 18288" draw:enhanced-path="M 12192 0 L 17526 1333 17526 12531 16764 12192 C 13716 10668 12192 9144 10668 9144 10668 9144 9144 7620 7620 7620 6096 7620 4572 9144 4572 10668 3048 12192 3048 13716 1524 18288 L 0 18288 C 0 12192 1524 7620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8288"/><draw:equation draw:name="f8" draw:formula="0 / ?f6"/><draw:equation draw:name="f9" draw:formula="17526 / ?f6"/><draw:equation draw:name="f10" draw:formula="0 / ?f7"/><draw:equation draw:name="f11" draw:formula="18288 / ?f7"/></draw:enhanced-geometry></draw:custom-shape><draw:custom-shape svg:x="0.44417in" svg:y="0.035in" svg:width="0.0375in" svg:height="0.07167in" draw:id="id1065" draw:style-name="a1065" draw:name="Shape 1286"><svg:title/><svg:desc/><draw:enhanced-geometry draw:type="non-primitive" svg:viewBox="0 0 34290 65532" draw:enhanced-path="M 2286 0 C 8382 0 12954 1524 16002 3048 19050 4572 20574 6096 22098 9144 22098 12192 23622 15240 23622 21336 L 23622 42672 C 23622 48768 23622 51816 23622 53340 23622 54864 23622 54864 25146 56388 25146 56388 25146 56388 26670 56388 26670 56388 28194 56388 28194 56388 29718 54864 31242 53340 34290 50292 L 34290 54864 C 28194 60960 23622 65532 19050 65532 17526 65532 16002 64008 14478 62484 12954 60960 11430 57912 11430 54864 5334 59436 2286 62484 762 62484 L 0 62789 0 56283 4763 55626 C 6858 54483 9144 52578 11430 50292 L 11430 27432 0 31719 0 27759 11430 22860 11430 19812 C 11430 13716 11430 10668 9906 7620 6858 6096 3810 4572 762 4572 L 0 4763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532"/><draw:equation draw:name="f8" draw:formula="0 / ?f6"/><draw:equation draw:name="f9" draw:formula="34290 / ?f6"/><draw:equation draw:name="f10" draw:formula="0 / ?f7"/><draw:equation draw:name="f11" draw:formula="65532 / ?f7"/></draw:enhanced-geometry></draw:custom-shape><draw:custom-shape svg:x="0.44417in" svg:y="0.005in" svg:width="0.0275in" svg:height="0.02in" draw:id="id1066" draw:style-name="a1066" draw:name="Shape 1287"><svg:title/><svg:desc/><draw:enhanced-geometry draw:type="non-primitive" svg:viewBox="0 0 25146 18288" draw:enhanced-path="M 23622 0 L 25146 0 C 25146 4572 25146 7620 23622 10668 22098 12192 20574 13716 19050 15240 16002 16764 14478 18288 12954 18288 L 0 12531 0 1333 762 1524 C 2286 1524 5334 3048 8382 6096 12954 7620 14478 9144 16002 9144 17526 9144 19050 9144 20574 7620 22098 6096 22098 4572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8288"/><draw:equation draw:name="f8" draw:formula="0 / ?f6"/><draw:equation draw:name="f9" draw:formula="25146 / ?f6"/><draw:equation draw:name="f10" draw:formula="0 / ?f7"/><draw:equation draw:name="f11" draw:formula="18288 / ?f7"/></draw:enhanced-geometry></draw:custom-shape><draw:custom-shape svg:x="0.48667in" svg:y="0.035in" svg:width="0.0325in" svg:height="0.07167in" draw:id="id1067" draw:style-name="a1067" draw:name="Shape 1288"><svg:title/><svg:desc/><draw:enhanced-geometry draw:type="non-primitive" svg:viewBox="0 0 29718 65532" draw:enhanced-path="M 28956 0 L 29718 185 29718 5715 27432 4572 C 24384 4572 22860 6096 19812 7620 18288 7620 15240 10668 13716 13716 13716 18288 12192 22860 12192 27432 12192 36576 13716 44196 18288 50292 19812 54102 21717 56769 24003 58483 L 29718 60252 29718 65303 28956 65532 C 19812 65532 12192 62484 6096 54864 1524 48768 0 41148 0 33528 0 27432 1524 22860 4572 16764 6096 10668 10668 7620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532"/><draw:equation draw:name="f8" draw:formula="0 / ?f6"/><draw:equation draw:name="f9" draw:formula="29718 / ?f6"/><draw:equation draw:name="f10" draw:formula="0 / ?f7"/><draw:equation draw:name="f11" draw:formula="65532 / ?f7"/></draw:enhanced-geometry></draw:custom-shape><draw:custom-shape svg:x="0.51917in" svg:y="0.0352in" svg:width="0.0325in" svg:height="0.07122in" draw:id="id1068" draw:style-name="a1068" draw:name="Shape 1289"><svg:title/><svg:desc/><draw:enhanced-geometry draw:type="non-primitive" svg:viewBox="0 0 29718 65119" draw:enhanced-path="M 0 0 L 11811 2863 C 15621 4768 19050 7435 22098 10483 26670 16579 29718 24199 29718 31819 29718 36391 28194 42487 25146 48583 22098 54679 19050 57727 14478 60775 L 0 65119 0 60067 2286 60775 C 6858 60775 9906 59251 12954 54679 16002 51631 17526 45535 17526 36391 17526 25723 14478 16579 9906 10483 L 0 5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119"/><draw:equation draw:name="f8" draw:formula="0 / ?f6"/><draw:equation draw:name="f9" draw:formula="29718 / ?f6"/><draw:equation draw:name="f10" draw:formula="0 / ?f7"/><draw:equation draw:name="f11" draw:formula="65119 / ?f7"/></draw:enhanced-geometry></draw:custom-shape><draw:custom-shape svg:x="0.59667in" svg:y="0.005in" svg:width="0.055in" svg:height="0.10167in" draw:id="id1069" draw:style-name="a1069" draw:name="Shape 1290"><svg:title/><svg:desc/><draw:enhanced-geometry draw:type="non-primitive" svg:viewBox="0 0 50292 92964" draw:enhanced-path="M 10668 0 L 50292 0 50292 3048 47244 3048 C 42672 3048 39624 3048 38100 6096 38100 7620 36576 10668 36576 16764 L 36576 60960 C 36576 67056 36576 73152 35052 77724 33528 82296 30480 85344 27432 88392 22860 91440 18288 92964 13716 92964 9144 92964 6096 91440 4572 89916 1524 88392 0 85344 0 82296 0 80772 1524 79248 1524 77724 3048 76200 4572 76200 7620 76200 9144 76200 9144 76200 10668 77724 12192 77724 13716 80772 15240 85344 16764 86868 18288 88392 19812 88392 19812 88392 21336 88392 22860 86868 24384 85344 24384 82296 24384 77724 L 24384 16764 C 24384 12192 24384 9144 22860 7620 22860 6096 21336 4572 19812 4572 18288 3048 16764 3048 13716 3048 L 10668 304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2964"/><draw:equation draw:name="f8" draw:formula="0 / ?f6"/><draw:equation draw:name="f9" draw:formula="50292 / ?f6"/><draw:equation draw:name="f10" draw:formula="0 / ?f7"/><draw:equation draw:name="f11" draw:formula="92964 / ?f7"/></draw:enhanced-geometry></draw:custom-shape><draw:custom-shape svg:x="0.65167in" svg:y="0.03667in" svg:width="0.075in" svg:height="0.07in" draw:id="id1070" draw:style-name="a1070" draw:name="Shape 1291"><svg:title/><svg:desc/><draw:enhanced-geometry draw:type="non-primitive" svg:viewBox="0 0 68580 64008" draw:enhanced-path="M 0 0 L 22860 0 22860 41148 C 22860 47244 22860 51816 24384 53340 27432 54864 28956 56388 32004 56388 33528 56388 36576 54864 39624 53340 41148 53340 44196 50292 47244 47244 L 47244 12192 C 47244 9144 47244 6096 45720 4572 44196 4572 41148 3048 38100 3048 L 38100 0 57912 0 57912 38100 C 57912 45720 59436 48768 59436 50292 59436 51816 59436 53340 60960 54864 60960 54864 62484 54864 64008 54864 64008 54864 65532 54864 68580 53340 L 68580 56388 50292 64008 47244 64008 47244 50292 C 42672 56388 38100 60960 35052 62484 32004 62484 30480 64008 25908 64008 22860 64008 19812 62484 18288 60960 15240 59436 13716 56388 12192 53340 10668 50292 10668 45720 10668 39624 L 10668 12192 C 10668 9144 10668 7620 10668 6096 9144 6096 9144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0.73167in" svg:y="0.03562in" svg:width="0.03083in" svg:height="0.07105in" draw:id="id1071" draw:style-name="a1071" draw:name="Shape 1292"><svg:title/><svg:desc/><draw:enhanced-geometry draw:type="non-primitive" svg:viewBox="0 0 28194 64969" draw:enhanced-path="M 28194 0 L 28194 4336 18288 8581 C 15240 14677 12192 20773 12192 29917 12192 39061 15240 45157 18288 49729 20574 52777 22860 54682 25146 55825 L 28194 56503 28194 64588 25908 64969 C 18288 64969 13716 61921 7620 55825 3048 51253 0 43633 0 34489 0 26869 3048 17725 9144 10105 11430 7057 14478 4390 18098 2485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969"/><draw:equation draw:name="f8" draw:formula="0 / ?f6"/><draw:equation draw:name="f9" draw:formula="28194 / ?f6"/><draw:equation draw:name="f10" draw:formula="0 / ?f7"/><draw:equation draw:name="f11" draw:formula="64969 / ?f7"/></draw:enhanced-geometry></draw:custom-shape><draw:custom-shape svg:x="0.7625in" svg:y="0in" svg:width="0.04083in" svg:height="0.10667in" draw:id="id1072" draw:style-name="a1072" draw:name="Shape 1293"><svg:title/><svg:desc/><draw:enhanced-geometry draw:type="non-primitive" svg:viewBox="0 0 37338 97536" draw:enhanced-path="M 23622 0 L 26670 0 26670 71628 C 26670 79248 26670 82296 26670 83820 26670 85344 28194 86868 28194 88392 29718 88392 29718 88392 31242 88392 32766 88392 34290 88392 35814 86868 L 37338 89916 19050 97536 16002 97536 16002 88392 C 12954 91440 9906 94488 6858 96012 L 0 97155 0 89070 3810 89916 C 8382 89916 11430 88392 16002 83820 L 16002 51816 C 14478 48768 14478 47244 12954 44196 11430 41148 9906 39624 8382 38100 5334 36576 3810 36576 762 36576 L 0 36902 0 32567 2286 32004 C 6858 32004 11430 33528 16002 38100 L 16002 25908 C 16002 19812 16002 15240 14478 13716 14478 12192 14478 10668 12954 10668 12954 9144 11430 9144 11430 9144 9906 9144 8382 9144 5334 10668 L 5334 7620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80667in" svg:y="0.035in" svg:width="0.03333in" svg:height="0.07in" draw:id="id1073" draw:style-name="a1073" draw:name="Shape 1294"><svg:title/><svg:desc/><draw:enhanced-geometry draw:type="non-primitive" svg:viewBox="0 0 30480 64008" draw:enhanced-path="M 18288 0 L 21336 0 21336 50292 C 21336 53340 21336 56388 22860 57912 22860 59436 22860 59436 24384 60960 25908 60960 27432 60960 30480 60960 L 30480 64008 1524 64008 1524 60960 C 4572 60960 6096 60960 7620 60960 7620 59436 9144 59436 9144 57912 10668 56388 10668 53340 10668 50292 L 10668 25908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81667in" svg:y="0in" svg:width="0.015in" svg:height="0.015in" draw:id="id1074" draw:style-name="a1074" draw:name="Shape 1295"><svg:title/><svg:desc/><draw:enhanced-geometry draw:type="non-primitive" svg:viewBox="0 0 13716 13716" draw:enhanced-path="M 6096 0 C 9144 0 10668 1524 12192 3048 12192 3048 13716 4572 13716 7620 13716 9144 12192 10668 12192 12192 10668 13716 9144 13716 6096 13716 4572 13716 3048 13716 1524 12192 0 10668 0 9144 0 7620 0 4572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84833in" svg:y="0.035in" svg:width="0.05667in" svg:height="0.07167in" draw:id="id1075" draw:style-name="a1075" draw:name="Shape 1296"><svg:title/><svg:desc/><draw:enhanced-geometry draw:type="non-primitive" svg:viewBox="0 0 51816 65532" draw:enhanced-path="M 30480 0 C 36576 0 41148 1524 44196 4572 48768 9144 50292 12192 50292 15240 50292 16764 50292 18288 48768 19812 47244 19812 45720 21336 44196 21336 41148 21336 39624 19812 38100 18288 38100 16764 36576 15240 36576 13716 36576 10668 35052 7620 33528 7620 32004 6096 30480 4572 27432 4572 22860 4572 19812 6096 16764 9144 13716 13716 12192 19812 12192 27432 12192 35052 13716 41148 16764 47244 19812 51816 25908 54864 32004 54864 35052 54864 39624 53340 42672 50292 45720 48768 48768 44196 50292 39624 L 51816 39624 C 50292 48768 47244 54864 42672 59436 38100 64008 32004 65532 25908 65532 19812 65532 13716 62484 9144 56388 3048 50292 0 42672 0 33528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5532"/><draw:equation draw:name="f8" draw:formula="0 / ?f6"/><draw:equation draw:name="f9" draw:formula="51816 / ?f6"/><draw:equation draw:name="f10" draw:formula="0 / ?f7"/><draw:equation draw:name="f11" draw:formula="65532 / ?f7"/></draw:enhanced-geometry></draw:custom-shape><draw:custom-shape svg:x="0.915in" svg:y="0.035in" svg:width="0.03333in" svg:height="0.07in" draw:id="id1076" draw:style-name="a1076" draw:name="Shape 1297"><svg:title/><svg:desc/><draw:enhanced-geometry draw:type="non-primitive" svg:viewBox="0 0 30480 64008" draw:enhanced-path="M 18288 0 L 21336 0 21336 50292 C 21336 53340 21336 56388 22860 57912 22860 59436 22860 59436 24384 60960 25908 60960 27432 60960 30480 60960 L 30480 64008 1524 64008 1524 60960 C 4572 60960 6096 60960 6096 60960 7620 59436 9144 59436 9144 57912 10668 56388 10668 53340 10668 50292 L 10668 25908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925in" svg:y="0in" svg:width="0.015in" svg:height="0.015in" draw:id="id1077" draw:style-name="a1077" draw:name="Shape 1298"><svg:title/><svg:desc/><draw:enhanced-geometry draw:type="non-primitive" svg:viewBox="0 0 13716 13716" draw:enhanced-path="M 6096 0 C 9144 0 10668 1524 12192 3048 12192 3048 13716 4572 13716 7620 13716 9144 12192 10668 12192 12192 10668 13716 9144 13716 6096 13716 4572 13716 3048 13716 1524 12192 0 10668 0 9144 0 7620 0 4572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95833in" svg:y="0.065in" svg:width="0.02417in" svg:height="0.04167in" draw:id="id1078" draw:style-name="a1078" draw:name="Shape 1299"><svg:title/><svg:desc/><draw:enhanced-geometry draw:type="non-primitive" svg:viewBox="0 0 22098 38100" draw:enhanced-path="M 22098 0 L 22098 3810 19812 4572 C 16764 7620 13716 9144 12192 12192 10668 13716 10668 15240 10668 18288 10668 21336 10668 24384 13716 25908 15240 28956 16764 28956 19812 28956 L 22098 28651 22098 34575 21336 35052 C 19812 36576 16764 38100 13716 38100 9144 38100 6096 36576 3048 33528 0 30480 0 25908 0 21336 0 18288 0 16764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8100"/><draw:equation draw:name="f8" draw:formula="0 / ?f6"/><draw:equation draw:name="f9" draw:formula="22098 / ?f6"/><draw:equation draw:name="f10" draw:formula="0 / ?f7"/><draw:equation draw:name="f11" draw:formula="38100 / ?f7"/></draw:enhanced-geometry></draw:custom-shape><draw:custom-shape svg:x="0.96in" svg:y="0.03568in" svg:width="0.0225in" svg:height="0.02432in" draw:id="id1079" draw:style-name="a1079" draw:name="Shape 1300"><svg:title/><svg:desc/><draw:enhanced-geometry draw:type="non-primitive" svg:viewBox="0 0 20574 22237" draw:enhanced-path="M 20574 0 L 20574 4203 19812 3949 C 18288 3949 15240 3949 13716 5473 12192 6997 10668 10045 10668 11569 L 10668 14617 C 10668 17665 10668 19189 9144 20712 9144 20712 7620 22237 6096 22237 4572 22237 3048 20712 1524 20712 0 19189 0 17665 0 14617 0 11569 1524 8521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97833in" svg:y="0.01271in" svg:width="0.00417in" svg:height="0.01563in" draw:id="id1080" draw:style-name="a1080" draw:name="Shape 1301"><svg:title/><svg:desc/><draw:enhanced-geometry draw:type="non-primitive" svg:viewBox="0 0 3810 14288" draw:enhanced-path="M 3810 0 L 3810 11650 1524 14288 0 1428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4288"/><draw:equation draw:name="f8" draw:formula="0 / ?f6"/><draw:equation draw:name="f9" draw:formula="3810 / ?f6"/><draw:equation draw:name="f10" draw:formula="0 / ?f7"/><draw:equation draw:name="f11" draw:formula="14288 / ?f7"/></draw:enhanced-geometry></draw:custom-shape><draw:custom-shape svg:x="0.9825in" svg:y="0.035in" svg:width="0.03583in" svg:height="0.07167in" draw:id="id1081" draw:style-name="a1081" draw:name="Shape 1302"><svg:title/><svg:desc/><draw:enhanced-geometry draw:type="non-primitive" svg:viewBox="0 0 32766 65532" draw:enhanced-path="M 2286 0 C 6858 0 11430 1524 16002 3048 17526 4572 20574 6096 20574 9144 22098 12192 22098 15240 22098 21336 L 22098 42672 C 22098 48768 22098 51816 22098 53340 23622 54864 23622 54864 23622 56388 23622 56388 25146 56388 25146 56388 26670 56388 26670 56388 28194 56388 28194 54864 29718 53340 32766 50292 L 32766 54864 C 28194 60960 23622 65532 19050 65532 16002 65532 14478 64008 12954 62484 11430 60960 11430 57912 11430 54864 L 0 62008 0 56083 3429 55626 C 5715 54483 8382 52578 11430 50292 L 11430 27432 C 7620 28194 4953 29337 2858 30290 L 0 31242 0 27432 11430 22860 11430 19812 C 11430 13716 9906 10668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9825in" svg:y="0.00333in" svg:width="0.01917in" svg:height="0.02212in" draw:id="id1082" draw:style-name="a1082" draw:name="Shape 1303"><svg:title/><svg:desc/><draw:enhanced-geometry draw:type="non-primitive" svg:viewBox="0 0 17526 20222" draw:enhanced-path="M 2286 0 L 17526 0 0 20222 0 8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222"/><draw:equation draw:name="f8" draw:formula="0 / ?f6"/><draw:equation draw:name="f9" draw:formula="17526 / ?f6"/><draw:equation draw:name="f10" draw:formula="0 / ?f7"/><draw:equation draw:name="f11" draw:formula="20222 / ?f7"/></draw:enhanced-geometry></draw:custom-shape><draw:custom-shape svg:x="1.02in" svg:y="0.035in" svg:width="0.05in" svg:height="0.07in" draw:id="id1083" draw:style-name="a1083" draw:name="Shape 1304"><svg:title/><svg:desc/><draw:enhanced-geometry draw:type="non-primitive" svg:viewBox="0 0 45720 64008" draw:enhanced-path="M 18288 0 L 21336 0 21336 13716 C 25908 4572 32004 0 36576 0 39624 0 41148 1524 42672 3048 44196 4572 45720 6096 45720 7620 45720 9144 44196 10668 44196 12192 42672 13716 41148 13716 39624 13716 38100 13716 36576 13716 33528 12192 32004 10668 30480 9144 30480 9144 28956 9144 28956 10668 27432 10668 25908 12192 22860 15240 21336 19812 L 21336 48768 C 21336 53340 21336 54864 22860 56388 22860 57912 24384 59436 25908 59436 27432 60960 28956 60960 32004 60960 L 32004 64008 0 64008 0 60960 C 3048 60960 6096 60960 7620 59436 9144 59436 9144 57912 9144 56388 9144 54864 10668 53340 10668 50292 L 10668 25908 C 10668 18288 9144 15240 9144 13716 9144 12192 9144 10668 7620 10668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1.07333in" svg:y="0.035in" svg:width="0.03333in" svg:height="0.07in" draw:id="id1084" draw:style-name="a1084" draw:name="Shape 1305"><svg:title/><svg:desc/><draw:enhanced-geometry draw:type="non-primitive" svg:viewBox="0 0 30480 64008" draw:enhanced-path="M 18288 0 L 21336 0 21336 50292 C 21336 53340 21336 56388 21336 57912 22860 59436 22860 59436 24384 60960 25908 60960 27432 60960 30480 60960 L 30480 64008 0 64008 0 60960 C 3048 60960 6096 60960 6096 60960 7620 59436 9144 59436 9144 57912 9144 56388 10668 53340 10668 50292 L 10668 25908 C 10668 19812 9144 15240 9144 13716 9144 12192 9144 10668 7620 10668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08333in" svg:y="0in" svg:width="0.015in" svg:height="0.015in" draw:id="id1085" draw:style-name="a1085" draw:name="Shape 1306"><svg:title/><svg:desc/><draw:enhanced-geometry draw:type="non-primitive" svg:viewBox="0 0 13716 13716" draw:enhanced-path="M 6096 0 C 7620 0 10668 1524 10668 3048 12192 3048 13716 4572 13716 7620 13716 9144 12192 10668 10668 12192 10668 13716 7620 13716 6096 13716 4572 13716 3048 13716 1524 12192 0 10668 0 9144 0 7620 0 4572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115in" svg:y="0.065in" svg:width="0.02583in" svg:height="0.04167in" draw:id="id1086" draw:style-name="a1086" draw:name="Shape 1307"><svg:title/><svg:desc/><draw:enhanced-geometry draw:type="non-primitive" svg:viewBox="0 0 23622 38100" draw:enhanced-path="M 23622 0 L 23622 3810 21336 4572 C 18288 7620 15240 9144 13716 12192 12192 13716 12192 15240 12192 18288 12192 21336 12192 24384 15240 25908 16764 28956 18288 28956 21336 28956 L 23622 28651 23622 34575 22860 35052 C 19812 36576 18288 38100 15240 38100 10668 38100 7620 36576 4572 33528 1524 30480 0 25908 0 21336 0 18288 1524 16764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8100"/><draw:equation draw:name="f8" draw:formula="0 / ?f6"/><draw:equation draw:name="f9" draw:formula="23622 / ?f6"/><draw:equation draw:name="f10" draw:formula="0 / ?f7"/><draw:equation draw:name="f11" draw:formula="38100 / ?f7"/></draw:enhanced-geometry></draw:custom-shape><draw:custom-shape svg:x="1.11833in" svg:y="0.03568in" svg:width="0.0225in" svg:height="0.02432in" draw:id="id1087" draw:style-name="a1087" draw:name="Shape 1308"><svg:title/><svg:desc/><draw:enhanced-geometry draw:type="non-primitive" svg:viewBox="0 0 20574 22237" draw:enhanced-path="M 20574 0 L 20574 4203 19812 3949 C 16764 3949 15240 3949 13716 5473 12192 6997 10668 10045 10668 11569 L 10668 14617 C 10668 17665 10668 19189 9144 20712 9144 20712 7620 22237 6096 22237 4572 22237 3048 20712 1524 20712 0 19189 0 17665 0 14617 0 11569 1524 8521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1.14083in" svg:y="0.035in" svg:width="0.03583in" svg:height="0.07167in" draw:id="id1088" draw:style-name="a1088" draw:name="Shape 1309"><svg:title/><svg:desc/><draw:enhanced-geometry draw:type="non-primitive" svg:viewBox="0 0 32766 65532" draw:enhanced-path="M 2286 0 C 6858 0 11430 1524 14478 3048 17526 4572 19050 6096 20574 9144 22098 12192 22098 15240 22098 21336 L 22098 42672 C 22098 48768 22098 51816 22098 53340 22098 54864 23622 54864 23622 56388 23622 56388 25146 56388 25146 56388 26670 56388 26670 56388 26670 56388 28194 54864 29718 53340 32766 50292 L 32766 54864 C 28194 60960 23622 65532 19050 65532 16002 65532 14478 64008 12954 62484 11430 60960 11430 57912 11430 54864 L 0 62008 0 56083 3429 55626 C 5715 54483 8382 52578 11430 50292 L 11430 27432 0 31242 0 27432 11430 22860 11430 19812 C 11430 13716 9906 10668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1.22in" svg:y="0.03543in" svg:width="0.03in" svg:height="0.07124in" draw:id="id1089" draw:style-name="a1089" draw:name="Shape 1310"><svg:title/><svg:desc/><draw:enhanced-geometry draw:type="non-primitive" svg:viewBox="0 0 27432 65139" draw:enhanced-path="M 27432 0 L 27432 4832 18288 8751 C 13716 14847 12192 20943 12192 30087 12192 39231 13716 45327 18288 49899 19812 52947 21717 54852 23813 55995 L 27432 56822 27432 64631 24384 65139 C 18288 65139 12192 62091 7620 55995 1524 51423 0 43803 0 34659 0 27039 1524 17895 7620 10275 10668 7227 13716 4560 17145 265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139"/><draw:equation draw:name="f8" draw:formula="0 / ?f6"/><draw:equation draw:name="f9" draw:formula="27432 / ?f6"/><draw:equation draw:name="f10" draw:formula="0 / ?f7"/><draw:equation draw:name="f11" draw:formula="65139 / ?f7"/></draw:enhanced-geometry></draw:custom-shape><draw:custom-shape svg:x="1.25in" svg:y="0in" svg:width="0.04in" svg:height="0.10667in" draw:id="id1090" draw:style-name="a1090" draw:name="Shape 1311"><svg:title/><svg:desc/><draw:enhanced-geometry draw:type="non-primitive" svg:viewBox="0 0 36576 97536" draw:enhanced-path="M 22860 0 L 25908 0 25908 71628 C 25908 79248 25908 82296 27432 83820 27432 85344 27432 86868 28956 88392 28956 88392 30480 88392 30480 88392 32004 88392 33528 88392 35052 86868 L 36576 89916 18288 97536 15240 97536 15240 88392 C 12192 91440 9144 94488 6096 96012 L 0 97028 0 89219 3048 89916 C 7620 89916 10668 88392 15240 83820 L 15240 51816 C 15240 48768 13716 47244 12192 44196 10668 41148 9144 39624 7620 38100 4572 36576 3048 36576 1524 36576 L 0 37229 0 32397 1524 32004 C 7620 32004 12192 33528 15240 38100 L 15240 25908 C 15240 19812 15240 15240 15240 13716 13716 12192 13716 10668 13716 10668 12192 9144 10668 9144 10668 9144 9144 9144 7620 9144 6096 10668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1.295in" svg:y="0.0375in" svg:width="0.02583in" svg:height="0.06724in" draw:id="id1091" draw:style-name="a1091" draw:name="Shape 1312"><svg:title/><svg:desc/><draw:enhanced-geometry draw:type="non-primitive" svg:viewBox="0 0 23622 61487" draw:enhanced-path="M 23622 0 L 23622 2667 15240 6858 C 12192 9906 10668 14478 9144 19050 L 23622 19050 23622 23622 9144 23622 C 9144 32766 12192 38862 16764 44958 L 23622 48387 23622 61487 7620 54102 C 3048 49530 0 41910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7"/><draw:equation draw:name="f8" draw:formula="0 / ?f6"/><draw:equation draw:name="f9" draw:formula="23622 / ?f6"/><draw:equation draw:name="f10" draw:formula="0 / ?f7"/><draw:equation draw:name="f11" draw:formula="61487 / ?f7"/></draw:enhanced-geometry></draw:custom-shape><draw:custom-shape svg:x="1.32083in" svg:y="0.07833in" svg:width="0.03083in" svg:height="0.02833in" draw:id="id1092" draw:style-name="a1092" draw:name="Shape 1313"><svg:title/><svg:desc/><draw:enhanced-geometry draw:type="non-primitive" svg:viewBox="0 0 28194 25908" draw:enhanced-path="M 26670 0 L 28194 1524 C 26670 7620 25146 13716 20574 18288 16002 22860 9906 25908 3810 25908 L 0 24150 0 11049 8382 15240 C 12954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32083in" svg:y="0.035in" svg:width="0.03083in" svg:height="0.02833in" draw:id="id1093" draw:style-name="a1093" draw:name="Shape 1314"><svg:title/><svg:desc/><draw:enhanced-geometry draw:type="non-primitive" svg:viewBox="0 0 28194 25908" draw:enhanced-path="M 5334 0 C 11430 0 17526 3048 22098 7620 26670 12192 28194 18288 28194 25908 L 0 25908 0 21336 14478 21336 C 14478 18288 12954 15240 12954 13716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39667in" svg:y="0.005in" svg:width="0.04333in" svg:height="0.1in" draw:id="id1094" draw:style-name="a1094" draw:name="Shape 1315"><svg:title/><svg:desc/><draw:enhanced-geometry draw:type="non-primitive" svg:viewBox="0 0 39624 91440" draw:enhanced-path="M 0 0 L 39624 0 39624 3048 36576 3048 C 32004 3048 28956 3048 27432 6096 27432 7620 25908 10668 25908 16764 L 25908 74676 C 25908 79248 25908 82296 27432 83820 27432 85344 28956 86868 30480 86868 32004 88392 33528 88392 36576 88392 L 39624 88392 39624 91440 0 91440 0 88392 3048 88392 C 7620 88392 10668 86868 12192 85344 13716 83820 13716 80772 13716 74676 L 13716 16764 C 13716 12192 13716 9144 12192 7620 12192 6096 10668 4572 9144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0"/><draw:equation draw:name="f8" draw:formula="0 / ?f6"/><draw:equation draw:name="f9" draw:formula="39624 / ?f6"/><draw:equation draw:name="f10" draw:formula="0 / ?f7"/><draw:equation draw:name="f11" draw:formula="91440 / ?f7"/></draw:enhanced-geometry></draw:custom-shape><draw:custom-shape svg:x="1.445in" svg:y="0.035in" svg:width="0.115in" svg:height="0.07in" draw:id="id1095" draw:style-name="a1095" draw:name="Shape 1316"><svg:title/><svg:desc/><draw:enhanced-geometry draw:type="non-primitive" svg:viewBox="0 0 105156 64008" draw:enhanced-path="M 18288 0 L 21336 0 21336 13716 C 25908 9144 27432 6096 28956 6096 30480 4572 33528 3048 35052 1524 38100 1524 39624 0 42672 0 45720 0 48768 1524 51816 3048 54864 6096 56388 9144 57912 13716 62484 7620 65532 4572 70104 3048 73152 1524 76200 0 79248 0 82296 0 85344 1524 88392 3048 89916 4572 92964 7620 94488 10668 94488 13716 96012 18288 96012 22860 L 96012 50292 C 96012 53340 96012 56388 96012 57912 96012 59436 97536 59436 99060 59436 100584 60960 102108 60960 105156 60960 L 105156 64008 74676 64008 74676 60960 76200 60960 C 77724 60960 80772 60960 82296 59436 82296 59436 83820 57912 83820 56388 83820 54864 83820 53340 83820 50292 L 83820 22860 C 83820 18288 83820 15240 82296 12192 80772 10668 77724 9144 74676 9144 71628 9144 68580 9144 67056 10668 64008 10668 60960 13716 57912 16764 L 57912 50292 C 57912 53340 57912 56388 59436 57912 59436 57912 60960 59436 60960 59436 62484 60960 65532 60960 68580 60960 L 68580 64008 36576 64008 36576 60960 C 41148 60960 42672 60960 44196 59436 45720 59436 45720 57912 47244 56388 47244 56388 47244 53340 47244 50292 L 47244 22860 C 47244 18288 45720 15240 45720 12192 42672 9144 39624 7620 36576 7620 35052 7620 32004 9144 28956 10668 25908 12192 22860 13716 21336 16764 L 21336 50292 C 21336 53340 21336 56388 21336 57912 22860 59436 22860 59436 24384 60960 25908 60960 27432 60960 30480 60960 L 30480 64008 0 64008 0 60960 C 3048 60960 6096 60960 6096 60960 7620 59436 9144 59436 9144 57912 9144 56388 10668 53340 10668 50292 L 10668 25908 C 10668 19812 9144 15240 9144 13716 9144 12192 9144 10668 7620 10668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4008"/><draw:equation draw:name="f8" draw:formula="0 / ?f6"/><draw:equation draw:name="f9" draw:formula="105156 / ?f6"/><draw:equation draw:name="f10" draw:formula="0 / ?f7"/><draw:equation draw:name="f11" draw:formula="64008 / ?f7"/></draw:enhanced-geometry></draw:custom-shape><draw:custom-shape svg:x="1.56in" svg:y="0.035in" svg:width="0.04in" svg:height="0.10167in" draw:id="id1096" draw:style-name="a1096" draw:name="Shape 1317"><svg:title/><svg:desc/><draw:enhanced-geometry draw:type="non-primitive" svg:viewBox="0 0 36576 92964" draw:enhanced-path="M 18288 0 L 21336 0 21336 15240 C 24384 9144 27432 6096 30480 3048 L 36576 1306 36576 11321 35052 10668 C 33528 10668 32004 10668 28956 12192 27432 12192 24384 15240 21336 18288 L 21336 41148 C 21336 47244 21336 50292 21336 51816 22860 54864 24384 56388 25908 57912 28956 60960 32004 60960 35052 60960 L 36576 60389 36576 65532 27432 64008 C 25908 64008 22860 62484 21336 59436 L 21336 79248 C 21336 82296 21336 85344 22860 86868 22860 88392 22860 88392 24384 89916 25908 89916 28956 89916 32004 89916 L 32004 92964 0 92964 0 89916 1524 89916 C 3048 89916 6096 89916 7620 88392 9144 88392 9144 88392 9144 86868 10668 85344 10668 82296 10668 77724 L 10668 19812 C 10668 16764 10668 13716 9144 12192 9144 12192 9144 10668 7620 10668 7620 9144 6096 9144 4572 9144 3048 9144 3048 10668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2964"/><draw:equation draw:name="f8" draw:formula="0 / ?f6"/><draw:equation draw:name="f9" draw:formula="36576 / ?f6"/><draw:equation draw:name="f10" draw:formula="0 / ?f7"/><draw:equation draw:name="f11" draw:formula="92964 / ?f7"/></draw:enhanced-geometry></draw:custom-shape><draw:custom-shape svg:x="1.6in" svg:y="0.035in" svg:width="0.03in" svg:height="0.07167in" draw:id="id1097" draw:style-name="a1097" draw:name="Shape 1318"><svg:title/><svg:desc/><draw:enhanced-geometry draw:type="non-primitive" svg:viewBox="0 0 27432 65532" draw:enhanced-path="M 4572 0 C 10668 0 15240 3048 19812 7620 24384 13716 27432 21336 27432 30480 27432 41148 24384 50292 18288 56388 13716 62484 7620 65532 0 65532 L 0 65532 0 60389 10668 56388 C 13716 51816 15240 45720 15240 36576 15240 27432 13716 19812 9144 15240 L 0 11321 0 1306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1.64in" svg:y="0.03731in" svg:width="0.02667in" svg:height="0.06769in" draw:id="id1098" draw:style-name="a1098" draw:name="Shape 1319"><svg:title/><svg:desc/><draw:enhanced-geometry draw:type="non-primitive" svg:viewBox="0 0 24384 61898" draw:enhanced-path="M 24384 0 L 24384 3115 15240 7034 C 12192 10082 10668 14654 10668 19226 L 24384 19226 24384 23798 10668 23798 C 10668 32942 12192 39038 16764 45134 L 24384 48944 24384 61898 9144 54278 C 3048 49706 0 42086 0 31418 0 20750 3048 13130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98"/><draw:equation draw:name="f8" draw:formula="0 / ?f6"/><draw:equation draw:name="f9" draw:formula="24384 / ?f6"/><draw:equation draw:name="f10" draw:formula="0 / ?f7"/><draw:equation draw:name="f11" draw:formula="61898 / ?f7"/></draw:enhanced-geometry></draw:custom-shape><draw:custom-shape svg:x="1.66667in" svg:y="0.07833in" svg:width="0.03167in" svg:height="0.02833in" draw:id="id1099" draw:style-name="a1099" draw:name="Shape 1320"><svg:title/><svg:desc/><draw:enhanced-geometry draw:type="non-primitive" svg:viewBox="0 0 28956 25908" draw:enhanced-path="M 25908 0 L 28956 1524 C 27432 7620 24384 13716 19812 18288 15240 22860 9144 25908 3048 25908 L 0 24384 0 11430 7620 15240 C 12192 15240 15240 13716 18288 12192 21336 9144 24384 609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5908"/><draw:equation draw:name="f8" draw:formula="0 / ?f6"/><draw:equation draw:name="f9" draw:formula="28956 / ?f6"/><draw:equation draw:name="f10" draw:formula="0 / ?f7"/><draw:equation draw:name="f11" draw:formula="25908 / ?f7"/></draw:enhanced-geometry></draw:custom-shape><draw:custom-shape svg:x="1.66667in" svg:y="0.035in" svg:width="0.03167in" svg:height="0.02833in" draw:id="id1100" draw:style-name="a1100" draw:name="Shape 1321"><svg:title/><svg:desc/><draw:enhanced-geometry draw:type="non-primitive" svg:viewBox="0 0 28956 25908" draw:enhanced-path="M 4572 0 C 12192 0 16764 3048 21336 7620 25908 12192 28956 18288 28956 25908 L 0 25908 0 21336 13716 21336 C 13716 18288 13716 15240 12192 13716 12192 10668 10668 9144 7620 7620 6096 6096 3048 4572 1524 4572 L 0 5225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5908"/><draw:equation draw:name="f8" draw:formula="0 / ?f6"/><draw:equation draw:name="f9" draw:formula="28956 / ?f6"/><draw:equation draw:name="f10" draw:formula="0 / ?f7"/><draw:equation draw:name="f11" draw:formula="25908 / ?f7"/></draw:enhanced-geometry></draw:custom-shape><draw:custom-shape svg:x="1.70333in" svg:y="0.035in" svg:width="0.05in" svg:height="0.07in" draw:id="id1101" draw:style-name="a1101" draw:name="Shape 1322"><svg:title/><svg:desc/><draw:enhanced-geometry draw:type="non-primitive" svg:viewBox="0 0 45720 64008" draw:enhanced-path="M 18288 0 L 21336 0 21336 13716 C 25908 4572 30480 0 36576 0 39624 0 41148 1524 42672 3048 44196 4572 45720 6096 45720 7620 45720 9144 44196 10668 42672 12192 42672 13716 41148 13716 39624 13716 38100 13716 36576 13716 33528 12192 32004 10668 30480 9144 28956 9144 28956 9144 27432 10668 27432 10668 24384 12192 22860 15240 21336 19812 L 21336 48768 C 21336 53340 21336 54864 21336 56388 22860 57912 22860 59436 24384 59436 25908 60960 28956 60960 32004 60960 L 32004 64008 0 64008 0 60960 C 3048 60960 6096 60960 7620 59436 7620 59436 9144 57912 9144 56388 9144 54864 9144 53340 9144 50292 L 9144 25908 C 9144 18288 9144 15240 9144 13716 9144 12192 7620 10668 7620 10668 6096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1.75667in" svg:y="0.06514in" svg:width="0.02549in" svg:height="0.04153in" draw:id="id1102" draw:style-name="a1102" draw:name="Shape 1323"><svg:title/><svg:desc/><draw:enhanced-geometry draw:type="non-primitive" svg:viewBox="0 0 23306 37973" draw:enhanced-path="M 23306 0 L 23306 3789 21336 4445 C 18288 7493 15240 9017 13716 12065 12192 13589 10668 15113 12192 18161 10668 21209 12192 24257 13716 25781 16764 28829 18288 28829 21336 28829 L 23306 28566 23306 34680 22860 34925 C 19812 36449 18288 37973 15240 37973 10668 37973 7620 36449 4572 33401 1524 30353 0 25781 0 21209 0 18161 1524 16637 1524 13589 4572 10541 7620 7493 12192 4445 L 23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6"/><draw:equation draw:name="f7" draw:formula="?f4 / 37973"/><draw:equation draw:name="f8" draw:formula="0 / ?f6"/><draw:equation draw:name="f9" draw:formula="23306 / ?f6"/><draw:equation draw:name="f10" draw:formula="0 / ?f7"/><draw:equation draw:name="f11" draw:formula="37973 / ?f7"/></draw:enhanced-geometry></draw:custom-shape><draw:custom-shape svg:x="1.76in" svg:y="0.03535in" svg:width="0.02215in" svg:height="0.02465in" draw:id="id1103" draw:style-name="a1103" draw:name="Shape 1324"><svg:title/><svg:desc/><draw:enhanced-geometry draw:type="non-primitive" svg:viewBox="0 0 20258 22537" draw:enhanced-path="M 20258 0 L 20258 4397 19812 4249 C 16764 4249 15240 4249 13716 5773 12192 7297 10668 10345 10668 11869 L 10668 14917 C 10668 17965 10668 19489 9144 21012 7620 21012 6096 22537 4572 22537 3048 22537 1524 21012 1524 21012 0 19489 0 17965 0 14917 0 11869 1524 8821 6096 4249 L 20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58"/><draw:equation draw:name="f7" draw:formula="?f4 / 22537"/><draw:equation draw:name="f8" draw:formula="0 / ?f6"/><draw:equation draw:name="f9" draw:formula="20258 / ?f6"/><draw:equation draw:name="f10" draw:formula="0 / ?f7"/><draw:equation draw:name="f11" draw:formula="22537 / ?f7"/></draw:enhanced-geometry></draw:custom-shape><draw:custom-shape svg:x="1.78215in" svg:y="0.035in" svg:width="0.03618in" svg:height="0.07167in" draw:id="id1104" draw:style-name="a1104" draw:name="Shape 1325"><svg:title/><svg:desc/><draw:enhanced-geometry draw:type="non-primitive" svg:viewBox="0 0 33082 65532" draw:enhanced-path="M 1078 0 C 7174 0 11746 1524 14794 3048 17842 4572 19366 6096 20890 9144 22414 12192 22414 15240 22414 21336 L 22414 42672 C 22414 48768 22414 51816 22414 53340 22414 54864 22414 54864 23938 56388 23938 56388 23938 56388 25462 56388 25462 56388 26986 56388 26986 56388 28510 54864 30034 53340 33082 50292 L 33082 54864 C 26986 60960 22414 65532 17842 65532 16318 65532 14794 64008 13270 62484 11746 60960 11746 57912 11746 54864 7936 57150 5269 59055 3364 60389 L 0 62239 0 56125 3745 55626 C 6031 54483 8698 52578 11746 50292 L 11746 27432 0 31348 0 27559 11746 22860 11746 19812 C 11746 13716 10222 10668 8698 7620 L 0 4721 0 323 1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65532"/><draw:equation draw:name="f8" draw:formula="0 / ?f6"/><draw:equation draw:name="f9" draw:formula="33082 / ?f6"/><draw:equation draw:name="f10" draw:formula="0 / ?f7"/><draw:equation draw:name="f11" draw:formula="65532 / ?f7"/></draw:enhanced-geometry></draw:custom-shape><draw:custom-shape svg:x="1.82in" svg:y="0.015in" svg:width="0.04in" svg:height="0.09in" draw:id="id1105" draw:style-name="a1105" draw:name="Shape 1326"><svg:title/><svg:desc/><draw:enhanced-geometry draw:type="non-primitive" svg:viewBox="0 0 36576 82296" draw:enhanced-path="M 18288 0 L 19812 0 19812 19812 35052 19812 35052 25908 19812 25908 19812 65532 C 19812 68580 21336 71628 22860 73152 22860 74676 24384 74676 25908 74676 27432 74676 28956 74676 30480 73152 32004 73152 33528 71628 33528 70104 L 36576 70104 C 35052 74676 33528 77724 30480 79248 27432 82296 24384 82296 21336 82296 18288 82296 16764 82296 15240 80772 13716 80772 12192 77724 10668 76200 9144 74676 9144 71628 9144 67056 L 9144 25908 0 25908 0 22860 C 1524 21336 4572 19812 7620 18288 9144 15240 12192 12192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1.86in" svg:y="0.035in" svg:width="0.05in" svg:height="0.07in" draw:id="id1106" draw:style-name="a1106" draw:name="Shape 1327"><svg:title/><svg:desc/><draw:enhanced-geometry draw:type="non-primitive" svg:viewBox="0 0 45720 64008" draw:enhanced-path="M 19812 0 L 21336 0 21336 13716 C 27432 4572 32004 0 38100 0 39624 0 42672 1524 44196 3048 45720 4572 45720 6096 45720 7620 45720 9144 45720 10668 44196 12192 44196 13716 42672 13716 41148 13716 39624 13716 36576 13716 35052 12192 33528 10668 32004 9144 30480 9144 30480 9144 28956 10668 28956 10668 25908 12192 24384 15240 21336 19812 L 21336 48768 C 21336 53340 22860 54864 22860 56388 24384 57912 24384 59436 25908 59436 27432 60960 30480 60960 33528 60960 L 33528 64008 1524 64008 1524 60960 C 4572 60960 6096 60960 7620 59436 9144 59436 10668 57912 10668 56388 10668 54864 10668 53340 10668 50292 L 10668 25908 C 10668 18288 10668 15240 10668 13716 10668 12192 9144 10668 9144 10668 7620 9144 7620 9144 6096 9144 4572 9144 3048 9144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1.91333in" svg:y="0.035in" svg:width="0.035in" svg:height="0.07in" draw:id="id1107" draw:style-name="a1107" draw:name="Shape 1328"><svg:title/><svg:desc/><draw:enhanced-geometry draw:type="non-primitive" svg:viewBox="0 0 32004 64008" draw:enhanced-path="M 19812 0 L 22860 0 22860 50292 C 21336 53340 22860 56388 22860 57912 22860 59436 24384 59436 25908 60960 25908 60960 28956 60960 32004 60960 L 32004 64008 1524 64008 1524 60960 C 4572 60960 6096 60960 7620 60960 9144 59436 9144 59436 10668 57912 10668 56388 10668 53340 10668 50292 L 10668 25908 C 10668 19812 10668 15240 10668 13716 10668 12192 9144 10668 9144 10668 7620 9144 7620 9144 6096 9144 4572 9144 3048 9144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4008"/><draw:equation draw:name="f8" draw:formula="0 / ?f6"/><draw:equation draw:name="f9" draw:formula="32004 / ?f6"/><draw:equation draw:name="f10" draw:formula="0 / ?f7"/><draw:equation draw:name="f11" draw:formula="64008 / ?f7"/></draw:enhanced-geometry></draw:custom-shape><draw:custom-shape svg:x="1.92333in" svg:y="0in" svg:width="0.015in" svg:height="0.015in" draw:id="id1108" draw:style-name="a1108" draw:name="Shape 1329"><svg:title/><svg:desc/><draw:enhanced-geometry draw:type="non-primitive" svg:viewBox="0 0 13716 13716" draw:enhanced-path="M 7620 0 C 9144 0 10668 1524 12192 3048 13716 3048 13716 4572 13716 7620 13716 9144 13716 10668 12192 12192 10668 13716 9144 13716 7620 13716 6096 13716 4572 13716 3048 12192 1524 10668 0 9144 0 7620 0 4572 1524 3048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955in" svg:y="0.03667in" svg:width="0.06in" svg:height="0.06833in" draw:id="id1109" draw:style-name="a1109" draw:name="Shape 1330"><svg:title/><svg:desc/><draw:enhanced-geometry draw:type="non-primitive" svg:viewBox="0 0 54864 62484" draw:enhanced-path="M 4572 0 L 54864 0 54864 3048 13716 57912 36576 57912 C 41148 57912 44196 57912 45720 56388 47244 56388 48768 54864 50292 51816 50292 50292 51816 47244 51816 42672 L 54864 42672 53340 62484 0 62484 0 59436 39624 6096 19812 6096 C 15240 6096 12192 6096 12192 6096 10668 6096 9144 7620 7620 9144 7620 12192 6096 15240 6096 18288 L 3048 1828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2484"/><draw:equation draw:name="f8" draw:formula="0 / ?f6"/><draw:equation draw:name="f9" draw:formula="54864 / ?f6"/><draw:equation draw:name="f10" draw:formula="0 / ?f7"/><draw:equation draw:name="f11" draw:formula="62484 / ?f7"/></draw:enhanced-geometry></draw:custom-shape><draw:custom-shape svg:x="2.01833in" svg:y="0in" svg:width="0.04167in" svg:height="0.10667in" draw:id="id1110" draw:style-name="a1110" draw:name="Shape 1331"><svg:title/><svg:desc/><draw:enhanced-geometry draw:type="non-primitive" svg:viewBox="0 0 38100 97536" draw:enhanced-path="M 32005 0 L 38100 0 4572 97536 0 97536 32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7536"/><draw:equation draw:name="f8" draw:formula="0 / ?f6"/><draw:equation draw:name="f9" draw:formula="38100 / ?f6"/><draw:equation draw:name="f10" draw:formula="0 / ?f7"/><draw:equation draw:name="f11" draw:formula="97536 / ?f7"/></draw:enhanced-geometry></draw:custom-shape><draw:custom-shape svg:x="2.06167in" svg:y="0.005in" svg:width="0.12833in" svg:height="0.1in" draw:id="id1111" draw:style-name="a1111" draw:name="Shape 1332"><svg:title/><svg:desc/><draw:enhanced-geometry draw:type="non-primitive" svg:viewBox="0 0 117348 91440" draw:enhanced-path="M 0 0 L 25908 0 59436 71628 91440 0 117348 0 117348 3048 114300 3048 C 109728 3048 108204 4572 105156 6096 105156 7620 103632 10668 103632 15240 L 103632 74676 C 103632 80772 105156 83820 106680 85344 108204 88392 111252 88392 114300 88392 L 117348 88392 117348 91440 79248 91440 79248 88392 82296 88392 C 85344 88392 88392 86868 89916 85344 91440 83820 91440 80772 91440 74676 L 91440 15240 56388 91440 54864 91440 19812 15240 19812 74676 C 19812 80772 19812 83820 21336 85344 22860 88392 25908 88392 28956 88392 L 32004 88392 32004 91440 0 91440 0 88392 3048 88392 C 7620 88392 10668 86868 12192 85344 12192 83820 13716 80772 13716 74676 L 13716 15240 C 13716 12192 12192 9144 12192 7620 10668 6096 10668 4572 9144 4572 6096 3048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91440"/><draw:equation draw:name="f8" draw:formula="0 / ?f6"/><draw:equation draw:name="f9" draw:formula="117348 / ?f6"/><draw:equation draw:name="f10" draw:formula="0 / ?f7"/><draw:equation draw:name="f11" draw:formula="91440 / ?f7"/></draw:enhanced-geometry></draw:custom-shape><draw:custom-shape svg:x="2.19333in" svg:y="0.00917in" svg:width="0.04917in" svg:height="0.09583in" draw:id="id1112" draw:style-name="a1112" draw:name="Shape 1333"><svg:title/><svg:desc/><draw:enhanced-geometry draw:type="non-primitive" svg:viewBox="0 0 44958 87630" draw:enhanced-path="M 44958 0 L 44958 16210 28956 52578 44958 52578 44958 57150 27432 57150 21336 70866 C 19812 75438 18288 76962 18288 78486 18288 80010 19812 81534 21336 83058 22860 83058 24384 84582 28956 84582 L 28956 87630 0 87630 0 84582 C 4572 84582 7620 83058 7620 81534 10668 80010 12192 75438 15240 69342 L 44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87630"/><draw:equation draw:name="f8" draw:formula="0 / ?f6"/><draw:equation draw:name="f9" draw:formula="44958 / ?f6"/><draw:equation draw:name="f10" draw:formula="0 / ?f7"/><draw:equation draw:name="f11" draw:formula="87630 / ?f7"/></draw:enhanced-geometry></draw:custom-shape><draw:custom-shape svg:x="2.2425in" svg:y="0.00333in" svg:width="0.0575in" svg:height="0.10167in" draw:id="id1113" draw:style-name="a1113" draw:name="Shape 1334"><svg:title/><svg:desc/><draw:enhanced-geometry draw:type="non-primitive" svg:viewBox="0 0 52578 92964" draw:enhanced-path="M 2286 0 L 5334 0 37338 74676 C 38862 80772 41910 85344 43434 86868 44958 88392 48006 89916 52578 89916 L 52578 92964 16002 92964 16002 89916 C 20574 89916 22098 89916 23622 88392 25146 86868 25146 85344 25146 83820 25146 82296 25146 79248 23622 74676 L 17526 62484 0 62484 0 57912 16002 57912 762 19812 0 21544 0 533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92964"/><draw:equation draw:name="f8" draw:formula="0 / ?f6"/><draw:equation draw:name="f9" draw:formula="52578 / ?f6"/><draw:equation draw:name="f10" draw:formula="0 / ?f7"/><draw:equation draw:name="f11" draw:formula="92964 / ?f7"/></draw:enhanced-geometry></draw:custom-shape></draw:g></text:span></text:p>
          </table:table-cell>
          <table:table-cell table:style-name="TableCell105">
            <text:p text:style-name="P106"><text:span text:style-name="T107"><draw:g draw:name="Group 18790" draw:id="id1138" draw:style-name="a1138" text:anchor-type="as-char"><svg:title/><svg:desc/><draw:custom-shape svg:x="0in" svg:y="0.005in" svg:width="0.12833in" svg:height="0.1in" draw:id="id1115" draw:style-name="a1115" draw:name="Shape 1335"><svg:title/><svg:desc/><draw:enhanced-geometry draw:type="non-primitive" svg:viewBox="0 0 117348 91440" draw:enhanced-path="M 0 0 L 25908 0 59436 71628 91440 0 117348 0 117348 3048 114300 3048 C 109728 3048 106680 3048 105156 6096 105156 7620 103632 10668 103632 15240 L 103632 74676 C 103632 80772 105156 83820 106680 85344 108204 86868 109728 88392 114300 88392 L 117348 88392 117348 91440 77724 91440 77724 88392 82296 88392 C 85344 88392 88392 86868 89916 85344 91440 83820 91440 80772 91440 74676 L 91440 15240 56388 91440 53340 91440 18288 15240 18288 74676 C 18288 80772 19812 83820 21336 85344 22860 86868 24384 88392 28956 88392 L 32004 88392 32004 91440 0 91440 0 88392 3048 88392 C 7620 88392 9144 86868 12192 85344 12192 83820 12192 80772 12192 74676 L 12192 15240 C 12192 12192 12192 9144 12192 7620 10668 6096 9144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91440"/><draw:equation draw:name="f8" draw:formula="0 / ?f6"/><draw:equation draw:name="f9" draw:formula="117348 / ?f6"/><draw:equation draw:name="f10" draw:formula="0 / ?f7"/><draw:equation draw:name="f11" draw:formula="91440 / ?f7"/></draw:enhanced-geometry></draw:custom-shape><draw:custom-shape svg:x="0.13667in" svg:y="0.0375in" svg:width="0.02583in" svg:height="0.06724in" draw:id="id1116" draw:style-name="a1116" draw:name="Shape 1336"><svg:title/><svg:desc/><draw:enhanced-geometry draw:type="non-primitive" svg:viewBox="0 0 23622 61487" draw:enhanced-path="M 23622 0 L 23622 2667 15240 6858 C 12192 9906 9144 14478 9144 19050 L 23622 19050 23622 23622 9144 23622 C 9144 32766 12192 38862 16764 44958 L 23622 48387 23622 61487 7620 54102 C 3048 49530 0 41910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7"/><draw:equation draw:name="f8" draw:formula="0 / ?f6"/><draw:equation draw:name="f9" draw:formula="23622 / ?f6"/><draw:equation draw:name="f10" draw:formula="0 / ?f7"/><draw:equation draw:name="f11" draw:formula="61487 / ?f7"/></draw:enhanced-geometry></draw:custom-shape><draw:custom-shape svg:x="0.1625in" svg:y="0.07833in" svg:width="0.03083in" svg:height="0.02833in" draw:id="id1117" draw:style-name="a1117" draw:name="Shape 1337"><svg:title/><svg:desc/><draw:enhanced-geometry draw:type="non-primitive" svg:viewBox="0 0 28194 25908" draw:enhanced-path="M 26670 0 L 28194 1524 C 26670 7620 25146 13716 20574 18288 16002 22860 9906 25908 3810 25908 L 0 24149 0 11049 8382 15240 C 11430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625in" svg:y="0.035in" svg:width="0.03083in" svg:height="0.02833in" draw:id="id1118" draw:style-name="a1118" draw:name="Shape 1338"><svg:title/><svg:desc/><draw:enhanced-geometry draw:type="non-primitive" svg:viewBox="0 0 28194 25908" draw:enhanced-path="M 5334 0 C 11430 0 17526 3048 22098 7620 26670 12192 28194 18288 28194 25908 L 0 25908 0 21336 14478 21336 C 14478 16764 12954 15240 12954 13716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9833in" svg:y="0.035in" svg:width="0.115in" svg:height="0.07in" draw:id="id1119" draw:style-name="a1119" draw:name="Shape 1339"><svg:title/><svg:desc/><draw:enhanced-geometry draw:type="non-primitive" svg:viewBox="0 0 105156 64008" draw:enhanced-path="M 18288 0 L 21336 0 21336 13716 C 25908 9144 28956 6096 28956 6096 32004 4572 33528 3048 36576 1524 38100 1524 41148 0 42672 0 47244 0 50292 1524 53340 3048 56388 6096 57912 9144 57912 13716 62484 7620 67056 4572 70104 3048 73152 1524 76200 0 79248 0 83820 0 86868 1524 88392 3048 91440 4572 92964 7620 94488 10668 96012 13716 96012 18288 96012 22860 L 96012 50292 C 96012 53340 96012 56388 97536 57912 97536 57912 97536 59436 99060 59436 100584 60960 102108 60960 105156 60960 L 105156 64008 74676 64008 74676 60960 76200 60960 C 79248 60960 80772 60960 82296 59436 83820 59436 83820 57912 85344 56388 85344 54864 85344 53340 85344 50292 L 85344 22860 C 85344 18288 83820 15240 83820 12192 80772 9144 79248 9144 74676 9144 73152 9144 70104 9144 67056 10668 65532 10668 62484 13716 59436 16764 L 59436 50292 C 59436 53340 59436 56388 59436 57912 59436 57912 60960 59436 62484 59436 64008 60960 65532 60960 68580 60960 L 68580 64008 38100 64008 38100 60960 C 41148 60960 44196 60960 45720 59436 45720 59436 47244 57912 47244 56388 47244 56388 47244 53340 47244 50292 L 47244 22860 C 47244 18288 47244 15240 45720 12192 44196 9144 41148 7620 38100 7620 35052 7620 32004 9144 30480 10668 25908 12192 24384 13716 21336 16764 L 21336 50292 C 21336 53340 21336 56388 22860 57912 22860 59436 24384 59436 24384 60960 25908 60960 28956 60960 32004 60960 L 32004 64008 1524 64008 1524 60960 C 4572 60960 6096 60960 7620 60960 7620 59436 9144 59436 9144 57912 10668 56388 10668 53340 10668 50292 L 10668 25908 C 10668 19812 10668 15240 10668 13716 9144 12192 9144 10668 9144 10668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4008"/><draw:equation draw:name="f8" draw:formula="0 / ?f6"/><draw:equation draw:name="f9" draw:formula="105156 / ?f6"/><draw:equation draw:name="f10" draw:formula="0 / ?f7"/><draw:equation draw:name="f11" draw:formula="64008 / ?f7"/></draw:enhanced-geometry></draw:custom-shape><draw:custom-shape svg:x="0.31333in" svg:y="0in" svg:width="0.04083in" svg:height="0.10667in" draw:id="id1120" draw:style-name="a1120" draw:name="Shape 1340"><svg:title/><svg:desc/><draw:enhanced-geometry draw:type="non-primitive" svg:viewBox="0 0 37338 97536" draw:enhanced-path="M 18288 0 L 21336 0 21336 44196 C 24384 40386 27432 37338 30671 35242 L 37338 33182 37338 43107 36576 42672 C 33528 42672 30480 42672 28956 44196 27432 44196 24384 45720 21336 48768 L 21336 85344 C 24384 88392 25908 89916 28956 91440 32004 91440 33528 92964 36576 92964 L 37338 92420 37338 95777 33528 97536 C 28956 97536 25908 97536 22860 96012 18288 94488 15240 92964 10668 89916 L 10668 25908 C 10668 19812 10668 15240 10668 13716 10668 12192 9144 10668 9144 10668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35417in" svg:y="0.035in" svg:width="0.02917in" svg:height="0.06974in" draw:id="id1121" draw:style-name="a1121" draw:name="Shape 1341"><svg:title/><svg:desc/><draw:enhanced-geometry draw:type="non-primitive" svg:viewBox="0 0 26670 63774" draw:enhanced-path="M 3811 0 C 9906 0 16002 3048 20574 9144 25147 13716 26670 21336 26670 30480 26670 41148 23623 50292 16002 56388 L 0 63774 0 60416 9906 53340 C 14478 48768 16002 42672 16002 35052 16002 25908 14478 19812 9906 16764 L 0 11104 0 1178 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774"/><draw:equation draw:name="f8" draw:formula="0 / ?f6"/><draw:equation draw:name="f9" draw:formula="26670 / ?f6"/><draw:equation draw:name="f10" draw:formula="0 / ?f7"/><draw:equation draw:name="f11" draw:formula="63774 / ?f7"/></draw:enhanced-geometry></draw:custom-shape><draw:custom-shape svg:x="0.39in" svg:y="0.035in" svg:width="0.05in" svg:height="0.07in" draw:id="id1122" draw:style-name="a1122" draw:name="Shape 1342"><svg:title/><svg:desc/><draw:enhanced-geometry draw:type="non-primitive" svg:viewBox="0 0 45720 64008" draw:enhanced-path="M 18288 0 L 21336 0 21336 13716 C 25908 4572 32004 0 38100 0 39624 0 41148 1524 44196 3048 45720 4572 45720 6096 45720 7620 45720 9144 45720 10668 44196 12192 42672 13716 41148 13716 39624 13716 38100 13716 36576 13716 35052 12192 33528 10668 32004 9144 30480 9144 28956 9144 28956 10668 27432 10668 25908 12192 24384 15240 21336 19812 L 21336 48768 C 21336 53340 21336 54864 22860 56388 22860 57912 24384 59436 25908 59436 27432 60960 28956 60960 32004 60960 L 32004 64008 1524 64008 1524 60960 C 4572 60960 6096 60960 7620 59436 9144 59436 9144 57912 10668 56388 10668 54864 10668 53340 10668 50292 L 10668 25908 C 10668 18288 10668 15240 10668 13716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445in" svg:y="0.035in" svg:width="0.03167in" svg:height="0.07167in" draw:id="id1123" draw:style-name="a1123" draw:name="Shape 1343"><svg:title/><svg:desc/><draw:enhanced-geometry draw:type="non-primitive" svg:viewBox="0 0 28956 65532" draw:enhanced-path="M 28956 0 L 28956 5334 27432 4572 C 24385 4572 22861 6096 19813 6096 16764 7620 15240 10668 13716 13716 12192 18288 12192 22860 12192 27432 12192 36576 13716 44196 16764 50292 19051 54102 21337 56769 23623 58483 L 28956 60410 28956 65532 C 18288 65532 12192 62484 6097 54864 1525 48768 0 41148 0 33528 0 27432 0 22860 3049 16764 6097 10668 10668 7620 15240 4572 19813 1524 24385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47667in" svg:y="0.035in" svg:width="0.03167in" svg:height="0.07167in" draw:id="id1124" draw:style-name="a1124" draw:name="Shape 1344"><svg:title/><svg:desc/><draw:enhanced-geometry draw:type="non-primitive" svg:viewBox="0 0 28956 65532" draw:enhanced-path="M 0 0 C 9144 0 16764 4572 22860 10668 27432 16764 28956 24384 28956 32004 28956 36576 28956 42672 25908 48768 22860 53340 19812 57912 15240 60960 10668 64008 4572 65532 0 65532 L 0 60410 1524 60960 C 6096 60960 10668 59436 12192 54864 15240 51816 16764 45720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55333in" svg:y="0.015in" svg:width="0.04in" svg:height="0.09in" draw:id="id1125" draw:style-name="a1125" draw:name="Shape 1345"><svg:title/><svg:desc/><draw:enhanced-geometry draw:type="non-primitive" svg:viewBox="0 0 36576 82296" draw:enhanced-path="M 18288 0 L 21336 0 21336 19812 35052 19812 35052 25908 21336 25908 21336 65532 C 21336 68580 21336 71628 22860 73152 22860 74676 24384 74676 27432 74676 27432 74676 28956 74676 30480 73152 32004 73152 33528 71628 33528 70104 L 36576 70104 C 35052 74676 33528 77724 30480 79248 27432 82296 24384 82296 21336 82296 19812 82296 16764 82296 15240 80772 13716 80772 12192 77724 10668 76200 10668 74676 9144 71628 9144 67056 L 9144 25908 0 25908 0 22860 C 1524 21336 4572 19812 7620 18288 10668 15240 12192 12192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59833in" svg:y="0.035in" svg:width="0.03333in" svg:height="0.07in" draw:id="id1126" draw:style-name="a1126" draw:name="Shape 1346"><svg:title/><svg:desc/><draw:enhanced-geometry draw:type="non-primitive" svg:viewBox="0 0 30480 64008" draw:enhanced-path="M 18288 0 L 21336 0 21336 50292 C 21336 53340 21336 56388 21336 57912 22860 59436 22860 59436 24384 60960 25908 60960 27432 60960 30480 60960 L 30480 64008 0 64008 0 60960 C 3048 60960 6097 60960 6097 60960 7620 59436 7620 59436 9144 57912 9144 56388 9144 53340 9144 50292 L 9144 25908 C 9144 19812 9144 15240 9144 13716 9144 12192 7620 10668 7620 10668 7620 9144 6097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60833in" svg:y="0in" svg:width="0.015in" svg:height="0.015in" draw:id="id1127" draw:style-name="a1127" draw:name="Shape 1347"><svg:title/><svg:desc/><draw:enhanced-geometry draw:type="non-primitive" svg:viewBox="0 0 13715 13716" draw:enhanced-path="M 6096 0 C 7620 0 9144 1524 10668 1524 12192 3048 12192 4572 13715 7620 12192 9144 12192 10668 10668 12192 9144 13716 7620 13716 6096 13716 4572 13716 3048 13716 1524 12192 0 10668 0 9144 0 7620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5"/><draw:equation draw:name="f7" draw:formula="?f4 / 13716"/><draw:equation draw:name="f8" draw:formula="0 / ?f6"/><draw:equation draw:name="f9" draw:formula="13715 / ?f6"/><draw:equation draw:name="f10" draw:formula="0 / ?f7"/><draw:equation draw:name="f11" draw:formula="13716 / ?f7"/></draw:enhanced-geometry></draw:custom-shape><draw:custom-shape svg:x="0.63667in" svg:y="0.015in" svg:width="0.04in" svg:height="0.09in" draw:id="id1128" draw:style-name="a1128" draw:name="Shape 1348"><svg:title/><svg:desc/><draw:enhanced-geometry draw:type="non-primitive" svg:viewBox="0 0 36576 82296" draw:enhanced-path="M 18288 0 L 21336 0 21336 19812 35052 19812 35052 25908 21336 25908 21336 65532 C 21336 68580 21336 71628 22860 73152 22860 74676 24384 74676 27432 74676 27432 74676 28956 74676 30480 73152 32004 73152 33528 71628 33528 70104 L 36576 70104 C 35052 74676 33528 77724 30480 79248 27432 82296 24384 82296 21336 82296 19812 82296 16764 82296 15240 80772 13716 80772 12192 77724 10668 76200 10668 74676 9144 71628 9144 67056 L 9144 25908 0 25908 0 22860 C 1524 21336 4572 19812 7620 18288 10668 15240 12192 12192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67667in" svg:y="0.03667in" svg:width="0.075in" svg:height="0.07in" draw:id="id1129" draw:style-name="a1129" draw:name="Shape 1349"><svg:title/><svg:desc/><draw:enhanced-geometry draw:type="non-primitive" svg:viewBox="0 0 68580 64008" draw:enhanced-path="M 0 0 L 21336 0 21336 41148 C 21336 47244 22860 51816 24384 53340 25908 54864 28956 56388 32004 56388 33528 56388 36576 54864 38100 53340 41148 53340 44196 50292 47244 47244 L 47244 12192 C 47244 9144 45720 6096 45720 4572 44196 4572 41148 3048 36576 3048 L 36576 0 57912 0 57912 38100 C 57912 45720 57912 48768 59436 50292 59436 51816 59436 53340 60960 54864 60960 54864 62484 54864 62484 54864 64008 54864 65532 54864 67056 53340 L 68580 56388 50292 64008 47244 64008 47244 50292 C 41148 56388 38100 60960 35052 62484 32004 62484 28956 64008 25908 64008 22860 64008 19812 62484 16764 60960 15240 59436 13716 56388 12192 53340 10668 50292 10668 45720 10668 39624 L 10668 12192 C 10668 9144 10668 7620 9144 6096 9144 6096 7620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0.75667in" svg:y="0in" svg:width="0.03333in" svg:height="0.105in" draw:id="id1130" draw:style-name="a1130" draw:name="Shape 1350"><svg:title/><svg:desc/><draw:enhanced-geometry draw:type="non-primitive" svg:viewBox="0 0 30480 96012" draw:enhanced-path="M 18288 0 L 21336 0 21336 82296 C 21336 85344 21336 88392 21336 89916 22860 89916 22860 91440 24384 91440 25908 92964 27432 92964 30480 92964 L 30480 96012 0 96012 0 92964 C 3048 92964 6096 92964 6096 92964 7620 91440 7620 91440 9144 89916 9144 88392 9144 85344 9144 82296 L 9144 25908 C 9144 19812 9144 15240 9144 13716 9144 12192 9144 10668 7620 10668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012"/><draw:equation draw:name="f8" draw:formula="0 / ?f6"/><draw:equation draw:name="f9" draw:formula="30480 / ?f6"/><draw:equation draw:name="f10" draw:formula="0 / ?f7"/><draw:equation draw:name="f11" draw:formula="96012 / ?f7"/></draw:enhanced-geometry></draw:custom-shape><draw:custom-shape svg:x="0.79833in" svg:y="0.065in" svg:width="0.02583in" svg:height="0.04167in" draw:id="id1131" draw:style-name="a1131" draw:name="Shape 1351"><svg:title/><svg:desc/><draw:enhanced-geometry draw:type="non-primitive" svg:viewBox="0 0 23622 38100" draw:enhanced-path="M 23622 0 L 23622 3810 21336 4572 C 18288 7620 15240 9144 13716 12192 12192 13716 12192 15240 12192 18288 12192 21336 12192 24384 15240 25908 16764 28956 18288 28956 21336 28956 L 23622 27940 23622 34576 22860 35052 C 19812 36576 18288 38100 15240 38100 10668 38100 7620 36576 4572 33528 1524 30480 0 25908 0 21336 0 18288 1524 16764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8100"/><draw:equation draw:name="f8" draw:formula="0 / ?f6"/><draw:equation draw:name="f9" draw:formula="23622 / ?f6"/><draw:equation draw:name="f10" draw:formula="0 / ?f7"/><draw:equation draw:name="f11" draw:formula="38100 / ?f7"/></draw:enhanced-geometry></draw:custom-shape><draw:custom-shape svg:x="0.80167in" svg:y="0.03568in" svg:width="0.0225in" svg:height="0.02432in" draw:id="id1132" draw:style-name="a1132" draw:name="Shape 1352"><svg:title/><svg:desc/><draw:enhanced-geometry draw:type="non-primitive" svg:viewBox="0 0 20574 22236" draw:enhanced-path="M 20574 0 L 20574 4202 19812 3948 C 16764 3948 15240 3948 13716 5473 12192 6996 10668 10045 10668 11568 L 10668 14617 C 10668 17664 10668 19189 9144 20712 9144 20712 7620 22236 6097 22236 3048 22236 3048 20712 1524 20712 0 19189 0 17664 0 14617 0 11568 1524 8520 6097 3948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6"/><draw:equation draw:name="f8" draw:formula="0 / ?f6"/><draw:equation draw:name="f9" draw:formula="20574 / ?f6"/><draw:equation draw:name="f10" draw:formula="0 / ?f7"/><draw:equation draw:name="f11" draw:formula="22236 / ?f7"/></draw:enhanced-geometry></draw:custom-shape><draw:custom-shape svg:x="0.82417in" svg:y="0.035in" svg:width="0.03583in" svg:height="0.07167in" draw:id="id1133" draw:style-name="a1133" draw:name="Shape 1353"><svg:title/><svg:desc/><draw:enhanced-geometry draw:type="non-primitive" svg:viewBox="0 0 32766 65532" draw:enhanced-path="M 2287 0 C 6858 0 11430 1524 14478 3048 17526 4572 19050 6096 20574 9144 22099 12192 22099 15240 22099 21336 L 22099 42672 C 22099 48768 22099 51816 22099 53340 22099 54864 23623 54864 23623 56388 23623 56388 25147 56388 25147 56388 26670 56388 26670 56388 26670 56388 28194 54864 29718 53340 32766 50292 L 32766 54864 C 28194 60960 22099 65532 17526 65532 16002 65532 14478 64008 12954 62484 11430 60960 11430 57912 11430 54864 L 0 62008 0 55372 11430 50292 11430 27432 0 31242 0 27432 11430 22860 11430 19812 C 11430 13716 9906 10668 8382 7620 L 0 4826 0 624 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86167in" svg:y="0.035in" svg:width="0.05in" svg:height="0.07in" draw:id="id1134" draw:style-name="a1134" draw:name="Shape 1354"><svg:title/><svg:desc/><draw:enhanced-geometry draw:type="non-primitive" svg:viewBox="0 0 45720 64008" draw:enhanced-path="M 18288 0 L 21336 0 21336 13716 C 25908 4572 30480 0 36576 0 39624 0 41148 1524 42672 3048 44196 4572 45720 6096 45720 7620 45720 9144 44196 10668 42672 12192 42672 13716 41148 13716 39624 13716 38100 13716 36576 13716 33528 12192 32004 10668 30480 9144 28956 9144 28956 9144 27432 10668 27432 10668 24384 12192 22860 15240 21336 19812 L 21336 48768 C 21336 53340 21336 54864 21336 56388 22860 57912 22860 59436 24384 59436 25908 60960 28956 60960 32004 60960 L 32004 64008 0 64008 0 60960 C 3048 60960 6096 60960 7620 59436 7620 59436 9144 57912 9144 56388 9144 54864 9144 53340 9144 50292 L 9144 25908 C 9144 18288 9144 15240 9144 13716 9144 12192 7620 10668 7620 10668 6096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00333in" svg:y="0.175in" svg:width="0.04in" svg:height="0.13667in" draw:id="id1135" draw:style-name="a1135" draw:name="Shape 1355"><svg:title/><svg:desc/><draw:enhanced-geometry draw:type="non-primitive" svg:viewBox="0 0 36576 124968" draw:enhanced-path="M 36576 0 L 36576 3048 C 32004 6096 27432 10668 24384 15240 19812 21336 18288 27432 15240 35052 13716 44196 13716 51816 13716 60960 13716 70104 13716 79248 15240 86868 16764 92964 18288 97536 19812 102108 21336 105156 22860 109728 25908 112776 28956 115824 33528 118872 36576 121920 L 36576 124968 C 30480 121920 24384 117348 19812 112776 13716 106680 9144 99060 6096 89916 1524 80772 0 71628 0 62484 0 48768 3048 36576 10668 24384 16764 13716 25908 4572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4968"/><draw:equation draw:name="f8" draw:formula="0 / ?f6"/><draw:equation draw:name="f9" draw:formula="36576 / ?f6"/><draw:equation draw:name="f10" draw:formula="0 / ?f7"/><draw:equation draw:name="f11" draw:formula="124968 / ?f7"/></draw:enhanced-geometry></draw:custom-shape><draw:custom-shape svg:x="0.05833in" svg:y="0.175in" svg:width="0.05333in" svg:height="0.06167in" draw:id="id1136" draw:style-name="a1136" draw:name="Shape 1356"><svg:title/><svg:desc/><draw:enhanced-geometry draw:type="non-primitive" svg:viewBox="0 0 48768 56388" draw:enhanced-path="M 24384 0 C 25908 0 27432 1524 28956 1524 28956 3048 30480 4572 30480 7620 30480 9144 28956 12192 27432 15240 27432 19812 25908 22860 25908 25908 28956 24384 30480 22860 32004 19812 35052 16764 38100 13716 39624 13716 41148 12192 42672 12192 44196 12192 45720 12192 47244 12192 47244 13716 48768 15240 48768 15240 48768 16764 48768 18288 48768 19812 47244 21336 45720 22860 41148 24384 35052 25908 32004 25908 28956 27432 27432 27432 28956 28956 32004 30480 35052 30480 41148 32004 44196 33528 45720 35052 47244 36576 48768 38100 48768 39624 48768 41148 48768 42672 47244 42672 45720 44196 45720 44196 44196 44196 42672 44196 41148 44196 39624 42672 38100 42672 35052 39624 32004 36576 30480 35052 28956 32004 25908 30480 25908 33528 25908 36576 27432 38100 28956 44196 30480 47244 30480 50292 30480 51816 28956 53340 28956 54864 27432 54864 25908 56388 24384 56388 22860 56388 21336 54864 19812 53340 19812 53340 18288 51816 18288 50292 18288 47244 19812 44196 19812 41148 21336 38100 22860 36576 22860 35052 22860 35052 22860 32004 22860 30480 19812 32004 18288 33528 16764 36576 12192 39624 10668 42672 9144 42672 7620 44196 6096 44196 4572 44196 3048 44196 3048 44196 1524 42672 0 41148 0 41148 0 39624 0 38100 0 36576 1524 36576 1524 35052 3048 33528 4572 33528 6096 32004 9144 32004 13716 30480 16764 30480 18288 28956 21336 27432 19812 27432 16764 25908 13716 25908 7620 24384 4572 22860 3048 22860 1524 21336 0 18288 0 16764 0 15240 0 15240 1524 13716 3048 12192 3048 12192 4572 12192 6096 12192 7620 12192 9144 13716 10668 13716 13716 16764 15240 19812 18288 21336 21336 24384 22860 25908 22860 22860 22860 19812 21336 16764 19812 12192 18288 9144 18288 7620 18288 4572 19812 3048 21336 1524 21336 1524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6388"/><draw:equation draw:name="f8" draw:formula="0 / ?f6"/><draw:equation draw:name="f9" draw:formula="48768 / ?f6"/><draw:equation draw:name="f10" draw:formula="0 / ?f7"/><draw:equation draw:name="f11" draw:formula="56388 / ?f7"/></draw:enhanced-geometry></draw:custom-shape><draw:custom-shape svg:x="0.12667in" svg:y="0.175in" svg:width="0.04in" svg:height="0.13667in" draw:id="id1137" draw:style-name="a1137" draw:name="Shape 1357"><svg:title/><svg:desc/><draw:enhanced-geometry draw:type="non-primitive" svg:viewBox="0 0 36576 124968" draw:enhanced-path="M 0 0 C 6096 3048 12192 7620 16764 12192 22860 18288 27432 25908 30480 35052 35052 44196 36576 53340 36576 62484 36576 76200 33528 88392 25908 100584 19812 111252 10668 120396 0 124968 L 0 121920 C 4572 118872 9144 115824 12192 109728 16764 105156 18288 97536 21336 89916 22860 82296 22860 73152 22860 64008 22860 54864 22860 45720 21336 38100 19812 32004 18288 27432 16764 24384 15240 19812 13716 16764 10668 13716 7620 9144 4572 6096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4968"/><draw:equation draw:name="f8" draw:formula="0 / ?f6"/><draw:equation draw:name="f9" draw:formula="36576 / ?f6"/><draw:equation draw:name="f10" draw:formula="0 / ?f7"/><draw:equation draw:name="f11" draw:formula="124968 / ?f7"/></draw:enhanced-geometry></draw:custom-shape></draw:g></text:span></text:p>
          </table:table-cell>
        </table:table-row>
        <table:table-row table:style-name="TableRow108">
          <table:table-cell table:style-name="TableCell109">
            <text:p text:style-name="P110"><text:span text:style-name="T111"><draw:g draw:name="Group 18794" draw:id="id1141" draw:style-name="a1141" text:anchor-type="as-char"><svg:title/><svg:desc/><draw:custom-shape svg:x="0in" svg:y="0in" svg:width="0.105in" svg:height="0.10167in" draw:id="id1139" draw:style-name="a1139" draw:name="Shape 1358"><svg:title/><svg:desc/><draw:enhanced-geometry draw:type="non-primitive" svg:viewBox="0 0 96012 92964" draw:enhanced-path="M 0 0 L 42672 0 42672 3048 41148 3048 C 38100 3048 35052 3048 33528 4572 33528 4572 32004 6096 32004 7620 32004 7620 32004 9144 33528 10668 33528 10668 35052 13716 36576 18288 L 56388 64008 73152 24384 C 76200 18288 77724 15240 77724 13716 77724 12192 77724 10668 77724 9144 77724 9144 77724 7620 77724 6096 76200 4572 76200 4572 74676 4572 71628 3048 70104 3048 67056 3048 L 67056 0 96012 0 96012 3048 C 92964 3048 89916 4572 86868 7620 85344 10668 82296 15240 79248 24384 L 47244 92964 45720 92964 15240 21336 C 10668 12192 7620 7620 7620 6096 6096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2964"/><draw:equation draw:name="f8" draw:formula="0 / ?f6"/><draw:equation draw:name="f9" draw:formula="96012 / ?f6"/><draw:equation draw:name="f10" draw:formula="0 / ?f7"/><draw:equation draw:name="f11" draw:formula="92964 / ?f7"/></draw:enhanced-geometry></draw:custom-shape><draw:custom-shape svg:x="0.11in" svg:y="0in" svg:width="0.05167in" svg:height="0.1in" draw:id="id1140" draw:style-name="a1140" draw:name="Shape 1359"><svg:title/><svg:desc/><draw:enhanced-geometry draw:type="non-primitive" svg:viewBox="0 0 47244 91440" draw:enhanced-path="M 0 0 L 47244 0 47244 3048 44196 3048 C 41148 3048 39624 3048 38100 4572 36576 4572 36576 6096 35052 7620 35052 9144 35052 10668 35052 15240 L 35052 76200 C 35052 80772 35052 83820 35052 83820 35052 85344 36576 86868 38100 86868 39624 88392 41148 88392 44196 88392 L 47244 88392 47244 91440 0 91440 0 88392 3048 88392 C 6096 88392 7620 88392 9144 86868 10668 86868 10668 85344 12192 83820 12192 82296 12192 80772 12192 76200 L 12192 15240 C 12192 10668 12192 7620 12192 7620 12192 6096 10668 4572 9144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1440"/><draw:equation draw:name="f8" draw:formula="0 / ?f6"/><draw:equation draw:name="f9" draw:formula="47244 / ?f6"/><draw:equation draw:name="f10" draw:formula="0 / ?f7"/><draw:equation draw:name="f11" draw:formula="91440 / ?f7"/></draw:enhanced-geometry></draw:custom-shape></draw:g></text:span></text:p>
          </table:table-cell>
          <table:table-cell table:style-name="TableCell112">
            <text:p text:style-name="P113"><text:span text:style-name="T114"><draw:g draw:name="Group 18798" draw:id="id1194" draw:style-name="a1194" text:anchor-type="as-char"><svg:title/><svg:desc/><draw:custom-shape svg:x="0in" svg:y="0.01111in" svg:width="0.04833in" svg:height="0.09389in" draw:id="id1142" draw:style-name="a1142" draw:name="Shape 1360"><svg:title/><svg:desc/><draw:enhanced-geometry draw:type="non-primitive" svg:viewBox="0 0 44196 85852" draw:enhanced-path="M 44196 0 L 44196 14224 28956 50800 44196 50800 44196 55372 25908 55372 19812 69088 C 18288 73660 18288 75184 18288 76708 18288 78232 18288 79756 19812 81280 21336 82804 24384 82804 28956 82804 L 28956 85852 0 85852 0 82804 C 3048 82804 6096 81280 7620 79756 9144 78232 12192 73660 15240 67564 L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852"/><draw:equation draw:name="f8" draw:formula="0 / ?f6"/><draw:equation draw:name="f9" draw:formula="44196 / ?f6"/><draw:equation draw:name="f10" draw:formula="0 / ?f7"/><draw:equation draw:name="f11" draw:formula="85852 / ?f7"/></draw:enhanced-geometry></draw:custom-shape><draw:custom-shape svg:x="0.04833in" svg:y="0.00333in" svg:width="0.05667in" svg:height="0.10167in" draw:id="id1143" draw:style-name="a1143" draw:name="Shape 1361"><svg:title/><svg:desc/><draw:enhanced-geometry draw:type="non-primitive" svg:viewBox="0 0 51816 92964" draw:enhanced-path="M 3048 0 L 4572 0 36576 74676 C 39624 80772 41148 85344 44196 86868 45720 88392 48768 89916 51816 89916 L 51816 92964 16764 92964 16764 89916 C 19812 89916 22860 89916 24384 88392 24384 86868 25908 86868 25908 85344 25908 82296 24384 79248 22860 74676 L 16764 62484 0 62484 0 57912 15240 57912 0 21336 0 711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92964"/><draw:equation draw:name="f8" draw:formula="0 / ?f6"/><draw:equation draw:name="f9" draw:formula="51816 / ?f6"/><draw:equation draw:name="f10" draw:formula="0 / ?f7"/><draw:equation draw:name="f11" draw:formula="92964 / ?f7"/></draw:enhanced-geometry></draw:custom-shape><draw:custom-shape svg:x="0.10667in" svg:y="0in" svg:width="0.04in" svg:height="0.10667in" draw:id="id1144" draw:style-name="a1144" draw:name="Shape 1362"><svg:title/><svg:desc/><draw:enhanced-geometry draw:type="non-primitive" svg:viewBox="0 0 36576 97536" draw:enhanced-path="M 18288 0 L 21336 0 21336 45720 C 24384 41148 27432 37719 30671 35433 L 36576 33501 36576 43434 35052 42672 C 33528 42672 30480 42672 28956 44196 25908 44196 24384 47244 21336 48768 L 21336 85344 C 24384 88392 25908 89916 28956 91440 30480 91440 33528 92964 36576 92964 L 36576 92964 36576 95576 32004 97536 C 28956 97536 25908 97536 21336 96012 18288 94488 13716 92964 10668 89916 L 10668 25908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14667in" svg:y="0.035in" svg:width="0.03in" svg:height="0.06952in" draw:id="id1145" draw:style-name="a1145" draw:name="Shape 1363"><svg:title/><svg:desc/><draw:enhanced-geometry draw:type="non-primitive" svg:viewBox="0 0 27432 63572" draw:enhanced-path="M 4572 0 C 10668 0 15240 3048 19812 9144 25908 13716 27432 21336 27432 30480 27432 41148 24384 50292 16764 56388 L 0 63572 0 60960 10668 53340 C 13716 50292 15240 42672 15240 35052 15240 27432 13716 21336 10668 16764 L 0 11430 0 1496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3572"/><draw:equation draw:name="f8" draw:formula="0 / ?f6"/><draw:equation draw:name="f9" draw:formula="27432 / ?f6"/><draw:equation draw:name="f10" draw:formula="0 / ?f7"/><draw:equation draw:name="f11" draw:formula="63572 / ?f7"/></draw:enhanced-geometry></draw:custom-shape><draw:custom-shape svg:x="0.18333in" svg:y="0.035in" svg:width="0.05in" svg:height="0.07in" draw:id="id1146" draw:style-name="a1146" draw:name="Shape 1364"><svg:title/><svg:desc/><draw:enhanced-geometry draw:type="non-primitive" svg:viewBox="0 0 45720 64008" draw:enhanced-path="M 18288 0 L 21336 0 21336 13716 C 25908 4572 32004 0 36576 0 39624 0 41148 1524 42672 3048 44196 4572 45720 6096 45720 7620 45720 9144 44196 10668 44196 12192 42672 13716 41148 13716 39624 13716 38100 13716 36576 13716 33528 12192 32004 10668 30480 9144 30480 9144 28956 9144 28956 10668 27432 10668 25908 12192 22860 15240 21336 19812 L 21336 48768 C 21336 53340 21336 54864 22860 56388 22860 57912 24384 59436 25908 59436 27432 60960 28956 60960 32004 60960 L 32004 64008 0 64008 0 60960 C 3048 60960 6096 60960 7620 59436 7620 59436 9144 57912 9144 56388 9144 56388 10668 53340 10668 50292 L 10668 25908 C 10668 19812 9144 15240 9144 13716 9144 12192 9144 10668 7620 10668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23667in" svg:y="0.06583in" svg:width="0.02583in" svg:height="0.04083in" draw:id="id1147" draw:style-name="a1147" draw:name="Shape 1365"><svg:title/><svg:desc/><draw:enhanced-geometry draw:type="non-primitive" svg:viewBox="0 0 23622 37338" draw:enhanced-path="M 23622 0 L 23622 4318 21336 5334 C 18288 6858 15240 8382 13716 11430 12192 12954 12192 16002 12192 17526 12192 20574 12192 23622 15240 25146 16764 28194 18288 29718 21336 29718 L 23622 28447 23622 35242 22860 35814 C 19812 35814 18288 37338 15240 37338 10668 37338 7620 35814 4572 32766 1524 29718 0 25146 0 20574 0 17526 1524 16002 3048 12954 4572 9906 7620 6858 12192 533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38"/><draw:equation draw:name="f8" draw:formula="0 / ?f6"/><draw:equation draw:name="f9" draw:formula="23622 / ?f6"/><draw:equation draw:name="f10" draw:formula="0 / ?f7"/><draw:equation draw:name="f11" draw:formula="37338 / ?f7"/></draw:enhanced-geometry></draw:custom-shape><draw:custom-shape svg:x="0.24in" svg:y="0.03591in" svg:width="0.0225in" svg:height="0.02409in" draw:id="id1148" draw:style-name="a1148" draw:name="Shape 1366"><svg:title/><svg:desc/><draw:enhanced-geometry draw:type="non-primitive" svg:viewBox="0 0 20574 22029" draw:enhanced-path="M 20574 0 L 20574 3995 19812 3741 C 16764 3741 15240 5265 13716 6789 12192 8313 10668 9837 10668 11361 L 10668 15933 C 10668 17457 10668 18981 9144 20505 9144 20505 7620 22029 6096 22029 3048 22029 3048 20505 1524 20505 0 18981 0 17457 0 14409 0 11361 1524 8313 6096 52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029"/><draw:equation draw:name="f8" draw:formula="0 / ?f6"/><draw:equation draw:name="f9" draw:formula="20574 / ?f6"/><draw:equation draw:name="f10" draw:formula="0 / ?f7"/><draw:equation draw:name="f11" draw:formula="22029 / ?f7"/></draw:enhanced-geometry></draw:custom-shape><draw:custom-shape svg:x="0.24167in" svg:y="0.005in" svg:width="0.02083in" svg:height="0.02in" draw:id="id1149" draw:style-name="a1149" draw:name="Shape 1367"><svg:title/><svg:desc/><draw:enhanced-geometry draw:type="non-primitive" svg:viewBox="0 0 19050 18288" draw:enhanced-path="M 13716 0 C 15240 0 16764 0 18288 1524 L 19050 1982 19050 13208 16764 12192 C 15240 10668 12192 9144 12192 9144 10668 9144 9144 9144 9144 9144 7620 9144 6096 9144 4572 10668 4572 12192 3048 13716 3048 18288 L 0 18288 C 0 12192 1524 7620 4572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8288"/><draw:equation draw:name="f8" draw:formula="0 / ?f6"/><draw:equation draw:name="f9" draw:formula="19050 / ?f6"/><draw:equation draw:name="f10" draw:formula="0 / ?f7"/><draw:equation draw:name="f11" draw:formula="18288 / ?f7"/></draw:enhanced-geometry></draw:custom-shape><draw:custom-shape svg:x="0.2625in" svg:y="0.035in" svg:width="0.03583in" svg:height="0.07167in" draw:id="id1150" draw:style-name="a1150" draw:name="Shape 1368"><svg:title/><svg:desc/><draw:enhanced-geometry draw:type="non-primitive" svg:viewBox="0 0 32766 65532" draw:enhanced-path="M 2286 0 C 6858 0 11430 1524 14478 3048 17526 4572 19050 7620 20574 9144 22098 12192 22098 15240 22098 21336 L 22098 42672 C 22098 48768 22098 51816 22098 53340 22098 54864 23622 54864 23622 56388 23622 56388 25146 56388 25146 56388 26670 56388 26670 56388 26670 56388 28194 54864 29718 53340 32766 51816 L 32766 54864 C 28194 60960 22098 65532 19050 65532 16002 65532 14478 64008 12954 62484 11430 60960 11430 57912 11430 54864 L 0 63436 0 56642 11430 50292 11430 27432 0 32512 0 28194 11430 22860 11430 21336 C 11430 15240 9906 10668 8382 7620 L 0 4826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2625in" svg:y="0.005in" svg:width="0.02583in" svg:height="0.02in" draw:id="id1151" draw:style-name="a1151" draw:name="Shape 1369"><svg:title/><svg:desc/><draw:enhanced-geometry draw:type="non-primitive" svg:viewBox="0 0 23622 18288" draw:enhanced-path="M 22098 0 L 23622 0 C 23622 4572 23622 7620 22098 10668 22098 12192 19050 15240 17526 15240 16002 16764 12954 18288 11430 18288 L 0 13208 0 1982 6858 6096 C 11430 9144 14478 9144 16002 9144 17526 9144 19050 9144 19050 7620 20574 6096 22098 4572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0.30333in" svg:y="0.06583in" svg:width="0.02583in" svg:height="0.04083in" draw:id="id1152" draw:style-name="a1152" draw:name="Shape 1370"><svg:title/><svg:desc/><draw:enhanced-geometry draw:type="non-primitive" svg:viewBox="0 0 23622 37338" draw:enhanced-path="M 23622 0 L 23622 4318 21336 5334 C 18288 6858 15240 8382 13716 11430 12192 12954 12192 16002 12192 17526 12192 20574 12192 23622 15240 25146 16764 28194 18288 29718 21336 29718 L 23622 28447 23622 35242 22860 35814 C 19812 35814 18288 37338 15240 37338 10668 37338 7620 35814 4572 32766 1524 29718 0 25146 0 20574 0 17526 1524 16002 3048 12954 4572 9906 7620 6858 12192 533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38"/><draw:equation draw:name="f8" draw:formula="0 / ?f6"/><draw:equation draw:name="f9" draw:formula="23622 / ?f6"/><draw:equation draw:name="f10" draw:formula="0 / ?f7"/><draw:equation draw:name="f11" draw:formula="37338 / ?f7"/></draw:enhanced-geometry></draw:custom-shape><draw:custom-shape svg:x="0.30667in" svg:y="0.03591in" svg:width="0.0225in" svg:height="0.02409in" draw:id="id1153" draw:style-name="a1153" draw:name="Shape 1371"><svg:title/><svg:desc/><draw:enhanced-geometry draw:type="non-primitive" svg:viewBox="0 0 20574 22029" draw:enhanced-path="M 20574 0 L 20574 3995 19812 3741 C 16764 3741 15240 5265 13716 6789 12192 8313 10668 9837 10668 11361 L 10668 15933 C 10668 17457 10668 18981 9144 20505 9144 20505 7620 22029 6096 22029 3048 22029 3048 20505 1524 20505 0 18981 0 17457 0 14409 0 11361 1524 8313 6096 52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029"/><draw:equation draw:name="f8" draw:formula="0 / ?f6"/><draw:equation draw:name="f9" draw:formula="20574 / ?f6"/><draw:equation draw:name="f10" draw:formula="0 / ?f7"/><draw:equation draw:name="f11" draw:formula="22029 / ?f7"/></draw:enhanced-geometry></draw:custom-shape><draw:custom-shape svg:x="0.32917in" svg:y="0.035in" svg:width="0.03583in" svg:height="0.07167in" draw:id="id1154" draw:style-name="a1154" draw:name="Shape 1372"><svg:title/><svg:desc/><draw:enhanced-geometry draw:type="non-primitive" svg:viewBox="0 0 32766 65532" draw:enhanced-path="M 2286 0 C 6858 0 11430 1524 14478 3048 17526 4572 19050 7620 20574 9144 22098 12192 22098 15240 22098 21336 L 22098 42672 C 22098 48768 22098 51816 22098 53340 22098 54864 23622 54864 23622 56388 23622 56388 25146 56388 25146 56388 26670 56388 26670 56388 26670 56388 28194 54864 29718 53340 32766 51816 L 32766 54864 C 28194 60960 22098 65532 17526 65532 16002 65532 14478 64008 12954 62484 11430 60960 11430 57912 11430 54864 L 0 63436 0 56642 11430 50292 11430 27432 0 32512 0 28194 11430 22860 11430 21336 C 11430 15240 9906 10668 8382 7620 L 0 4826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37in" svg:y="0.03525in" svg:width="0.0325in" svg:height="0.07142in" draw:id="id1155" draw:style-name="a1155" draw:name="Shape 1373"><svg:title/><svg:desc/><draw:enhanced-geometry draw:type="non-primitive" svg:viewBox="0 0 29718 65303" draw:enhanced-path="M 29718 0 L 29718 5486 27432 4343 C 25908 4343 22860 5867 21336 7391 18288 8915 16764 10439 15240 13487 13716 18059 12192 22631 12192 27203 12192 36347 13716 43967 18288 51587 L 29718 59207 29718 65075 28956 65303 C 19812 65303 12192 62256 7620 54635 3048 48539 0 40919 0 33300 0 27203 1524 22631 4572 16535 7620 10439 10668 7391 15240 4343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0.4025in" svg:y="0.035in" svg:width="0.0325in" svg:height="0.07142in" draw:id="id1156" draw:style-name="a1156" draw:name="Shape 1374"><svg:title/><svg:desc/><draw:enhanced-geometry draw:type="non-primitive" svg:viewBox="0 0 29718 65303" draw:enhanced-path="M 762 0 C 9906 0 17526 4572 22098 10668 26670 16764 29718 24384 29718 32004 29718 38100 28194 42672 25146 48768 23622 54864 19050 57912 14478 60960 L 0 65303 0 59436 2286 60960 C 6858 60960 9906 59436 12954 54864 16002 51816 17526 45720 17526 36576 17526 25908 14478 18288 9906 10668 L 0 5715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0.48333in" svg:y="0.03543in" svg:width="0.03in" svg:height="0.07124in" draw:id="id1157" draw:style-name="a1157" draw:name="Shape 1375"><svg:title/><svg:desc/><draw:enhanced-geometry draw:type="non-primitive" svg:viewBox="0 0 27432 65139" draw:enhanced-path="M 27432 0 L 27432 5050 18288 10275 C 13716 14847 12192 20943 12192 30087 12192 39231 13716 45327 16764 49899 19050 52947 21336 54852 23622 55995 L 27432 56841 27432 64631 24384 65139 C 18288 65139 12192 62091 6096 57519 1524 51423 0 43803 0 34659 0 27039 1524 17895 7620 10275 10668 7227 13716 4560 17145 2654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139"/><draw:equation draw:name="f8" draw:formula="0 / ?f6"/><draw:equation draw:name="f9" draw:formula="27432 / ?f6"/><draw:equation draw:name="f10" draw:formula="0 / ?f7"/><draw:equation draw:name="f11" draw:formula="65139 / ?f7"/></draw:enhanced-geometry></draw:custom-shape><draw:custom-shape svg:x="0.51333in" svg:y="0in" svg:width="0.04in" svg:height="0.10667in" draw:id="id1158" draw:style-name="a1158" draw:name="Shape 1376"><svg:title/><svg:desc/><draw:enhanced-geometry draw:type="non-primitive" svg:viewBox="0 0 36576 97536" draw:enhanced-path="M 22860 0 L 25908 0 25908 71628 C 25908 79248 25908 82296 25908 83820 27432 86868 27432 86868 27432 88392 28956 88392 28956 88392 30480 88392 32004 88392 33528 88392 35052 88392 L 36576 89916 18288 97536 15240 97536 15240 88392 C 12192 91440 9144 94488 6096 96012 L 0 97028 0 89238 3048 89916 C 7620 89916 10668 88392 15240 83820 L 15240 51816 C 15240 50292 13716 47244 12192 44196 10668 41148 9144 39624 7620 38100 4572 36576 3048 36576 1524 36576 L 0 37447 0 32397 1524 32004 C 7620 32004 10668 33528 15240 38100 L 15240 25908 C 15240 19812 15240 15240 15240 13716 13716 12192 13716 10668 12192 10668 12192 9144 10668 9144 10668 9144 9144 9144 7620 9144 6096 10668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55833in" svg:y="0.0375in" svg:width="0.02583in" svg:height="0.06724in" draw:id="id1159" draw:style-name="a1159" draw:name="Shape 1377"><svg:title/><svg:desc/><draw:enhanced-geometry draw:type="non-primitive" svg:viewBox="0 0 23622 61488" draw:enhanced-path="M 23622 0 L 23622 2667 15240 6858 C 12192 9906 9144 14478 9144 19050 L 23622 19050 23622 23622 9144 23622 C 9144 32766 12192 38862 16764 44958 L 23622 48387 23622 61488 7620 54102 C 3048 49530 0 41910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58417in" svg:y="0.07833in" svg:width="0.03083in" svg:height="0.02833in" draw:id="id1160" draw:style-name="a1160" draw:name="Shape 1378"><svg:title/><svg:desc/><draw:enhanced-geometry draw:type="non-primitive" svg:viewBox="0 0 28194 25908" draw:enhanced-path="M 26670 0 L 28194 1524 C 26670 7620 25146 13716 20574 18288 16002 22860 9906 25908 3810 25908 L 0 24150 0 11049 8382 15240 C 11430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58417in" svg:y="0.035in" svg:width="0.03083in" svg:height="0.02833in" draw:id="id1161" draw:style-name="a1161" draw:name="Shape 1379"><svg:title/><svg:desc/><draw:enhanced-geometry draw:type="non-primitive" svg:viewBox="0 0 28194 25908" draw:enhanced-path="M 5334 0 C 11430 0 17526 3048 22098 7620 26670 12192 28194 18288 28194 25908 L 0 25908 0 21336 14478 21336 C 14478 18288 12954 15240 12954 13716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66167in" svg:y="0.00346in" svg:width="0.04917in" svg:height="0.1032in" draw:id="id1162" draw:style-name="a1162" draw:name="Shape 1380"><svg:title/><svg:desc/><draw:enhanced-geometry draw:type="non-primitive" svg:viewBox="0 0 44958 94368" draw:enhanced-path="M 44958 0 L 44958 4779 44196 4452 C 36576 4452 28956 7500 24384 13596 18288 21216 15240 31884 15240 47124 15240 60840 18288 73032 25908 80652 30480 86748 36576 89796 44196 89796 L 44958 89469 44958 94216 44196 94368 C 32004 94368 21336 89796 13716 80652 4572 73032 0 60840 0 47124 0 31884 4572 21216 15240 12072 19050 7500 23622 4452 28765 2547 L 44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4368"/><draw:equation draw:name="f8" draw:formula="0 / ?f6"/><draw:equation draw:name="f9" draw:formula="44958 / ?f6"/><draw:equation draw:name="f10" draw:formula="0 / ?f7"/><draw:equation draw:name="f11" draw:formula="94368 / ?f7"/></draw:enhanced-geometry></draw:custom-shape><draw:custom-shape svg:x="0.71083in" svg:y="0.00333in" svg:width="0.04917in" svg:height="0.10317in" draw:id="id1163" draw:style-name="a1163" draw:name="Shape 1381"><svg:title/><svg:desc/><draw:enhanced-geometry draw:type="non-primitive" svg:viewBox="0 0 44958 94336" draw:enhanced-path="M 762 0 C 12954 0 22098 4572 31242 13716 40386 22860 44958 33528 44958 47244 44958 60960 40386 71628 31242 80772 26670 85344 21717 88773 16383 91059 L 0 94336 0 89589 20574 80772 C 26670 73152 29718 62484 29718 48768 28194 33528 25146 21336 20574 13716 L 0 4899 0 12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4336"/><draw:equation draw:name="f8" draw:formula="0 / ?f6"/><draw:equation draw:name="f9" draw:formula="44958 / ?f6"/><draw:equation draw:name="f10" draw:formula="0 / ?f7"/><draw:equation draw:name="f11" draw:formula="94336 / ?f7"/></draw:enhanced-geometry></draw:custom-shape><draw:custom-shape svg:x="0.77in" svg:y="0in" svg:width="0.03333in" svg:height="0.105in" draw:id="id1164" draw:style-name="a1164" draw:name="Shape 1382"><svg:title/><svg:desc/><draw:enhanced-geometry draw:type="non-primitive" svg:viewBox="0 0 30480 96012" draw:enhanced-path="M 18288 0 L 21336 0 21336 82296 C 21336 85344 21336 88392 21336 89916 22860 91440 22860 91440 24384 92964 25908 92964 27432 92964 30480 92964 L 30480 96012 0 96012 0 92964 C 3048 92964 4572 92964 6096 92964 7620 91440 7620 91440 9144 89916 9144 88392 9144 85344 9144 82296 L 9144 25908 C 9144 19812 9144 15240 9144 13716 9144 12192 7620 10668 7620 10668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012"/><draw:equation draw:name="f8" draw:formula="0 / ?f6"/><draw:equation draw:name="f9" draw:formula="30480 / ?f6"/><draw:equation draw:name="f10" draw:formula="0 / ?f7"/><draw:equation draw:name="f11" draw:formula="96012 / ?f7"/></draw:enhanced-geometry></draw:custom-shape><draw:custom-shape svg:x="0.81167in" svg:y="0.035in" svg:width="0.03333in" svg:height="0.07in" draw:id="id1165" draw:style-name="a1165" draw:name="Shape 1383"><svg:title/><svg:desc/><draw:enhanced-geometry draw:type="non-primitive" svg:viewBox="0 0 30480 64008" draw:enhanced-path="M 18288 0 L 21336 0 21336 50292 C 21336 53340 21336 56388 21336 57912 22860 59436 22860 59436 24384 60960 25908 60960 27432 60960 30480 60960 L 30480 64008 0 64008 0 60960 C 3048 60960 4572 60960 6096 60960 7620 59436 7620 59436 9144 57912 9144 56388 9144 53340 9144 50292 L 9144 25908 C 9144 19812 9144 15240 9144 13716 9144 12192 7620 10668 7620 10668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82167in" svg:y="0in" svg:width="0.01333in" svg:height="0.015in" draw:id="id1166" draw:style-name="a1166" draw:name="Shape 1384"><svg:title/><svg:desc/><draw:enhanced-geometry draw:type="non-primitive" svg:viewBox="0 0 12192 13716" draw:enhanced-path="M 6096 0 C 7620 0 9144 1524 10668 3048 12192 3048 12192 6096 12192 7620 12192 9144 12192 10668 10668 12192 9144 13716 7620 13716 6096 13716 4572 13716 3048 13716 1524 12192 0 10668 0 9144 0 7620 0 6096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0.85in" svg:y="0.03833in" svg:width="0.07167in" svg:height="0.06833in" draw:id="id1167" draw:style-name="a1167" draw:name="Shape 1385"><svg:title/><svg:desc/><draw:enhanced-geometry draw:type="non-primitive" svg:viewBox="0 0 65532 62484" draw:enhanced-path="M 0 0 L 28956 0 28956 1524 25908 1524 C 24384 1524 22860 1524 22860 3048 21336 4572 21336 4572 21336 6096 21336 7620 21336 10668 22860 12192 L 36576 45720 51816 10668 C 51816 7620 53340 6096 53340 4572 53340 4572 51816 4572 51816 3048 51816 3048 51816 3048 50292 1524 50292 1524 48768 1524 45720 1524 L 45720 0 65532 0 65532 1524 C 64008 1524 62484 3048 60960 3048 59436 4572 57912 6096 56388 10668 L 35052 62484 32004 62484 10668 10668 C 9144 7620 7620 6096 7620 6096 6096 4572 6096 3048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2484"/><draw:equation draw:name="f8" draw:formula="0 / ?f6"/><draw:equation draw:name="f9" draw:formula="65532 / ?f6"/><draw:equation draw:name="f10" draw:formula="0 / ?f7"/><draw:equation draw:name="f11" draw:formula="62484 / ?f7"/></draw:enhanced-geometry></draw:custom-shape><draw:custom-shape svg:x="0.92833in" svg:y="0.03731in" svg:width="0.02667in" svg:height="0.06769in" draw:id="id1168" draw:style-name="a1168" draw:name="Shape 1386"><svg:title/><svg:desc/><draw:enhanced-geometry draw:type="non-primitive" svg:viewBox="0 0 24384 61898" draw:enhanced-path="M 24384 0 L 24384 3115 15240 7034 C 12192 10082 10668 14654 10668 19226 L 24384 19226 24384 23798 10668 23798 C 10668 32942 12192 39038 16764 45134 L 24384 48944 24384 61898 9144 54278 C 3048 49706 0 42086 0 31418 0 20750 3048 13130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98"/><draw:equation draw:name="f8" draw:formula="0 / ?f6"/><draw:equation draw:name="f9" draw:formula="24384 / ?f6"/><draw:equation draw:name="f10" draw:formula="0 / ?f7"/><draw:equation draw:name="f11" draw:formula="61898 / ?f7"/></draw:enhanced-geometry></draw:custom-shape><draw:custom-shape svg:x="0.955in" svg:y="0.07833in" svg:width="0.03in" svg:height="0.02833in" draw:id="id1169" draw:style-name="a1169" draw:name="Shape 1387"><svg:title/><svg:desc/><draw:enhanced-geometry draw:type="non-primitive" svg:viewBox="0 0 27432 25908" draw:enhanced-path="M 25908 0 L 27432 1524 C 27432 7620 24384 13716 19812 18288 15240 22860 9144 25908 3048 25908 L 0 24384 0 11430 7620 15240 C 12192 15240 15240 13716 18288 12192 21336 9144 24384 609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955in" svg:y="0.035in" svg:width="0.03in" svg:height="0.02833in" draw:id="id1170" draw:style-name="a1170" draw:name="Shape 1388"><svg:title/><svg:desc/><draw:enhanced-geometry draw:type="non-primitive" svg:viewBox="0 0 27432 25908" draw:enhanced-path="M 4572 0 C 10668 0 16764 3048 21336 7620 25908 12192 27432 18288 27432 25908 L 0 25908 0 21336 13716 21336 C 13716 18288 13716 15240 12192 13716 12192 10668 9144 9144 7620 7620 6096 6096 3048 4572 1524 4572 L 0 5225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995in" svg:y="0.035in" svg:width="0.03333in" svg:height="0.07in" draw:id="id1171" draw:style-name="a1171" draw:name="Shape 1389"><svg:title/><svg:desc/><draw:enhanced-geometry draw:type="non-primitive" svg:viewBox="0 0 30480 64008" draw:enhanced-path="M 18288 0 L 21336 0 21336 50292 C 21336 53340 21336 56388 21336 57912 22860 59436 22860 59436 24384 60960 25908 60960 27432 60960 30480 60960 L 30480 64008 0 64008 0 60960 C 3048 60960 4572 60960 6096 60960 7620 59436 7620 59436 9144 57912 9144 56388 9144 53340 9144 50292 L 9144 25908 C 9144 19812 9144 15240 9144 13716 9144 12192 7620 10668 7620 10668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005in" svg:y="0in" svg:width="0.01333in" svg:height="0.015in" draw:id="id1172" draw:style-name="a1172" draw:name="Shape 1390"><svg:title/><svg:desc/><draw:enhanced-geometry draw:type="non-primitive" svg:viewBox="0 0 12192 13716" draw:enhanced-path="M 6096 0 C 7620 0 9144 1524 10668 3048 12192 3048 12192 6096 12192 7620 12192 9144 12192 10668 10668 12192 9144 13716 7620 13716 6096 13716 4572 13716 3048 13716 1524 12192 0 10668 0 9144 0 7620 0 6096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1.03333in" svg:y="0.035in" svg:width="0.04833in" svg:height="0.07in" draw:id="id1173" draw:style-name="a1173" draw:name="Shape 1391"><svg:title/><svg:desc/><draw:enhanced-geometry draw:type="non-primitive" svg:viewBox="0 0 44196 64008" draw:enhanced-path="M 18288 0 L 21336 0 21336 13716 C 25908 4572 30480 0 36576 0 39624 0 41148 1524 42672 3048 44196 4572 44196 6096 44196 7620 44196 9144 44196 10668 42672 12192 42672 13716 41148 13716 39624 13716 38100 13716 35052 13716 33528 12192 32004 10668 30480 9144 28956 9144 28956 9144 27432 10668 27432 10668 24384 12192 22860 15240 21336 19812 L 21336 48768 C 19812 53340 21336 54864 21336 56388 22860 57912 22860 59436 24384 59436 25908 60960 28956 60960 32004 60960 L 32004 64008 0 64008 0 60960 C 3048 60960 4572 60960 7620 59436 7620 59436 9144 57912 9144 56388 9144 56388 9144 53340 9144 50292 L 9144 25908 C 9144 19812 9144 15240 9144 13716 9144 12192 7620 10668 7620 10668 6096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4008"/><draw:equation draw:name="f8" draw:formula="0 / ?f6"/><draw:equation draw:name="f9" draw:formula="44196 / ?f6"/><draw:equation draw:name="f10" draw:formula="0 / ?f7"/><draw:equation draw:name="f11" draw:formula="64008 / ?f7"/></draw:enhanced-geometry></draw:custom-shape><draw:custom-shape svg:x="1.08667in" svg:y="0.06625in" svg:width="0.02417in" svg:height="0.04042in" draw:id="id1174" draw:style-name="a1174" draw:name="Shape 1392"><svg:title/><svg:desc/><draw:enhanced-geometry draw:type="non-primitive" svg:viewBox="0 0 22098 36957" draw:enhanced-path="M 22098 0 L 22098 4572 21336 4953 C 18288 6477 15240 8001 13716 11049 12192 12573 10668 15621 10668 17145 10668 20193 12192 23241 13716 24765 16764 27813 18288 29337 21336 29337 L 22098 28860 22098 35585 15240 36957 C 10668 36957 7620 35433 4572 32385 1524 29337 0 24765 0 20193 0 17145 1524 15621 1524 12573 4572 9525 7620 6477 12192 4953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957"/><draw:equation draw:name="f8" draw:formula="0 / ?f6"/><draw:equation draw:name="f9" draw:formula="22098 / ?f6"/><draw:equation draw:name="f10" draw:formula="0 / ?f7"/><draw:equation draw:name="f11" draw:formula="36957 / ?f7"/></draw:enhanced-geometry></draw:custom-shape><draw:custom-shape svg:x="1.09in" svg:y="0.03591in" svg:width="0.02083in" svg:height="0.02409in" draw:id="id1175" draw:style-name="a1175" draw:name="Shape 1393"><svg:title/><svg:desc/><draw:enhanced-geometry draw:type="non-primitive" svg:viewBox="0 0 19050 22029" draw:enhanced-path="M 19050 0 L 19050 4122 13716 6789 C 12192 8313 10668 9837 10668 11361 L 10668 15933 C 10668 17457 10668 18981 9144 20505 7620 20505 6096 22029 4572 22029 3048 22029 1524 20505 1524 20505 0 18981 0 17457 0 14409 0 11361 1524 8313 4572 5265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029"/><draw:equation draw:name="f8" draw:formula="0 / ?f6"/><draw:equation draw:name="f9" draw:formula="19050 / ?f6"/><draw:equation draw:name="f10" draw:formula="0 / ?f7"/><draw:equation draw:name="f11" draw:formula="22029 / ?f7"/></draw:enhanced-geometry></draw:custom-shape><draw:custom-shape svg:x="1.11083in" svg:y="0.035in" svg:width="0.0375in" svg:height="0.07167in" draw:id="id1176" draw:style-name="a1176" draw:name="Shape 1394"><svg:title/><svg:desc/><draw:enhanced-geometry draw:type="non-primitive" svg:viewBox="0 0 34290 65532" draw:enhanced-path="M 2286 0 C 8382 0 12954 1524 16002 3048 19050 4572 20574 7620 22098 9144 22098 12192 23622 15240 23622 21336 L 23622 42672 C 23622 48768 23622 51816 23622 53340 23622 54864 23622 54864 25146 56388 25146 56388 25146 56388 26670 56388 26670 56388 28194 56388 28194 56388 29718 54864 31242 53340 34290 51816 L 34290 54864 C 28194 60960 23622 65532 19050 65532 17526 65532 16002 64008 14478 62484 12954 60960 12954 57912 11430 54864 5334 59436 2286 62484 762 64008 L 0 64160 0 57436 11430 50292 11430 27432 0 33147 0 28575 11430 22860 11430 21336 C 11430 15240 11430 10668 9906 7620 6858 6096 3810 4572 762 4572 L 0 4953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532"/><draw:equation draw:name="f8" draw:formula="0 / ?f6"/><draw:equation draw:name="f9" draw:formula="34290 / ?f6"/><draw:equation draw:name="f10" draw:formula="0 / ?f7"/><draw:equation draw:name="f11" draw:formula="65532 / ?f7"/></draw:enhanced-geometry></draw:custom-shape><draw:custom-shape svg:x="1.19167in" svg:y="0.00333in" svg:width="0.08833in" svg:height="0.10333in" draw:id="id1177" draw:style-name="a1177" draw:name="Shape 1395"><svg:title/><svg:desc/><draw:enhanced-geometry draw:type="non-primitive" svg:viewBox="0 0 80772 94488" draw:enhanced-path="M 45720 0 C 51816 0 59436 1524 65532 4572 67056 6096 68580 6096 68580 6096 70104 6096 71628 6096 71628 4572 73152 3048 74676 1524 74676 0 L 77724 0 79248 30480 77724 30480 C 74676 21336 70104 15240 65532 10668 59436 6096 53340 4572 47244 4572 41148 4572 35052 6096 30480 9144 25908 12192 21336 16764 18288 24384 16764 30480 15240 38100 15240 48768 15240 56388 15240 64008 18288 70104 21336 76200 25908 80772 30480 83820 36576 86868 41148 88392 48768 88392 54864 88392 59436 86868 64008 85344 68580 82296 73152 77724 79248 70104 L 80772 71628 C 76200 79248 71628 85344 65532 88392 59436 92964 51816 94488 44196 94488 28956 94488 16764 89916 9144 77724 3048 70104 0 59436 0 48768 0 39624 1524 32004 6096 24384 9144 16764 15240 10668 22860 6096 28956 1524 36576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4488"/><draw:equation draw:name="f8" draw:formula="0 / ?f6"/><draw:equation draw:name="f9" draw:formula="80772 / ?f6"/><draw:equation draw:name="f10" draw:formula="0 / ?f7"/><draw:equation draw:name="f11" draw:formula="94488 / ?f7"/></draw:enhanced-geometry></draw:custom-shape><draw:custom-shape svg:x="1.29167in" svg:y="0.06583in" svg:width="0.02417in" svg:height="0.04083in" draw:id="id1178" draw:style-name="a1178" draw:name="Shape 1396"><svg:title/><svg:desc/><draw:enhanced-geometry draw:type="non-primitive" svg:viewBox="0 0 22098 37338" draw:enhanced-path="M 22098 0 L 22098 4318 19812 5334 C 16764 6858 13716 8382 12192 11430 10668 12954 10668 16002 10668 17526 10668 20574 12192 23622 13716 25146 15240 28194 18288 29718 19812 29718 L 22098 28448 22098 35242 21336 35814 C 19812 35814 16764 37338 13716 37338 9144 37338 6096 35814 3048 32766 0 29718 0 25146 0 20574 0 17526 0 16002 1524 12954 3048 9906 6096 6858 10668 533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338"/><draw:equation draw:name="f8" draw:formula="0 / ?f6"/><draw:equation draw:name="f9" draw:formula="22098 / ?f6"/><draw:equation draw:name="f10" draw:formula="0 / ?f7"/><draw:equation draw:name="f11" draw:formula="37338 / ?f7"/></draw:enhanced-geometry></draw:custom-shape><draw:custom-shape svg:x="1.29333in" svg:y="0.03591in" svg:width="0.0225in" svg:height="0.02409in" draw:id="id1179" draw:style-name="a1179" draw:name="Shape 1397"><svg:title/><svg:desc/><draw:enhanced-geometry draw:type="non-primitive" svg:viewBox="0 0 20574 22029" draw:enhanced-path="M 20574 0 L 20574 3995 19812 3741 C 18288 3741 15240 5265 13716 6789 12192 8313 10668 9837 10668 11361 L 12192 15933 C 10668 17457 10668 18981 10668 20505 9144 20505 7620 22029 6096 22029 4572 22029 3048 20505 1524 20505 0 18981 0 17457 0 14409 0 11361 1524 8313 6096 52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029"/><draw:equation draw:name="f8" draw:formula="0 / ?f6"/><draw:equation draw:name="f9" draw:formula="20574 / ?f6"/><draw:equation draw:name="f10" draw:formula="0 / ?f7"/><draw:equation draw:name="f11" draw:formula="22029 / ?f7"/></draw:enhanced-geometry></draw:custom-shape><draw:custom-shape svg:x="1.31583in" svg:y="0.035in" svg:width="0.03583in" svg:height="0.07167in" draw:id="id1180" draw:style-name="a1180" draw:name="Shape 1398"><svg:title/><svg:desc/><draw:enhanced-geometry draw:type="non-primitive" svg:viewBox="0 0 32766 65532" draw:enhanced-path="M 2286 0 C 6858 0 11430 1524 16002 3048 17526 4572 20574 7620 20574 9144 22098 12192 22098 15240 22098 21336 L 22098 42672 C 22098 48768 22098 51816 22098 53340 23622 54864 23622 54864 23622 56388 23622 56388 25146 56388 25146 56388 26670 56388 26670 56388 28194 56388 28194 54864 29718 53340 32766 51816 L 32766 54864 C 28194 60960 23622 65532 19050 65532 16002 65532 14478 64008 12954 62484 11430 60960 11430 57912 11430 54864 L 0 63436 0 56642 11430 50292 11430 27432 0 32512 0 28194 11430 22860 11430 21336 C 11430 15240 9906 10668 8382 7620 L 0 4826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1.35333in" svg:y="0.03833in" svg:width="0.07167in" svg:height="0.06833in" draw:id="id1181" draw:style-name="a1181" draw:name="Shape 1399"><svg:title/><svg:desc/><draw:enhanced-geometry draw:type="non-primitive" svg:viewBox="0 0 65532 62484" draw:enhanced-path="M 0 0 L 28956 0 28956 1524 27432 1524 C 25908 1524 24384 1524 22860 3048 22860 4572 21336 4572 21336 6096 21336 7620 22860 10668 22860 12192 L 38100 45720 51816 10668 C 53340 7620 53340 6096 53340 4572 53340 4572 53340 4572 53340 3048 51816 3048 51816 3048 50292 1524 50292 1524 48768 1524 45720 1524 L 45720 0 65532 0 65532 1524 C 64008 1524 62484 3048 60960 3048 59436 4572 57912 6096 57912 10668 L 35052 62484 32004 62484 10668 10668 C 9144 7620 9144 6096 7620 6096 7620 4572 6096 3048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2484"/><draw:equation draw:name="f8" draw:formula="0 / ?f6"/><draw:equation draw:name="f9" draw:formula="65532 / ?f6"/><draw:equation draw:name="f10" draw:formula="0 / ?f7"/><draw:equation draw:name="f11" draw:formula="62484 / ?f7"/></draw:enhanced-geometry></draw:custom-shape><draw:custom-shape svg:x="1.43167in" svg:y="0.06583in" svg:width="0.02583in" svg:height="0.04083in" draw:id="id1182" draw:style-name="a1182" draw:name="Shape 1400"><svg:title/><svg:desc/><draw:enhanced-geometry draw:type="non-primitive" svg:viewBox="0 0 23622 37338" draw:enhanced-path="M 23622 0 L 23622 4233 21336 5334 C 18288 6858 15240 8382 13716 11430 12192 12954 12192 16002 12192 17526 12192 20574 12192 23622 15240 25146 16764 28194 18288 29718 21336 29718 L 23622 28448 23622 35242 22860 35814 C 21336 35814 18288 37338 15240 37338 10668 37338 7620 35814 4572 32766 1524 29718 0 25146 0 20574 0 17526 1524 16002 3048 12954 4572 9906 7620 6858 12192 533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38"/><draw:equation draw:name="f8" draw:formula="0 / ?f6"/><draw:equation draw:name="f9" draw:formula="23622 / ?f6"/><draw:equation draw:name="f10" draw:formula="0 / ?f7"/><draw:equation draw:name="f11" draw:formula="37338 / ?f7"/></draw:enhanced-geometry></draw:custom-shape><draw:custom-shape svg:x="1.435in" svg:y="0.03591in" svg:width="0.0225in" svg:height="0.02409in" draw:id="id1183" draw:style-name="a1183" draw:name="Shape 1401"><svg:title/><svg:desc/><draw:enhanced-geometry draw:type="non-primitive" svg:viewBox="0 0 20574 22029" draw:enhanced-path="M 20574 0 L 20574 3995 19812 3741 C 18288 3741 15240 5265 13716 6789 12192 8313 10668 9837 10668 11361 L 10668 15933 C 10668 17457 10668 18981 9144 20505 9144 20505 7620 22029 6096 22029 4572 22029 3048 20505 1524 20505 0 18981 0 17457 0 14409 0 11361 1524 8313 6096 52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029"/><draw:equation draw:name="f8" draw:formula="0 / ?f6"/><draw:equation draw:name="f9" draw:formula="20574 / ?f6"/><draw:equation draw:name="f10" draw:formula="0 / ?f7"/><draw:equation draw:name="f11" draw:formula="22029 / ?f7"/></draw:enhanced-geometry></draw:custom-shape><draw:custom-shape svg:x="1.4575in" svg:y="0.035in" svg:width="0.03583in" svg:height="0.07167in" draw:id="id1184" draw:style-name="a1184" draw:name="Shape 1402"><svg:title/><svg:desc/><draw:enhanced-geometry draw:type="non-primitive" svg:viewBox="0 0 32766 65532" draw:enhanced-path="M 2286 0 C 6858 0 11430 1524 16002 3048 17526 4572 20574 7620 20574 9144 22098 12192 22098 15240 22098 21336 L 22098 42672 C 22098 48768 22098 51816 22098 53340 23622 54864 23622 54864 23622 56388 23622 56388 25146 56388 25146 56388 26670 56388 26670 56388 28194 56388 28194 54864 29718 53340 32766 51816 L 32766 54864 C 28194 60960 23622 65532 19050 65532 16002 65532 14478 64008 12954 62484 11430 60960 11430 57912 11430 54864 L 0 63436 0 56642 11430 50292 11430 27432 C 7620 28956 4953 30099 2857 31052 L 0 32427 0 28194 11430 22860 11430 21336 C 11430 15240 9906 10668 8382 7620 L 0 4826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1.49833in" svg:y="0in" svg:width="0.03333in" svg:height="0.105in" draw:id="id1185" draw:style-name="a1185" draw:name="Shape 1403"><svg:title/><svg:desc/><draw:enhanced-geometry draw:type="non-primitive" svg:viewBox="0 0 30480 96012" draw:enhanced-path="M 18288 0 L 21336 0 21336 82296 C 21336 85344 21336 88392 21336 89916 22860 91440 22860 91440 24384 92964 25908 92964 27432 92964 30480 92964 L 30480 96012 1524 96012 1524 92964 C 4572 92964 6096 92964 6096 92964 7620 91440 9144 91440 9144 89916 9144 88392 10668 85344 10668 82296 L 10668 25908 C 10668 19812 9144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012"/><draw:equation draw:name="f8" draw:formula="0 / ?f6"/><draw:equation draw:name="f9" draw:formula="30480 / ?f6"/><draw:equation draw:name="f10" draw:formula="0 / ?f7"/><draw:equation draw:name="f11" draw:formula="96012 / ?f7"/></draw:enhanced-geometry></draw:custom-shape><draw:custom-shape svg:x="1.54in" svg:y="0.035in" svg:width="0.05667in" svg:height="0.07167in" draw:id="id1186" draw:style-name="a1186" draw:name="Shape 1404"><svg:title/><svg:desc/><draw:enhanced-geometry draw:type="non-primitive" svg:viewBox="0 0 51816 65532" draw:enhanced-path="M 30480 0 C 35052 0 41148 1524 44196 4572 48768 9144 50292 12192 50292 15240 50292 16764 50292 18288 48768 19812 47244 19812 45720 21336 44196 21336 41148 21336 39624 19812 38100 18288 38100 16764 36576 15240 36576 13716 36576 10668 35052 9144 33528 7620 32004 6096 30480 4572 27432 4572 22860 4572 19812 6096 16764 10668 13716 13716 10668 19812 10668 27432 10668 35052 13716 41148 16764 47244 19812 51816 24384 54864 32004 54864 35052 54864 39624 53340 42672 50292 45720 48768 47244 44196 50292 39624 L 51816 41148 C 50292 48768 47244 54864 42672 59436 38100 64008 32004 65532 25908 65532 19812 65532 13716 62484 7620 56388 3048 50292 0 42672 0 33528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5532"/><draw:equation draw:name="f8" draw:formula="0 / ?f6"/><draw:equation draw:name="f9" draw:formula="51816 / ?f6"/><draw:equation draw:name="f10" draw:formula="0 / ?f7"/><draw:equation draw:name="f11" draw:formula="65532 / ?f7"/></draw:enhanced-geometry></draw:custom-shape><draw:custom-shape svg:x="1.60667in" svg:y="0.06583in" svg:width="0.02583in" svg:height="0.04083in" draw:id="id1187" draw:style-name="a1187" draw:name="Shape 1405"><svg:title/><svg:desc/><draw:enhanced-geometry draw:type="non-primitive" svg:viewBox="0 0 23622 37338" draw:enhanced-path="M 23622 0 L 23622 4318 21336 5334 C 18288 6858 15240 8382 13716 11430 12192 12954 12192 16002 12192 17526 12192 20574 12192 23622 15240 25146 16764 28194 18288 29718 21336 29718 L 23622 28448 23622 35242 22860 35814 C 19812 35814 18288 37338 15240 37338 10668 37338 7620 35814 4572 32766 1524 29718 0 25146 0 20574 0 17526 1524 16002 3048 12954 4572 9906 7620 6858 12192 533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38"/><draw:equation draw:name="f8" draw:formula="0 / ?f6"/><draw:equation draw:name="f9" draw:formula="23622 / ?f6"/><draw:equation draw:name="f10" draw:formula="0 / ?f7"/><draw:equation draw:name="f11" draw:formula="37338 / ?f7"/></draw:enhanced-geometry></draw:custom-shape><draw:custom-shape svg:x="1.61in" svg:y="0.03591in" svg:width="0.0225in" svg:height="0.02409in" draw:id="id1188" draw:style-name="a1188" draw:name="Shape 1406"><svg:title/><svg:desc/><draw:enhanced-geometry draw:type="non-primitive" svg:viewBox="0 0 20574 22029" draw:enhanced-path="M 20574 0 L 20574 3995 19812 3741 C 16764 3741 15240 5265 13716 6789 12192 8313 10668 9837 10668 11361 L 10668 15933 C 10668 17457 10668 18981 9144 20505 9144 20505 7620 22029 6096 22029 3048 22029 3048 20505 1524 20505 0 18981 0 17457 0 14409 0 11361 1524 8313 6096 52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029"/><draw:equation draw:name="f8" draw:formula="0 / ?f6"/><draw:equation draw:name="f9" draw:formula="20574 / ?f6"/><draw:equation draw:name="f10" draw:formula="0 / ?f7"/><draw:equation draw:name="f11" draw:formula="22029 / ?f7"/></draw:enhanced-geometry></draw:custom-shape><draw:custom-shape svg:x="1.6325in" svg:y="0.035in" svg:width="0.03583in" svg:height="0.07167in" draw:id="id1189" draw:style-name="a1189" draw:name="Shape 1407"><svg:title/><svg:desc/><draw:enhanced-geometry draw:type="non-primitive" svg:viewBox="0 0 32766 65532" draw:enhanced-path="M 2286 0 C 6858 0 11430 1524 14478 3048 17526 4572 19050 7620 20574 9144 22098 12192 22098 15240 22098 21336 L 22098 42672 C 22098 48768 22098 51816 22098 53340 22098 54864 23622 54864 23622 56388 23622 56388 25146 56388 25146 56388 26670 56388 26670 56388 26670 56388 28194 54864 29718 53340 32766 51816 L 32766 54864 C 28194 60960 22098 65532 19050 65532 16002 65532 14478 64008 12954 62484 11430 60960 11430 57912 11430 54864 L 0 63436 0 56642 11430 50292 11430 27432 0 32512 0 28194 11430 22860 11430 21336 C 11430 15240 9906 10668 8382 7620 L 0 4826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1.67in" svg:y="0.035in" svg:width="0.07333in" svg:height="0.07in" draw:id="id1190" draw:style-name="a1190" draw:name="Shape 1408"><svg:title/><svg:desc/><draw:enhanced-geometry draw:type="non-primitive" svg:viewBox="0 0 67056 64008" draw:enhanced-path="M 18288 0 L 21336 0 21336 13716 C 27432 4572 35052 0 41148 0 44196 0 47244 1524 50292 3048 51816 4572 54864 7620 56388 10668 56388 13716 57912 18288 57912 24384 L 57912 50292 C 57912 53340 57912 56388 57912 57912 57912 59436 59436 59436 60960 60960 60960 60960 64008 60960 67056 60960 L 67056 64008 36576 64008 36576 60960 38100 60960 C 41148 60960 42672 60960 44196 59436 44196 59436 45720 57912 45720 56388 45720 54864 45720 53340 45720 50292 L 45720 24384 C 45720 19812 45720 15240 44196 12192 42672 10668 39624 9144 36576 9144 32004 9144 25908 12192 21336 16764 L 21336 50292 C 21336 53340 21336 56388 21336 57912 22860 59436 22860 59436 24384 60960 25908 60960 27432 60960 30480 60960 L 30480 64008 0 64008 0 60960 1524 60960 C 4572 60960 7620 60960 7620 59436 9144 57912 9144 54864 9144 50292 L 9144 27432 C 9144 19812 9144 15240 9144 13716 9144 12192 9144 10668 7620 10668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1.745in" svg:y="0.015in" svg:width="0.04in" svg:height="0.09in" draw:id="id1191" draw:style-name="a1191" draw:name="Shape 1409"><svg:title/><svg:desc/><draw:enhanced-geometry draw:type="non-primitive" svg:viewBox="0 0 36576 82296" draw:enhanced-path="M 18288 0 L 21336 0 21336 21336 35052 21336 35052 25908 21336 25908 21336 65532 C 21336 68580 21336 71628 22860 73152 22860 74676 24384 74676 27432 74676 28956 74676 28956 74676 30480 73152 32004 73152 33528 71628 35052 70104 L 36576 70104 C 35052 74676 33528 77724 30480 79248 27432 82296 24384 82296 21336 82296 19812 82296 16764 82296 15240 80772 13716 80772 12192 79248 10668 76200 10668 74676 9144 71628 9144 67056 L 9144 25908 0 25908 0 22860 C 3048 22860 4572 19812 7620 18288 10668 15240 12192 13716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1.79in" svg:y="0.035in" svg:width="0.03333in" svg:height="0.07in" draw:id="id1192" draw:style-name="a1192" draw:name="Shape 1410"><svg:title/><svg:desc/><draw:enhanced-geometry draw:type="non-primitive" svg:viewBox="0 0 30480 64008" draw:enhanced-path="M 18288 0 L 21336 0 21336 50292 C 21336 53340 21336 56388 21336 57912 22860 59436 22860 59436 24384 60960 25908 60960 27432 60960 30480 60960 L 30480 64008 0 64008 0 60960 C 3048 60960 6096 60960 6096 60960 7620 59436 9144 59436 9144 57912 9144 56388 10668 53340 10668 50292 L 10668 25908 C 10668 19812 9144 15240 9144 13716 9144 12192 9144 10668 7620 10668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8in" svg:y="0in" svg:width="0.015in" svg:height="0.015in" draw:id="id1193" draw:style-name="a1193" draw:name="Shape 1411"><svg:title/><svg:desc/><draw:enhanced-geometry draw:type="non-primitive" svg:viewBox="0 0 13716 13716" draw:enhanced-path="M 6096 0 C 7620 0 9144 1524 10668 3048 12192 3048 13716 6096 13716 7620 13716 9144 12192 10668 10668 12192 9144 13716 7620 13716 6096 13716 4572 13716 3048 13716 1524 12192 0 10668 0 9144 0 7620 0 6096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text:span></text:p>
          </table:table-cell>
          <table:table-cell table:style-name="TableCell115">
            <text:p text:style-name="P116"><text:span text:style-name="T117"><draw:g draw:name="Group 18803" draw:id="id1248" draw:style-name="a1248" text:anchor-type="as-char"><svg:title/><svg:desc/><draw:custom-shape svg:x="0in" svg:y="0.00333in" svg:width="0.065in" svg:height="0.10333in" draw:id="id1195" draw:style-name="a1195" draw:name="Shape 1412"><svg:title/><svg:desc/><draw:enhanced-geometry draw:type="non-primitive" svg:viewBox="0 0 59436 94488" draw:enhanced-path="M 25908 0 C 30480 0 36576 1524 41148 3048 44196 4572 45720 4572 47244 4572 47244 4572 48768 4572 48768 4572 50292 3048 50292 1524 51816 0 L 53340 0 53340 30480 51816 30480 C 50292 25908 48768 19812 47244 16764 44196 13716 41148 10668 38100 7620 33528 6096 30480 4572 25908 4572 21336 4572 18288 6096 15240 9144 12192 12192 10668 15240 10668 19812 10668 21336 10668 24384 12192 25908 15240 30480 22860 35052 32004 39624 41148 44196 47244 48768 50292 50292 53340 53340 54864 56388 57912 59436 59436 62484 59436 65532 59436 70104 59436 76200 56388 82296 51816 86868 45720 92964 39624 94488 30480 94488 28956 94488 25908 94488 24384 94488 22860 94488 19812 92964 15240 91440 10668 89916 7620 89916 6096 89916 6096 89916 4572 89916 4572 89916 3048 91440 3048 92964 3048 94488 L 0 94488 0 64008 3048 64008 C 4572 70104 6096 74676 7620 77724 9144 80772 12192 83820 16764 86868 19812 88392 24384 89916 28956 89916 35052 89916 39624 88392 42672 85344 45720 82296 47244 79248 47244 74676 47244 73152 47244 70104 45720 68580 44196 65532 42672 64008 39624 60960 38100 60960 33528 57912 25908 53340 18288 48768 12192 45720 9144 42672 6096 39624 3048 36576 1524 33528 0 30480 0 27432 0 24384 0 16764 1524 12192 7620 6096 12192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4488"/><draw:equation draw:name="f8" draw:formula="0 / ?f6"/><draw:equation draw:name="f9" draw:formula="59436 / ?f6"/><draw:equation draw:name="f10" draw:formula="0 / ?f7"/><draw:equation draw:name="f11" draw:formula="94488 / ?f7"/></draw:enhanced-geometry></draw:custom-shape><draw:custom-shape svg:x="0.07833in" svg:y="0.03731in" svg:width="0.02667in" svg:height="0.06769in" draw:id="id1196" draw:style-name="a1196" draw:name="Shape 1413"><svg:title/><svg:desc/><draw:enhanced-geometry draw:type="non-primitive" svg:viewBox="0 0 24384 61898" draw:enhanced-path="M 24384 0 L 24384 2462 C 21336 2462 18288 3986 15240 7034 12192 10082 10668 14654 10668 19226 L 24384 19226 24384 23798 10668 23798 C 9144 32942 12192 39038 16764 45134 L 24384 48944 24384 61898 9144 54278 C 3048 49706 0 42086 0 31418 0 20750 3048 13130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98"/><draw:equation draw:name="f8" draw:formula="0 / ?f6"/><draw:equation draw:name="f9" draw:formula="24384 / ?f6"/><draw:equation draw:name="f10" draw:formula="0 / ?f7"/><draw:equation draw:name="f11" draw:formula="61898 / ?f7"/></draw:enhanced-geometry></draw:custom-shape><draw:custom-shape svg:x="0.105in" svg:y="0.07833in" svg:width="0.03in" svg:height="0.02833in" draw:id="id1197" draw:style-name="a1197" draw:name="Shape 1414"><svg:title/><svg:desc/><draw:enhanced-geometry draw:type="non-primitive" svg:viewBox="0 0 27432 25908" draw:enhanced-path="M 25908 0 L 27432 1524 C 27432 7620 24384 13716 19812 18288 15240 22860 9144 25908 3048 25908 L 0 24384 0 11430 7620 15240 C 12192 15240 15240 13716 18288 12192 21336 9144 24384 609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105in" svg:y="0.035in" svg:width="0.03in" svg:height="0.02833in" draw:id="id1198" draw:style-name="a1198" draw:name="Shape 1415"><svg:title/><svg:desc/><draw:enhanced-geometry draw:type="non-primitive" svg:viewBox="0 0 27432 25908" draw:enhanced-path="M 4572 0 C 10668 0 16764 3048 21336 7620 25908 12192 27432 18288 27432 25908 L 0 25908 0 21336 13716 21336 C 13716 18288 13716 15240 12192 13716 12192 10668 9144 9144 7620 7620 6096 6096 3048 4572 0 4572 L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145in" svg:y="0.035in" svg:width="0.05667in" svg:height="0.09833in" draw:id="id1199" draw:style-name="a1199" draw:name="Shape 1416"><svg:title/><svg:desc/><draw:enhanced-geometry draw:type="non-primitive" svg:viewBox="0 0 51816 89916" draw:enhanced-path="M 28956 0 C 35052 0 39624 1524 44196 4572 47244 9144 50292 12192 50292 15240 50292 16764 48768 18288 48768 19812 47244 19812 45720 21336 44196 21336 41148 21336 39624 19812 38100 18288 36576 16764 36576 15240 36576 13716 36576 10668 35052 9144 33528 7620 32004 6096 28956 4572 27432 4572 22860 4572 18288 6096 16764 10668 12192 13716 10668 19812 10668 27432 10668 35052 12192 41148 16764 47244 19812 51816 24384 54864 30480 54864 35052 54864 39624 53340 42672 50292 44196 48768 47244 44196 50292 39624 L 51816 41148 C 50292 48768 47244 54864 42672 59436 L 29633 64177 27432 68580 C 30480 68580 32004 70104 33528 71628 35052 73152 35052 74676 35052 77724 35052 80772 35052 83820 32004 86868 28956 88392 25908 89916 21336 89916 19812 89916 18288 89916 15240 89916 L 15240 86868 C 16764 86868 16764 86868 18288 86868 19812 86868 22860 85344 24384 83820 25908 83820 25908 80772 25908 79248 25908 77724 25908 76200 24384 76200 24384 74676 22860 74676 21336 74676 19812 74676 19812 74676 19812 74676 L 25617 65387 7620 56388 C 3048 50292 0 42672 0 33528 0 22860 3048 15240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9916"/><draw:equation draw:name="f8" draw:formula="0 / ?f6"/><draw:equation draw:name="f9" draw:formula="51816 / ?f6"/><draw:equation draw:name="f10" draw:formula="0 / ?f7"/><draw:equation draw:name="f11" draw:formula="89916 / ?f7"/></draw:enhanced-geometry></draw:custom-shape><draw:custom-shape svg:x="0.21167in" svg:y="0.0657in" svg:width="0.02417in" svg:height="0.04097in" draw:id="id1200" draw:style-name="a1200" draw:name="Shape 1417"><svg:title/><svg:desc/><draw:enhanced-geometry draw:type="non-primitive" svg:viewBox="0 0 22098 37461" draw:enhanced-path="M 22098 0 L 22098 5076 21336 5457 C 18288 6981 15240 8505 13716 11553 12192 13077 10668 16125 10668 17649 10668 20697 12192 23745 13716 25269 16764 28317 18288 29841 21336 29841 L 22098 29365 22098 36090 15240 37461 C 10668 37461 7620 35937 4572 32889 1524 29841 0 25269 0 20697 0 17649 0 16125 1524 13077 4572 10029 7620 6981 12192 5457 14478 3933 17145 2409 20574 695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461"/><draw:equation draw:name="f8" draw:formula="0 / ?f6"/><draw:equation draw:name="f9" draw:formula="22098 / ?f6"/><draw:equation draw:name="f10" draw:formula="0 / ?f7"/><draw:equation draw:name="f11" draw:formula="37461 / ?f7"/></draw:enhanced-geometry></draw:custom-shape><draw:custom-shape svg:x="0.215in" svg:y="0.03591in" svg:width="0.02083in" svg:height="0.02409in" draw:id="id1201" draw:style-name="a1201" draw:name="Shape 1418"><svg:title/><svg:desc/><draw:enhanced-geometry draw:type="non-primitive" svg:viewBox="0 0 19050 22029" draw:enhanced-path="M 19050 0 L 19050 4122 13716 6789 C 10668 8313 10668 9837 10668 11361 L 10668 15933 C 10668 17457 10668 18981 9144 20505 7620 20505 6096 22029 4572 22029 3048 22029 1524 20505 1524 20505 0 18981 0 17457 0 14409 0 11361 1524 8313 4572 5265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029"/><draw:equation draw:name="f8" draw:formula="0 / ?f6"/><draw:equation draw:name="f9" draw:formula="19050 / ?f6"/><draw:equation draw:name="f10" draw:formula="0 / ?f7"/><draw:equation draw:name="f11" draw:formula="22029 / ?f7"/></draw:enhanced-geometry></draw:custom-shape><draw:custom-shape svg:x="0.21667in" svg:y="0.005in" svg:width="0.01917in" svg:height="0.02in" draw:id="id1202" draw:style-name="a1202" draw:name="Shape 1419"><svg:title/><svg:desc/><draw:enhanced-geometry draw:type="non-primitive" svg:viewBox="0 0 17526 18288" draw:enhanced-path="M 12192 0 C 13716 0 15240 0 16764 1524 L 17526 1905 17526 12531 16764 12192 C 13716 10668 12192 9144 10668 9144 10668 9144 9144 9144 7620 9144 6096 9144 4572 9144 4572 10668 3048 12192 3048 13716 1524 18288 L 0 18288 C 0 12192 1524 7620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8288"/><draw:equation draw:name="f8" draw:formula="0 / ?f6"/><draw:equation draw:name="f9" draw:formula="17526 / ?f6"/><draw:equation draw:name="f10" draw:formula="0 / ?f7"/><draw:equation draw:name="f11" draw:formula="18288 / ?f7"/></draw:enhanced-geometry></draw:custom-shape><draw:custom-shape svg:x="0.23583in" svg:y="0.035in" svg:width="0.0375in" svg:height="0.07167in" draw:id="id1203" draw:style-name="a1203" draw:name="Shape 1420"><svg:title/><svg:desc/><draw:enhanced-geometry draw:type="non-primitive" svg:viewBox="0 0 34290 65532" draw:enhanced-path="M 2286 0 C 8382 0 12954 1524 16002 3048 19050 4572 20574 7620 22098 9144 22098 12192 23622 15240 23622 21336 L 23622 42672 C 23622 48768 23622 51816 23622 53340 23622 54864 23622 54864 25146 56388 25146 56388 25146 56388 26670 56388 26670 56388 28194 56388 28194 56388 29718 54864 31242 53340 34290 51816 L 34290 54864 C 28194 60960 23622 65532 19050 65532 17526 65532 16002 64008 14478 62484 12954 60960 11430 57912 11430 54864 5334 59436 2286 62484 762 64008 L 0 64160 0 57436 11430 50292 11430 27432 0 33147 0 28071 11430 22860 11430 21336 C 11430 15240 11430 10668 9906 7620 6858 6096 3810 4572 762 4572 L 0 4953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532"/><draw:equation draw:name="f8" draw:formula="0 / ?f6"/><draw:equation draw:name="f9" draw:formula="34290 / ?f6"/><draw:equation draw:name="f10" draw:formula="0 / ?f7"/><draw:equation draw:name="f11" draw:formula="65532 / ?f7"/></draw:enhanced-geometry></draw:custom-shape><draw:custom-shape svg:x="0.23583in" svg:y="0.005in" svg:width="0.0275in" svg:height="0.02in" draw:id="id1204" draw:style-name="a1204" draw:name="Shape 1421"><svg:title/><svg:desc/><draw:enhanced-geometry draw:type="non-primitive" svg:viewBox="0 0 25146 18288" draw:enhanced-path="M 23622 0 L 25146 0 C 25146 4572 25146 7620 23622 10668 22098 12192 20574 15240 19050 15240 16002 16764 14478 18288 12954 18288 L 0 12531 0 1905 8382 6096 C 11430 9144 14478 9144 16002 9144 17526 9144 19050 9144 20574 7620 22098 6096 22098 4572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8288"/><draw:equation draw:name="f8" draw:formula="0 / ?f6"/><draw:equation draw:name="f9" draw:formula="25146 / ?f6"/><draw:equation draw:name="f10" draw:formula="0 / ?f7"/><draw:equation draw:name="f11" draw:formula="18288 / ?f7"/></draw:enhanced-geometry></draw:custom-shape><draw:custom-shape svg:x="0.27833in" svg:y="0.035in" svg:width="0.0325in" svg:height="0.07167in" draw:id="id1205" draw:style-name="a1205" draw:name="Shape 1422"><svg:title/><svg:desc/><draw:enhanced-geometry draw:type="non-primitive" svg:viewBox="0 0 29718 65532" draw:enhanced-path="M 28956 0 L 29718 185 29718 5715 27432 4572 C 24384 4572 22860 6096 19812 7620 18288 9144 15240 10668 13716 13716 12192 18288 12192 22860 12192 27432 12192 36576 13716 44196 18288 51816 L 29718 59436 29718 65303 28956 65532 C 19812 65532 12192 62484 6096 54864 1524 48768 0 41148 0 33528 0 27432 1524 22860 4572 16764 6096 10668 10668 7620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532"/><draw:equation draw:name="f8" draw:formula="0 / ?f6"/><draw:equation draw:name="f9" draw:formula="29718 / ?f6"/><draw:equation draw:name="f10" draw:formula="0 / ?f7"/><draw:equation draw:name="f11" draw:formula="65532 / ?f7"/></draw:enhanced-geometry></draw:custom-shape><draw:custom-shape svg:x="0.31083in" svg:y="0.0352in" svg:width="0.0325in" svg:height="0.07122in" draw:id="id1206" draw:style-name="a1206" draw:name="Shape 1423"><svg:title/><svg:desc/><draw:enhanced-geometry draw:type="non-primitive" svg:viewBox="0 0 29718 65119" draw:enhanced-path="M 0 0 L 11811 2863 C 15621 4768 19050 7435 22098 10483 26670 16579 29718 24199 29718 31819 29718 37915 28194 42487 25146 48583 22098 54679 19050 57727 14478 60775 L 0 65119 0 59251 2286 60775 C 6858 60775 9906 59251 12954 54679 16002 51631 17526 45535 17526 36391 17526 25723 14478 18103 9906 10483 L 0 5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119"/><draw:equation draw:name="f8" draw:formula="0 / ?f6"/><draw:equation draw:name="f9" draw:formula="29718 / ?f6"/><draw:equation draw:name="f10" draw:formula="0 / ?f7"/><draw:equation draw:name="f11" draw:formula="65119 / ?f7"/></draw:enhanced-geometry></draw:custom-shape><draw:custom-shape svg:x="0.38833in" svg:y="0.005in" svg:width="0.055in" svg:height="0.10167in" draw:id="id1207" draw:style-name="a1207" draw:name="Shape 1424"><svg:title/><svg:desc/><draw:enhanced-geometry draw:type="non-primitive" svg:viewBox="0 0 50292 92964" draw:enhanced-path="M 10668 0 L 50292 0 50292 3048 47244 3048 C 42672 3048 39624 4572 38100 6096 38100 7620 36576 10668 36576 16764 L 36576 60960 C 36576 67056 36576 73152 35052 77724 33528 82296 30480 85344 27432 88392 22860 91440 18288 92964 13716 92964 9144 92964 6096 91440 4572 89916 1524 88392 0 85344 0 82296 0 80772 0 79248 1524 77724 3048 76200 4572 76200 7620 76200 9144 76200 9144 76200 10668 77724 12192 77724 13716 80772 15240 85344 16764 86868 18288 88392 19812 88392 19812 88392 21336 88392 22860 86868 22860 85344 24384 82296 24384 77724 L 24384 16764 C 24384 12192 24384 9144 22860 7620 22860 6096 21336 4572 19812 4572 18288 3048 16764 3048 13716 3048 L 10668 304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2964"/><draw:equation draw:name="f8" draw:formula="0 / ?f6"/><draw:equation draw:name="f9" draw:formula="50292 / ?f6"/><draw:equation draw:name="f10" draw:formula="0 / ?f7"/><draw:equation draw:name="f11" draw:formula="92964 / ?f7"/></draw:enhanced-geometry></draw:custom-shape><draw:custom-shape svg:x="0.44333in" svg:y="0.03833in" svg:width="0.075in" svg:height="0.06833in" draw:id="id1208" draw:style-name="a1208" draw:name="Shape 1425"><svg:title/><svg:desc/><draw:enhanced-geometry draw:type="non-primitive" svg:viewBox="0 0 68580 62484" draw:enhanced-path="M 0 0 L 21336 0 21336 41148 C 21336 45720 22860 50292 24384 51816 27432 53340 28956 54864 32004 54864 33528 54864 36576 53340 38100 51816 41148 51816 44196 48768 47244 45720 L 47244 10668 C 47244 7620 47244 4572 45720 3048 44196 3048 41148 1524 38100 1524 L 38100 0 57912 0 57912 36576 C 57912 44196 59436 47244 59436 48768 59436 51816 59436 51816 60960 53340 60960 53340 62484 53340 62484 53340 64008 53340 65532 53340 68580 53340 L 68580 54864 50292 62484 47244 62484 47244 50292 C 42672 54864 38100 59436 35052 60960 32004 62484 28956 62484 25908 62484 22860 62484 19812 60960 18288 59436 15240 57912 13716 54864 12192 51816 10668 48768 10668 44196 10668 38100 L 10668 10668 C 10668 9144 10668 6096 10668 4572 9144 4572 9144 3048 7620 3048 6096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2484"/><draw:equation draw:name="f8" draw:formula="0 / ?f6"/><draw:equation draw:name="f9" draw:formula="68580 / ?f6"/><draw:equation draw:name="f10" draw:formula="0 / ?f7"/><draw:equation draw:name="f11" draw:formula="62484 / ?f7"/></draw:enhanced-geometry></draw:custom-shape><draw:custom-shape svg:x="0.52333in" svg:y="0.03562in" svg:width="0.03083in" svg:height="0.07105in" draw:id="id1209" draw:style-name="a1209" draw:name="Shape 1426"><svg:title/><svg:desc/><draw:enhanced-geometry draw:type="non-primitive" svg:viewBox="0 0 28194 64969" draw:enhanced-path="M 28194 0 L 28194 4445 18288 10105 C 15240 14677 12192 20773 12192 29917 12192 39061 15240 45157 18288 49729 20574 52777 22860 54682 25146 55825 L 28194 56503 28194 64588 25908 64969 C 18288 64969 13716 61921 7620 57349 3048 51253 0 43633 0 34489 0 26869 3048 17725 9144 10105 11430 7057 14478 4390 18098 2485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969"/><draw:equation draw:name="f8" draw:formula="0 / ?f6"/><draw:equation draw:name="f9" draw:formula="28194 / ?f6"/><draw:equation draw:name="f10" draw:formula="0 / ?f7"/><draw:equation draw:name="f11" draw:formula="64969 / ?f7"/></draw:enhanced-geometry></draw:custom-shape><draw:custom-shape svg:x="0.55417in" svg:y="0in" svg:width="0.04083in" svg:height="0.10667in" draw:id="id1210" draw:style-name="a1210" draw:name="Shape 1427"><svg:title/><svg:desc/><draw:enhanced-geometry draw:type="non-primitive" svg:viewBox="0 0 37338 97536" draw:enhanced-path="M 23622 0 L 26670 0 26670 71628 C 26670 79248 26670 82296 26670 83820 26670 86868 28194 86868 28194 88392 29718 88392 29718 88392 31242 88392 32766 88392 34290 88392 35814 88392 L 37338 89916 19050 97536 16002 97536 16002 88392 C 12954 91440 9906 94488 6858 96012 L 0 97155 0 89069 3810 89916 C 6858 89916 11430 88392 16002 83820 L 16002 51816 C 14478 50292 14478 47244 12954 44196 11430 41148 9906 39624 8382 38100 5334 36576 3810 36576 762 36576 L 0 37011 0 32567 2286 32004 C 6858 32004 11430 33528 16002 38100 L 16002 25908 C 16002 19812 14478 15240 14478 13716 14478 12192 14478 10668 12954 10668 12954 9144 11430 9144 9906 9144 9906 9144 8382 9144 5334 10668 L 5334 7620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59833in" svg:y="0.035in" svg:width="0.03333in" svg:height="0.07in" draw:id="id1211" draw:style-name="a1211" draw:name="Shape 1428"><svg:title/><svg:desc/><draw:enhanced-geometry draw:type="non-primitive" svg:viewBox="0 0 30480 64008" draw:enhanced-path="M 18288 0 L 21336 0 21336 50292 C 21336 53340 21336 56388 22860 57912 22860 59436 22860 59436 24384 60960 25908 60960 27432 60960 30480 60960 L 30480 64008 1524 64008 1524 60960 C 4572 60960 6096 60960 7620 60960 7620 59436 9144 59436 9144 57912 10668 56388 10668 53340 10668 50292 L 10668 25908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60833in" svg:y="0in" svg:width="0.015in" svg:height="0.015in" draw:id="id1212" draw:style-name="a1212" draw:name="Shape 1429"><svg:title/><svg:desc/><draw:enhanced-geometry draw:type="non-primitive" svg:viewBox="0 0 13716 13716" draw:enhanced-path="M 6096 0 C 9144 0 10668 1524 12192 3048 12192 3048 13716 6096 13716 7620 13716 9144 12192 10668 12192 12192 10668 13716 9144 13716 6096 13716 4572 13716 3048 13716 1524 12192 0 10668 0 9144 0 7620 0 6096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64in" svg:y="0.035in" svg:width="0.05667in" svg:height="0.07167in" draw:id="id1213" draw:style-name="a1213" draw:name="Shape 1430"><svg:title/><svg:desc/><draw:enhanced-geometry draw:type="non-primitive" svg:viewBox="0 0 51816 65532" draw:enhanced-path="M 30480 0 C 36576 0 41148 1524 44196 4572 48768 9144 50292 12192 50292 15240 50292 16764 50292 18288 48768 19812 47244 19812 45720 21336 44196 21336 41148 21336 39624 19812 38100 18288 38100 16764 36576 15240 36576 13716 36576 10668 35052 9144 33528 7620 32004 6096 30480 4572 27432 4572 22860 4572 19812 6096 16764 10668 13716 13716 12192 19812 12192 27432 12192 35052 13716 41148 16764 47244 19812 51816 25908 54864 32004 54864 35052 54864 39624 53340 42672 50292 45720 48768 48768 44196 50292 39624 L 51816 41148 C 50292 48768 47244 54864 42672 59436 38100 64008 32004 65532 25908 65532 19812 65532 13716 62484 7620 56388 3048 50292 0 42672 0 33528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5532"/><draw:equation draw:name="f8" draw:formula="0 / ?f6"/><draw:equation draw:name="f9" draw:formula="51816 / ?f6"/><draw:equation draw:name="f10" draw:formula="0 / ?f7"/><draw:equation draw:name="f11" draw:formula="65532 / ?f7"/></draw:enhanced-geometry></draw:custom-shape><draw:custom-shape svg:x="0.70667in" svg:y="0.035in" svg:width="0.03333in" svg:height="0.07in" draw:id="id1214" draw:style-name="a1214" draw:name="Shape 1431"><svg:title/><svg:desc/><draw:enhanced-geometry draw:type="non-primitive" svg:viewBox="0 0 30480 64008" draw:enhanced-path="M 18288 0 L 21336 0 21336 50292 C 21336 53340 21336 56388 22860 57912 22860 59436 22860 59436 24384 60960 25908 60960 27432 60960 30480 60960 L 30480 64008 1524 64008 1524 60960 C 3048 60960 6096 60960 6096 60960 7620 59436 9144 59436 9144 57912 9144 56388 10668 53340 10668 50292 L 10668 25908 C 10668 19812 10668 15240 9144 13716 9144 12192 9144 10668 7620 10668 7620 9144 6096 9144 4572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71667in" svg:y="0in" svg:width="0.015in" svg:height="0.015in" draw:id="id1215" draw:style-name="a1215" draw:name="Shape 1432"><svg:title/><svg:desc/><draw:enhanced-geometry draw:type="non-primitive" svg:viewBox="0 0 13716 13716" draw:enhanced-path="M 6096 0 C 9144 0 10668 1524 10668 3048 12192 3048 13716 6096 13716 7620 13716 9144 12192 10668 10668 12192 10668 13716 9144 13716 6096 13716 4572 13716 3048 13716 1524 12192 0 10668 0 9144 0 7620 0 6096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74833in" svg:y="0.06583in" svg:width="0.02583in" svg:height="0.04083in" draw:id="id1216" draw:style-name="a1216" draw:name="Shape 1433"><svg:title/><svg:desc/><draw:enhanced-geometry draw:type="non-primitive" svg:viewBox="0 0 23622 37338" draw:enhanced-path="M 23622 0 L 23622 4233 21336 5334 C 18288 6858 15240 8382 13716 11430 12192 12954 12192 16002 12192 17526 12192 20574 12192 23622 15240 25146 16764 28194 18288 29718 21336 29718 L 23622 28447 23622 35242 22860 35814 C 21336 35814 18288 37338 15240 37338 10668 37338 7620 35814 4572 32766 1524 29718 0 25146 0 20574 0 17526 1524 16002 3048 12954 4572 9906 7620 6858 12192 533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38"/><draw:equation draw:name="f8" draw:formula="0 / ?f6"/><draw:equation draw:name="f9" draw:formula="23622 / ?f6"/><draw:equation draw:name="f10" draw:formula="0 / ?f7"/><draw:equation draw:name="f11" draw:formula="37338 / ?f7"/></draw:enhanced-geometry></draw:custom-shape><draw:custom-shape svg:x="0.75167in" svg:y="0.03591in" svg:width="0.0225in" svg:height="0.02409in" draw:id="id1217" draw:style-name="a1217" draw:name="Shape 1434"><svg:title/><svg:desc/><draw:enhanced-geometry draw:type="non-primitive" svg:viewBox="0 0 20574 22029" draw:enhanced-path="M 20574 0 L 20574 3995 19812 3741 C 18288 3741 15240 5265 13716 6789 12192 8313 10668 9837 10668 11361 L 10668 15933 C 10668 17457 10668 18981 9144 20505 9144 20505 7620 22029 6096 22029 4572 22029 3048 20505 1524 20505 0 18981 0 17457 0 14409 0 11361 1524 8313 6096 52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029"/><draw:equation draw:name="f8" draw:formula="0 / ?f6"/><draw:equation draw:name="f9" draw:formula="20574 / ?f6"/><draw:equation draw:name="f10" draw:formula="0 / ?f7"/><draw:equation draw:name="f11" draw:formula="22029 / ?f7"/></draw:enhanced-geometry></draw:custom-shape><draw:custom-shape svg:x="0.77in" svg:y="0.01271in" svg:width="0.00417in" svg:height="0.01563in" draw:id="id1218" draw:style-name="a1218" draw:name="Shape 1435"><svg:title/><svg:desc/><draw:enhanced-geometry draw:type="non-primitive" svg:viewBox="0 0 3810 14288" draw:enhanced-path="M 3810 0 L 3810 11651 1524 14288 0 1428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4288"/><draw:equation draw:name="f8" draw:formula="0 / ?f6"/><draw:equation draw:name="f9" draw:formula="3810 / ?f6"/><draw:equation draw:name="f10" draw:formula="0 / ?f7"/><draw:equation draw:name="f11" draw:formula="14288 / ?f7"/></draw:enhanced-geometry></draw:custom-shape><draw:custom-shape svg:x="0.77417in" svg:y="0.035in" svg:width="0.03583in" svg:height="0.07167in" draw:id="id1219" draw:style-name="a1219" draw:name="Shape 1436"><svg:title/><svg:desc/><draw:enhanced-geometry draw:type="non-primitive" svg:viewBox="0 0 32766 65532" draw:enhanced-path="M 2286 0 C 6858 0 11430 1524 16002 3048 17526 4572 19050 7620 20574 9144 22098 12192 22098 15240 22098 21336 L 22098 42672 C 22098 48768 22098 51816 22098 53340 22098 54864 23622 54864 23622 56388 23622 56388 25146 56388 25146 56388 26670 56388 26670 56388 26670 56388 28194 54864 29718 53340 32766 51816 L 32766 54864 C 28194 60960 23622 65532 19050 65532 16002 65532 14478 64008 12954 62484 11430 60960 11430 57912 11430 54864 L 0 63436 0 56642 11430 50292 11430 27432 C 7620 28956 4953 30099 2858 31052 L 0 32427 0 28194 11430 22860 11430 21336 C 11430 15240 9906 10668 8382 7620 L 0 4826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77417in" svg:y="0.00333in" svg:width="0.01917in" svg:height="0.02212in" draw:id="id1220" draw:style-name="a1220" draw:name="Shape 1437"><svg:title/><svg:desc/><draw:enhanced-geometry draw:type="non-primitive" svg:viewBox="0 0 17526 20223" draw:enhanced-path="M 2286 0 L 17526 0 0 20223 0 8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223"/><draw:equation draw:name="f8" draw:formula="0 / ?f6"/><draw:equation draw:name="f9" draw:formula="17526 / ?f6"/><draw:equation draw:name="f10" draw:formula="0 / ?f7"/><draw:equation draw:name="f11" draw:formula="20223 / ?f7"/></draw:enhanced-geometry></draw:custom-shape><draw:custom-shape svg:x="0.81167in" svg:y="0.035in" svg:width="0.05in" svg:height="0.07in" draw:id="id1221" draw:style-name="a1221" draw:name="Shape 1438"><svg:title/><svg:desc/><draw:enhanced-geometry draw:type="non-primitive" svg:viewBox="0 0 45720 64008" draw:enhanced-path="M 18288 0 L 21336 0 21336 13716 C 25908 4572 32004 0 36576 0 39624 0 41148 1524 42672 3048 44196 4572 45720 6096 45720 7620 45720 9144 44196 10668 44196 12192 42672 13716 41148 13716 39624 13716 38100 13716 36576 13716 33528 12192 32004 10668 30480 9144 30480 9144 28956 9144 27432 10668 27432 10668 25908 12192 22860 15240 21336 19812 L 21336 48768 C 21336 53340 21336 54864 22860 56388 22860 57912 24384 59436 25908 59436 27432 60960 28956 60960 32004 60960 L 32004 64008 0 64008 0 60960 C 3048 60960 6096 60960 7620 59436 7620 59436 9144 57912 9144 56388 9144 56388 10668 53340 10668 50292 L 10668 25908 C 10668 19812 9144 15240 9144 13716 9144 12192 9144 10668 7620 10668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865in" svg:y="0.035in" svg:width="0.03333in" svg:height="0.07in" draw:id="id1222" draw:style-name="a1222" draw:name="Shape 1439"><svg:title/><svg:desc/><draw:enhanced-geometry draw:type="non-primitive" svg:viewBox="0 0 30480 64008" draw:enhanced-path="M 18288 0 L 21336 0 21336 50292 C 21336 53340 21336 56388 21336 57912 22860 59436 22860 59436 24384 60960 25908 60960 27432 60960 30480 60960 L 30480 64008 0 64008 0 60960 C 3048 60960 6096 60960 6096 60960 7620 59436 9144 59436 9144 57912 9144 56388 10668 53340 10668 50292 L 10668 25908 C 10668 19812 9144 15240 9144 13716 9144 12192 9144 10668 7620 10668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875in" svg:y="0in" svg:width="0.015in" svg:height="0.015in" draw:id="id1223" draw:style-name="a1223" draw:name="Shape 1440"><svg:title/><svg:desc/><draw:enhanced-geometry draw:type="non-primitive" svg:viewBox="0 0 13716 13716" draw:enhanced-path="M 6096 0 C 7620 0 9144 1524 10668 3048 12192 3048 13716 6096 13716 7620 13716 9144 12192 10668 10668 12192 9144 13716 7620 13716 6096 13716 4572 13716 3048 13716 1524 12192 0 10668 0 9144 0 7620 0 6096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90667in" svg:y="0.06583in" svg:width="0.02583in" svg:height="0.04083in" draw:id="id1224" draw:style-name="a1224" draw:name="Shape 1441"><svg:title/><svg:desc/><draw:enhanced-geometry draw:type="non-primitive" svg:viewBox="0 0 23622 37338" draw:enhanced-path="M 23622 0 L 23622 4318 21336 5334 C 18288 6858 15240 8382 13716 11430 12192 12954 12192 16002 12192 17526 12192 20574 12192 23622 15240 25146 16764 28194 18288 29718 21336 29718 L 23622 28447 23622 35242 22860 35814 C 19812 35814 18288 37338 15240 37338 10668 37338 7620 35814 4572 32766 1524 29718 0 25146 0 20574 0 17526 1524 16002 3048 12954 4572 9906 7620 6858 12192 533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38"/><draw:equation draw:name="f8" draw:formula="0 / ?f6"/><draw:equation draw:name="f9" draw:formula="23622 / ?f6"/><draw:equation draw:name="f10" draw:formula="0 / ?f7"/><draw:equation draw:name="f11" draw:formula="37338 / ?f7"/></draw:enhanced-geometry></draw:custom-shape><draw:custom-shape svg:x="0.91in" svg:y="0.03591in" svg:width="0.0225in" svg:height="0.02409in" draw:id="id1225" draw:style-name="a1225" draw:name="Shape 1442"><svg:title/><svg:desc/><draw:enhanced-geometry draw:type="non-primitive" svg:viewBox="0 0 20574 22029" draw:enhanced-path="M 20574 0 L 20574 3995 19812 3741 C 16764 3741 15240 5265 13716 6789 12192 8313 10668 9837 10668 11361 L 10668 15933 C 10668 17457 10668 18981 9144 20505 9144 20505 7620 22029 6096 22029 3048 22029 3048 20505 1524 20505 0 18981 0 17457 0 14409 0 11361 1524 8313 6096 52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029"/><draw:equation draw:name="f8" draw:formula="0 / ?f6"/><draw:equation draw:name="f9" draw:formula="20574 / ?f6"/><draw:equation draw:name="f10" draw:formula="0 / ?f7"/><draw:equation draw:name="f11" draw:formula="22029 / ?f7"/></draw:enhanced-geometry></draw:custom-shape><draw:custom-shape svg:x="0.9325in" svg:y="0.035in" svg:width="0.03583in" svg:height="0.07167in" draw:id="id1226" draw:style-name="a1226" draw:name="Shape 1443"><svg:title/><svg:desc/><draw:enhanced-geometry draw:type="non-primitive" svg:viewBox="0 0 32766 65532" draw:enhanced-path="M 2286 0 C 6858 0 11430 1524 14478 3048 17526 4572 19050 7620 20574 9144 22098 12192 22098 15240 22098 21336 L 22098 42672 C 22098 48768 22098 51816 22098 53340 22098 54864 23622 54864 23622 56388 23622 56388 25146 56388 25146 56388 26670 56388 26670 56388 26670 56388 28194 54864 29718 53340 32766 51816 L 32766 54864 C 28194 60960 22098 65532 19050 65532 16002 65532 14478 64008 12954 62484 11430 60960 11430 57912 11430 54864 L 0 63436 0 56642 11430 50292 11430 27432 0 32512 0 28194 11430 22860 11430 21336 C 11430 15240 9906 10668 8382 7620 L 0 4826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1.02in" svg:y="0.03582in" svg:width="0.03in" svg:height="0.07085in" draw:id="id1227" draw:style-name="a1227" draw:name="Shape 1444"><svg:title/><svg:desc/><draw:enhanced-geometry draw:type="non-primitive" svg:viewBox="0 0 27432 64782" draw:enhanced-path="M 27432 0 L 27432 4693 18288 9918 C 15240 14490 12192 20586 12192 29730 12192 38874 13716 44970 18288 49542 20574 52590 22860 54495 25146 55638 L 27432 56146 27432 64528 25908 64782 C 18288 64782 12192 61734 7620 57162 3048 51066 0 43446 0 34302 0 26682 3048 17538 9144 9918 11430 6870 14478 4203 18097 229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782"/><draw:equation draw:name="f8" draw:formula="0 / ?f6"/><draw:equation draw:name="f9" draw:formula="27432 / ?f6"/><draw:equation draw:name="f10" draw:formula="0 / ?f7"/><draw:equation draw:name="f11" draw:formula="64782 / ?f7"/></draw:enhanced-geometry></draw:custom-shape><draw:custom-shape svg:x="1.05in" svg:y="0in" svg:width="0.04in" svg:height="0.10667in" draw:id="id1228" draw:style-name="a1228" draw:name="Shape 1445"><svg:title/><svg:desc/><draw:enhanced-geometry draw:type="non-primitive" svg:viewBox="0 0 36576 97536" draw:enhanced-path="M 24384 0 L 27432 0 27432 71628 C 27432 79248 27432 82296 27432 83820 27432 86868 28956 86868 28956 88392 30480 88392 30480 88392 32004 88392 33528 88392 35052 88392 36576 88392 L 36576 89916 18288 97536 15240 97536 15240 88392 C 12192 91440 10668 94488 7620 96012 L 0 97282 0 88900 4572 89916 C 7620 89916 12192 88392 15240 83820 L 15240 51816 C 15240 50292 15240 47244 13716 44196 12192 41148 10668 39624 7620 38100 6096 36576 3048 36576 1524 36576 L 0 37447 0 32754 3048 32004 C 7620 32004 12192 33528 15240 38100 L 15240 25908 C 15240 19812 15240 15240 15240 13716 15240 12192 15240 10668 13716 10668 13716 9144 12192 9144 10668 9144 10668 9144 9144 9144 6096 10668 L 6096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1.095in" svg:y="0.03525in" svg:width="0.0325in" svg:height="0.07142in" draw:id="id1229" draw:style-name="a1229" draw:name="Shape 1446"><svg:title/><svg:desc/><draw:enhanced-geometry draw:type="non-primitive" svg:viewBox="0 0 29718 65303" draw:enhanced-path="M 29718 0 L 29718 5486 27432 4343 C 25908 4343 22860 5867 21336 7391 18288 8915 16764 10439 15240 13487 13716 18059 12192 22631 12192 27203 12192 36347 15240 43967 18288 51587 L 29718 59207 29718 65075 28956 65303 C 19812 65303 12192 62256 7620 54635 3048 48539 0 40919 0 33300 0 27203 1524 22631 4572 16535 7620 10439 10668 7391 15240 4343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1.1275in" svg:y="0.035in" svg:width="0.0325in" svg:height="0.07142in" draw:id="id1230" draw:style-name="a1230" draw:name="Shape 1447"><svg:title/><svg:desc/><draw:enhanced-geometry draw:type="non-primitive" svg:viewBox="0 0 29718 65303" draw:enhanced-path="M 762 0 C 9906 0 17526 4572 22098 10668 26670 16764 29718 24384 29718 32004 29718 38100 28194 42672 25146 48768 23622 54864 19050 57912 14478 60960 L 0 65303 0 59436 2286 60960 C 6858 60960 9906 59436 12954 54864 16002 51816 17526 45720 17526 36576 17526 25908 14478 18288 9906 10668 L 0 5715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1.205in" svg:y="0.005in" svg:width="0.12833in" svg:height="0.1in" draw:id="id1231" draw:style-name="a1231" draw:name="Shape 1448"><svg:title/><svg:desc/><draw:enhanced-geometry draw:type="non-primitive" svg:viewBox="0 0 117348 91440" draw:enhanced-path="M 0 0 L 25908 0 59436 71628 91440 0 117348 0 117348 3048 114300 3048 C 109728 3048 106680 4572 105156 6096 105156 7620 103632 10668 103632 16764 L 103632 74676 C 103632 80772 105156 83820 106680 85344 108204 88392 109728 88392 114300 88392 L 117348 88392 117348 91440 79248 91440 79248 88392 82296 88392 C 85344 88392 88392 86868 89916 85344 91440 83820 91440 80772 91440 74676 L 91440 15240 56388 91440 54864 91440 18288 15240 18288 74676 C 18288 80772 19812 83820 21336 85344 22860 88392 24384 88392 28956 88392 L 32004 88392 32004 91440 0 91440 0 88392 3048 88392 C 7620 88392 10668 86868 12192 85344 12192 83820 13716 80772 13716 74676 L 13716 16764 C 13716 12192 12192 9144 12192 7620 10668 6096 10668 4572 7620 4572 6096 3048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91440"/><draw:equation draw:name="f8" draw:formula="0 / ?f6"/><draw:equation draw:name="f9" draw:formula="117348 / ?f6"/><draw:equation draw:name="f10" draw:formula="0 / ?f7"/><draw:equation draw:name="f11" draw:formula="91440 / ?f7"/></draw:enhanced-geometry></draw:custom-shape><draw:custom-shape svg:x="1.34167in" svg:y="0.06546in" svg:width="0.02417in" svg:height="0.04121in" draw:id="id1232" draw:style-name="a1232" draw:name="Shape 1449"><svg:title/><svg:desc/><draw:enhanced-geometry draw:type="non-primitive" svg:viewBox="0 0 22098 37681" draw:enhanced-path="M 22098 0 L 22098 5297 21336 5678 C 16764 7201 15240 8725 13716 11773 12192 13298 10668 16346 10668 17869 10668 20917 12192 23966 13716 25490 15240 28537 18288 30061 21336 30061 L 22098 29585 22098 36310 15240 37681 C 10668 37681 6096 36157 4572 33110 1524 30061 0 25490 0 20917 0 17869 0 16346 1524 13298 3048 10249 7620 7201 12192 5678 13716 4154 16383 2629 20003 915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681"/><draw:equation draw:name="f8" draw:formula="0 / ?f6"/><draw:equation draw:name="f9" draw:formula="22098 / ?f6"/><draw:equation draw:name="f10" draw:formula="0 / ?f7"/><draw:equation draw:name="f11" draw:formula="37681 / ?f7"/></draw:enhanced-geometry></draw:custom-shape><draw:custom-shape svg:x="1.34333in" svg:y="0.03591in" svg:width="0.0225in" svg:height="0.02409in" draw:id="id1233" draw:style-name="a1233" draw:name="Shape 1450"><svg:title/><svg:desc/><draw:enhanced-geometry draw:type="non-primitive" svg:viewBox="0 0 20574 22029" draw:enhanced-path="M 20574 0 L 20574 4045 13716 6789 C 12192 8313 12192 9837 12192 11361 L 12192 15933 C 12192 17457 12192 18981 10668 20505 9144 20505 7620 22029 6096 22029 4572 22029 3048 20505 3048 20505 1524 18981 0 17457 0 14409 0 11361 3048 8313 6096 52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029"/><draw:equation draw:name="f8" draw:formula="0 / ?f6"/><draw:equation draw:name="f9" draw:formula="20574 / ?f6"/><draw:equation draw:name="f10" draw:formula="0 / ?f7"/><draw:equation draw:name="f11" draw:formula="22029 / ?f7"/></draw:enhanced-geometry></draw:custom-shape><draw:custom-shape svg:x="1.36583in" svg:y="0.035in" svg:width="0.03583in" svg:height="0.07167in" draw:id="id1234" draw:style-name="a1234" draw:name="Shape 1451"><svg:title/><svg:desc/><draw:enhanced-geometry draw:type="non-primitive" svg:viewBox="0 0 32766 65532" draw:enhanced-path="M 2286 0 C 8382 0 12954 1524 16002 3048 19050 4572 20574 7620 22098 9144 22098 12192 23622 15240 23622 21336 L 23622 42672 C 23622 48768 23622 51816 23622 53340 23622 54864 23622 54864 25146 56388 25146 56388 25146 56388 26670 56388 26670 56388 28194 56388 28194 56388 29718 54864 31242 53340 32766 51816 L 32766 54864 C 28194 60960 23622 65532 19050 65532 17526 65532 14478 64008 14478 62484 12954 60960 11430 57912 11430 54864 5334 59436 2286 62484 762 64008 L 0 64160 0 57436 11430 50292 11430 27432 0 33147 0 27851 11430 22860 11430 21336 C 11430 15240 11430 10668 8382 7620 6858 6096 3810 4572 762 4572 L 0 4877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1.40333in" svg:y="0.035in" svg:width="0.05in" svg:height="0.07in" draw:id="id1235" draw:style-name="a1235" draw:name="Shape 1452"><svg:title/><svg:desc/><draw:enhanced-geometry draw:type="non-primitive" svg:viewBox="0 0 45720 64008" draw:enhanced-path="M 18288 0 L 21336 0 21336 13716 C 27432 4572 32004 0 38100 0 39624 0 42672 1524 44196 3048 45720 4572 45720 6096 45720 7620 45720 9144 45720 10668 44196 12192 42672 13716 41148 13716 39624 13716 38100 13716 36576 13716 35052 12192 33528 10668 32004 9144 30480 9144 30480 9144 28956 10668 27432 10668 25908 12192 24384 15240 21336 19812 L 21336 48768 C 21336 53340 21336 54864 22860 56388 22860 57912 24384 59436 25908 59436 27432 60960 28956 60960 32004 60960 L 32004 64008 1524 64008 1524 60960 C 4572 60960 6096 60960 7620 59436 9144 59436 9144 57912 10668 56388 10668 56388 10668 53340 10668 50292 L 10668 25908 C 10668 19812 10668 15240 10668 13716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1.45833in" svg:y="0.06583in" svg:width="0.02417in" svg:height="0.04083in" draw:id="id1236" draw:style-name="a1236" draw:name="Shape 1453"><svg:title/><svg:desc/><draw:enhanced-geometry draw:type="non-primitive" svg:viewBox="0 0 22098 37338" draw:enhanced-path="M 22098 0 L 22098 4953 21336 5334 C 16764 6858 15240 8382 13716 11430 12192 12954 10668 16002 10668 17526 10668 20574 12192 23622 13716 25146 15240 28194 18288 29718 19812 29718 L 22098 28447 22098 35242 21336 35814 C 19812 35814 16764 37338 13716 37338 10668 37338 6096 35814 4572 32766 1524 29718 0 25146 0 20574 0 17526 0 16002 1524 12954 3048 9906 6096 6858 10668 533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338"/><draw:equation draw:name="f8" draw:formula="0 / ?f6"/><draw:equation draw:name="f9" draw:formula="22098 / ?f6"/><draw:equation draw:name="f10" draw:formula="0 / ?f7"/><draw:equation draw:name="f11" draw:formula="37338 / ?f7"/></draw:enhanced-geometry></draw:custom-shape><draw:custom-shape svg:x="1.46in" svg:y="0.03591in" svg:width="0.0225in" svg:height="0.02409in" draw:id="id1237" draw:style-name="a1237" draw:name="Shape 1454"><svg:title/><svg:desc/><draw:enhanced-geometry draw:type="non-primitive" svg:viewBox="0 0 20574 22029" draw:enhanced-path="M 20574 0 L 20574 4045 13716 6789 C 12192 8313 12192 9837 12192 11361 L 12192 15933 C 12192 17457 10668 18981 10668 20505 9144 20505 7620 22029 6096 22029 4572 22029 3048 20505 1524 20505 1524 18981 0 17457 0 14409 0 11361 3048 8313 6096 52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029"/><draw:equation draw:name="f8" draw:formula="0 / ?f6"/><draw:equation draw:name="f9" draw:formula="20574 / ?f6"/><draw:equation draw:name="f10" draw:formula="0 / ?f7"/><draw:equation draw:name="f11" draw:formula="22029 / ?f7"/></draw:enhanced-geometry></draw:custom-shape><draw:custom-shape svg:x="1.4825in" svg:y="0.035in" svg:width="0.03583in" svg:height="0.07167in" draw:id="id1238" draw:style-name="a1238" draw:name="Shape 1455"><svg:title/><svg:desc/><draw:enhanced-geometry draw:type="non-primitive" svg:viewBox="0 0 32766 65532" draw:enhanced-path="M 2286 0 C 8382 0 12954 1524 16002 3048 19050 4572 20574 7620 22098 9144 22098 12192 22098 15240 22098 21336 L 22098 42672 C 22098 48768 23622 51816 23622 53340 23622 54864 23622 54864 23622 56388 25146 56388 25146 56388 26670 56388 26670 56388 26670 56388 28194 56388 28194 54864 31242 53340 32766 51816 L 32766 54864 C 28194 60960 23622 65532 19050 65532 16002 65532 14478 64008 14478 62484 12954 60960 11430 57912 11430 54864 L 0 63436 0 56642 11430 50292 11430 27432 0 33147 0 28194 11430 22860 11430 21336 C 11430 15240 11430 10668 8382 7620 6858 6096 3810 4572 762 4572 L 0 4877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1.52in" svg:y="0.035in" svg:width="0.07333in" svg:height="0.07in" draw:id="id1239" draw:style-name="a1239" draw:name="Shape 1456"><svg:title/><svg:desc/><draw:enhanced-geometry draw:type="non-primitive" svg:viewBox="0 0 67056 64008" draw:enhanced-path="M 18288 0 L 21336 0 21336 13716 C 28956 4572 35052 0 42672 0 45720 0 48768 1524 50292 3048 53340 4572 54864 7620 56388 10668 57912 13716 57912 18288 57912 24384 L 57912 50292 C 57912 53340 57912 56388 59436 57912 59436 59436 59436 59436 60960 60960 62484 60960 64008 60960 67056 60960 L 67056 64008 36576 64008 36576 60960 38100 60960 C 41148 60960 42672 60960 44196 59436 45720 59436 45720 57912 47244 56388 47244 54864 47244 53340 47244 50292 L 47244 24384 C 47244 19812 45720 15240 44196 12192 42672 10668 41148 9144 36576 9144 32004 9144 27432 12192 21336 16764 L 21336 50292 C 21336 53340 21336 56388 22860 57912 22860 59436 22860 59436 24384 60960 25908 60960 27432 60960 32004 60960 L 32004 64008 1524 64008 1524 60960 3048 60960 C 6096 60960 7620 60960 9144 59436 9144 57912 10668 54864 10668 50292 L 10668 27432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1.595in" svg:y="0in" svg:width="0.07333in" svg:height="0.105in" draw:id="id1240" draw:style-name="a1240" draw:name="Shape 1457"><svg:title/><svg:desc/><draw:enhanced-geometry draw:type="non-primitive" svg:viewBox="0 0 67056 96012" draw:enhanced-path="M 18288 0 L 21336 0 21336 45720 C 25908 39624 30480 36576 33528 35052 36576 33528 39624 32004 42672 32004 45720 32004 48768 33528 51816 35052 53340 38100 54864 41148 56388 44196 57912 47244 57912 53340 57912 59436 L 57912 82296 C 57912 85344 57912 88392 59436 89916 59436 91440 59436 91440 60960 92964 62484 92964 64008 92964 67056 92964 L 67056 96012 36576 96012 36576 92964 38100 92964 C 41148 92964 42672 92964 44196 91440 45720 91440 45720 89916 47244 88392 47244 86868 47244 85344 47244 82296 L 47244 59436 C 47244 53340 45720 48768 45720 47244 45720 44196 44196 42672 42672 42672 41148 41148 39624 41148 36576 41148 35052 41148 32004 41148 30480 42672 27432 44196 24384 45720 21336 48768 L 21336 82296 C 21336 86868 21336 88392 22860 89916 22860 91440 24384 91440 24384 92964 25908 92964 28956 92964 32004 92964 L 32004 96012 1524 96012 1524 92964 C 3048 92964 6096 92964 7620 91440 7620 91440 9144 91440 9144 89916 10668 88392 10668 85344 10668 82296 L 10668 25908 C 10668 19812 10668 15240 10668 13716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6012"/><draw:equation draw:name="f8" draw:formula="0 / ?f6"/><draw:equation draw:name="f9" draw:formula="67056 / ?f6"/><draw:equation draw:name="f10" draw:formula="0 / ?f7"/><draw:equation draw:name="f11" draw:formula="96012 / ?f7"/></draw:enhanced-geometry></draw:custom-shape><draw:custom-shape svg:x="1.675in" svg:y="0.06583in" svg:width="0.02417in" svg:height="0.04083in" draw:id="id1241" draw:style-name="a1241" draw:name="Shape 1458"><svg:title/><svg:desc/><draw:enhanced-geometry draw:type="non-primitive" svg:viewBox="0 0 22098 37338" draw:enhanced-path="M 22098 0 L 22098 4953 21336 5334 C 16764 6858 15240 8382 13716 11430 12192 12954 10668 16002 10668 17526 10668 20574 12192 23622 13716 25146 15240 28194 18288 29718 19812 29718 L 22098 28447 22098 35242 21336 35814 C 19812 35814 16764 37338 13716 37338 10668 37338 6096 35814 3048 32766 1524 29718 0 25146 0 20574 0 17526 0 16002 1524 12954 3048 9906 6096 6858 10668 533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338"/><draw:equation draw:name="f8" draw:formula="0 / ?f6"/><draw:equation draw:name="f9" draw:formula="22098 / ?f6"/><draw:equation draw:name="f10" draw:formula="0 / ?f7"/><draw:equation draw:name="f11" draw:formula="37338 / ?f7"/></draw:enhanced-geometry></draw:custom-shape><draw:custom-shape svg:x="1.67667in" svg:y="0.03591in" svg:width="0.0225in" svg:height="0.02409in" draw:id="id1242" draw:style-name="a1242" draw:name="Shape 1459"><svg:title/><svg:desc/><draw:enhanced-geometry draw:type="non-primitive" svg:viewBox="0 0 20574 22029" draw:enhanced-path="M 20574 0 L 20574 4045 13716 6789 C 12192 8313 12192 9837 12192 11361 L 12192 15933 C 12192 17457 10668 18981 10668 20505 9144 20505 7620 22029 6096 22029 4572 22029 3048 20505 1524 20505 1524 18981 0 17457 0 14409 0 11361 3048 8313 6096 52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029"/><draw:equation draw:name="f8" draw:formula="0 / ?f6"/><draw:equation draw:name="f9" draw:formula="20574 / ?f6"/><draw:equation draw:name="f10" draw:formula="0 / ?f7"/><draw:equation draw:name="f11" draw:formula="22029 / ?f7"/></draw:enhanced-geometry></draw:custom-shape><draw:custom-shape svg:x="1.68in" svg:y="0.005in" svg:width="0.01917in" svg:height="0.02in" draw:id="id1243" draw:style-name="a1243" draw:name="Shape 1460"><svg:title/><svg:desc/><draw:enhanced-geometry draw:type="non-primitive" svg:viewBox="0 0 17526 18288" draw:enhanced-path="M 12192 0 C 13716 0 15240 0 16764 1524 L 17526 1905 17526 12573 16764 12192 C 13716 10668 12192 9144 10668 9144 9144 9144 9144 9144 7620 9144 6096 9144 4572 9144 3048 10668 3048 12192 3048 13716 1524 18288 L 0 18288 C 0 12192 1524 7620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8288"/><draw:equation draw:name="f8" draw:formula="0 / ?f6"/><draw:equation draw:name="f9" draw:formula="17526 / ?f6"/><draw:equation draw:name="f10" draw:formula="0 / ?f7"/><draw:equation draw:name="f11" draw:formula="18288 / ?f7"/></draw:enhanced-geometry></draw:custom-shape><draw:custom-shape svg:x="1.69917in" svg:y="0.035in" svg:width="0.03583in" svg:height="0.07167in" draw:id="id1244" draw:style-name="a1244" draw:name="Shape 1461"><svg:title/><svg:desc/><draw:enhanced-geometry draw:type="non-primitive" svg:viewBox="0 0 32766 65532" draw:enhanced-path="M 2286 0 C 8382 0 12954 1524 16002 3048 19050 4572 20574 7620 22098 9144 22098 12192 22098 15240 22098 21336 L 22098 42672 C 22098 48768 23622 51816 23622 53340 23622 54864 23622 54864 23622 56388 25146 56388 25146 56388 26670 56388 26670 56388 26670 56388 28194 56388 28194 54864 31242 53340 32766 51816 L 32766 54864 C 28194 60960 23622 65532 19050 65532 16002 65532 14478 64008 14478 62484 12954 60960 11430 57912 11430 54864 L 0 63436 0 56642 11430 50292 11430 27432 0 33147 0 28194 11430 22860 11430 21336 C 11430 15240 11430 10668 8382 7620 6858 6096 3810 4572 762 4572 L 0 4877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1.69917in" svg:y="0.005in" svg:width="0.0275in" svg:height="0.02in" draw:id="id1245" draw:style-name="a1245" draw:name="Shape 1462"><svg:title/><svg:desc/><draw:enhanced-geometry draw:type="non-primitive" svg:viewBox="0 0 25146 18288" draw:enhanced-path="M 22098 0 L 25146 0 C 25146 4572 23622 7620 23622 10668 22098 12192 20574 15240 19050 15240 16002 16764 14478 18288 11430 18288 L 0 12573 0 1905 8382 6096 C 11430 9144 14478 9144 16002 9144 17526 9144 19050 9144 20574 7620 20574 6096 22098 4572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8288"/><draw:equation draw:name="f8" draw:formula="0 / ?f6"/><draw:equation draw:name="f9" draw:formula="25146 / ?f6"/><draw:equation draw:name="f10" draw:formula="0 / ?f7"/><draw:equation draw:name="f11" draw:formula="18288 / ?f7"/></draw:enhanced-geometry></draw:custom-shape><draw:custom-shape svg:x="1.74167in" svg:y="0.035in" svg:width="0.03167in" svg:height="0.07167in" draw:id="id1246" draw:style-name="a1246" draw:name="Shape 1463"><svg:title/><svg:desc/><draw:enhanced-geometry draw:type="non-primitive" svg:viewBox="0 0 28956 65532" draw:enhanced-path="M 28956 0 L 28956 5334 27432 4572 C 24384 4572 22860 6096 19812 7620 16764 9144 15240 10668 13716 13716 12192 18288 12192 22860 12192 27432 12192 36576 13716 44196 16764 51816 L 28956 59944 28956 65532 C 18288 65532 12192 62484 6096 54864 1524 48768 0 41148 0 33528 0 27432 0 22860 3048 16764 6096 10668 10668 7620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1.77333in" svg:y="0.035in" svg:width="0.03167in" svg:height="0.07167in" draw:id="id1247" draw:style-name="a1247" draw:name="Shape 1464"><svg:title/><svg:desc/><draw:enhanced-geometry draw:type="non-primitive" svg:viewBox="0 0 28956 65532" draw:enhanced-path="M 0 0 C 9144 0 16764 4572 22860 10668 27432 16764 28956 24384 28956 32004 28956 38100 28956 42672 25908 48768 22860 54864 19812 57912 15240 60960 10668 64008 4572 65532 0 65532 L 0 59944 1524 60960 C 6096 60960 10668 59436 12192 54864 15240 51816 16764 45720 16764 36576 16764 25908 15240 18288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g></text:span></text:p>
          </table:table-cell>
          <table:table-cell table:style-name="TableCell118">
            <text:p text:style-name="P119"><text:span text:style-name="T120"><draw:g draw:name="Group 18808" draw:id="id1272" draw:style-name="a1272" text:anchor-type="as-char"><svg:title/><svg:desc/><draw:custom-shape svg:x="0in" svg:y="0.005in" svg:width="0.12833in" svg:height="0.1in" draw:id="id1249" draw:style-name="a1249" draw:name="Shape 1465"><svg:title/><svg:desc/><draw:enhanced-geometry draw:type="non-primitive" svg:viewBox="0 0 117348 91440" draw:enhanced-path="M 0 0 L 25908 0 59436 71628 91440 0 117348 0 117348 3048 114300 3048 C 109728 3048 106680 4572 105156 6096 105156 7620 103632 10668 103632 16764 L 103632 74676 C 103632 80772 105156 83820 106680 85344 108204 88392 109728 88392 114300 88392 L 117348 88392 117348 91440 77724 91440 77724 88392 82296 88392 C 85344 88392 88392 86868 89916 85344 91440 83820 91440 80772 91440 74676 L 91440 15240 56388 91440 53340 91440 18288 15240 18288 74676 C 18288 80772 19812 83820 21336 85344 22860 88392 24384 88392 28956 88392 L 32004 88392 32004 91440 0 91440 0 88392 3048 88392 C 7620 88392 9144 86868 12192 85344 12192 83820 12192 80772 12192 74676 L 12192 16764 C 12192 12192 12192 9144 12192 7620 10668 6096 9144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91440"/><draw:equation draw:name="f8" draw:formula="0 / ?f6"/><draw:equation draw:name="f9" draw:formula="117348 / ?f6"/><draw:equation draw:name="f10" draw:formula="0 / ?f7"/><draw:equation draw:name="f11" draw:formula="91440 / ?f7"/></draw:enhanced-geometry></draw:custom-shape><draw:custom-shape svg:x="0.13667in" svg:y="0.0375in" svg:width="0.02583in" svg:height="0.06724in" draw:id="id1250" draw:style-name="a1250" draw:name="Shape 1466"><svg:title/><svg:desc/><draw:enhanced-geometry draw:type="non-primitive" svg:viewBox="0 0 23622 61488" draw:enhanced-path="M 23622 0 L 23622 2667 15240 6858 C 12192 9906 9144 14478 9144 19050 L 23622 19050 23622 23622 9144 23622 C 9144 32766 12192 38862 16764 44958 L 23622 48387 23622 61488 7620 54102 C 3048 49530 0 41910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1625in" svg:y="0.07833in" svg:width="0.03083in" svg:height="0.02833in" draw:id="id1251" draw:style-name="a1251" draw:name="Shape 1467"><svg:title/><svg:desc/><draw:enhanced-geometry draw:type="non-primitive" svg:viewBox="0 0 28194 25908" draw:enhanced-path="M 26670 0 L 28194 1524 C 26670 7620 25146 13716 20574 18288 16002 22860 9906 25908 3810 25908 L 0 24150 0 11049 8382 15240 C 11430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625in" svg:y="0.035in" svg:width="0.03083in" svg:height="0.02833in" draw:id="id1252" draw:style-name="a1252" draw:name="Shape 1468"><svg:title/><svg:desc/><draw:enhanced-geometry draw:type="non-primitive" svg:viewBox="0 0 28194 25908" draw:enhanced-path="M 5334 0 C 11430 0 17526 3048 22098 7620 26670 12192 28194 18288 28194 25908 L 0 25908 0 21336 14478 21336 C 14478 18288 12954 15240 12954 13716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9833in" svg:y="0.035in" svg:width="0.115in" svg:height="0.07in" draw:id="id1253" draw:style-name="a1253" draw:name="Shape 1469"><svg:title/><svg:desc/><draw:enhanced-geometry draw:type="non-primitive" svg:viewBox="0 0 105156 64008" draw:enhanced-path="M 18288 0 L 21336 0 21336 13716 C 25908 9144 28956 6096 28956 6096 32004 4572 33528 3048 36576 1524 38100 1524 41148 0 42672 0 47244 0 50292 1524 53340 4572 56388 6096 57912 9144 57912 13716 62484 7620 67056 4572 70104 3048 73152 1524 76200 0 79248 0 83820 0 86868 1524 88392 3048 91440 4572 92964 7620 94488 10668 96012 13716 96012 18288 96012 22860 L 96012 50292 C 96012 53340 96012 56388 97536 57912 97536 59436 97536 59436 99060 60960 100584 60960 102108 60960 105156 60960 L 105156 64008 74676 64008 74676 60960 76200 60960 C 79248 60960 80772 60960 82296 59436 83820 59436 83820 57912 85344 56388 85344 56388 85344 53340 85344 50292 L 85344 22860 C 85344 18288 83820 15240 83820 12192 80772 10668 79248 9144 74676 9144 73152 9144 70104 9144 67056 10668 65532 12192 62484 13716 59436 16764 L 59436 50292 C 59436 53340 59436 56388 59436 57912 59436 59436 60960 59436 62484 60960 64008 60960 65532 60960 68580 60960 L 68580 64008 38100 64008 38100 60960 C 41148 60960 44196 60960 45720 59436 45720 59436 47244 57912 47244 56388 47244 56388 47244 53340 47244 50292 L 47244 22860 C 47244 18288 47244 15240 45720 12192 44196 9144 41148 7620 38100 7620 35052 9144 32004 9144 30480 10668 25908 12192 24384 15240 21336 16764 L 21336 50292 C 21336 53340 21336 56388 22860 57912 22860 59436 24384 59436 24384 60960 25908 60960 28956 60960 32004 60960 L 32004 64008 1524 64008 1524 60960 C 4572 60960 6096 60960 7620 60960 7620 59436 9144 59436 9144 57912 10668 56388 10668 53340 10668 50292 L 10668 25908 C 10668 19812 10668 15240 10668 13716 9144 12192 9144 10668 9144 10668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4008"/><draw:equation draw:name="f8" draw:formula="0 / ?f6"/><draw:equation draw:name="f9" draw:formula="105156 / ?f6"/><draw:equation draw:name="f10" draw:formula="0 / ?f7"/><draw:equation draw:name="f11" draw:formula="64008 / ?f7"/></draw:enhanced-geometry></draw:custom-shape><draw:custom-shape svg:x="0.31333in" svg:y="0in" svg:width="0.04083in" svg:height="0.10667in" draw:id="id1254" draw:style-name="a1254" draw:name="Shape 1470"><svg:title/><svg:desc/><draw:enhanced-geometry draw:type="non-primitive" svg:viewBox="0 0 37338 97536" draw:enhanced-path="M 18288 0 L 21336 0 21336 44196 C 24384 40386 27432 37338 30671 35243 L 37338 33182 37338 43107 36576 42672 C 33528 42672 30480 42672 28956 44196 27432 44196 24384 47244 21336 48768 L 21336 85344 C 24384 88392 25908 89916 28956 91440 32004 91440 33528 92964 36576 92964 L 37338 92420 37338 95778 33528 97536 C 28956 97536 25908 97536 22860 96012 18288 94488 15240 92964 10668 89916 L 10668 25908 C 10668 19812 10668 15240 10668 13716 10668 12192 9144 10668 9144 10668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35417in" svg:y="0.035in" svg:width="0.02917in" svg:height="0.06974in" draw:id="id1255" draw:style-name="a1255" draw:name="Shape 1471"><svg:title/><svg:desc/><draw:enhanced-geometry draw:type="non-primitive" svg:viewBox="0 0 26670 63774" draw:enhanced-path="M 3811 0 C 9906 0 16002 3048 20574 9144 25147 13716 26670 21336 26670 30480 26670 41148 23623 50292 16002 56388 L 0 63774 0 60416 9906 53340 C 14478 50292 16002 42672 16002 35052 16002 27432 14478 21336 9906 16764 L 0 11103 0 1178 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774"/><draw:equation draw:name="f8" draw:formula="0 / ?f6"/><draw:equation draw:name="f9" draw:formula="26670 / ?f6"/><draw:equation draw:name="f10" draw:formula="0 / ?f7"/><draw:equation draw:name="f11" draw:formula="63774 / ?f7"/></draw:enhanced-geometry></draw:custom-shape><draw:custom-shape svg:x="0.39in" svg:y="0.035in" svg:width="0.05in" svg:height="0.07in" draw:id="id1256" draw:style-name="a1256" draw:name="Shape 1472"><svg:title/><svg:desc/><draw:enhanced-geometry draw:type="non-primitive" svg:viewBox="0 0 45720 64008" draw:enhanced-path="M 18288 0 L 21336 0 21336 13716 C 25908 4572 32004 0 38100 0 39624 0 41148 1524 44196 3048 45720 4572 45720 6096 45720 7620 45720 9144 45720 10668 44196 12192 42672 13716 41148 13716 39624 13716 38100 13716 36576 13716 35052 12192 33528 10668 32004 9144 30480 9144 28956 9144 28956 10668 27432 10668 25908 12192 24384 15240 21336 19812 L 21336 48768 C 21336 53340 21336 54864 22860 56388 22860 57912 24384 59436 25908 59436 27432 60960 28956 60960 32004 60960 L 32004 64008 1524 64008 1524 60960 C 4572 60960 6096 60960 7620 59436 9144 59436 9144 57912 10668 56388 10668 56388 10668 53340 10668 50292 L 10668 25908 C 10668 18288 10668 15240 10668 13716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445in" svg:y="0.035in" svg:width="0.03167in" svg:height="0.07167in" draw:id="id1257" draw:style-name="a1257" draw:name="Shape 1473"><svg:title/><svg:desc/><draw:enhanced-geometry draw:type="non-primitive" svg:viewBox="0 0 28956 65532" draw:enhanced-path="M 28956 0 L 28956 5334 27432 4572 C 24385 4572 22861 6096 19813 7620 16764 9144 15240 10668 13716 13716 12192 18288 12192 22860 12192 27432 12192 36576 13716 44196 16764 51816 L 28956 59944 28956 65532 C 18288 65532 12192 62484 6097 54864 1525 48768 0 41148 0 33528 0 27432 0 22860 3049 16764 6097 10668 10668 7620 15240 4572 19813 1524 24385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47667in" svg:y="0.035in" svg:width="0.03167in" svg:height="0.07167in" draw:id="id1258" draw:style-name="a1258" draw:name="Shape 1474"><svg:title/><svg:desc/><draw:enhanced-geometry draw:type="non-primitive" svg:viewBox="0 0 28956 65532" draw:enhanced-path="M 0 0 C 9144 0 16764 4572 22860 10668 27432 16764 28956 24384 28956 32004 28956 38100 28956 42672 25908 48768 22860 54864 19812 57912 15240 60960 10668 64008 4572 65532 0 65532 L 0 59944 1524 60960 C 6096 60960 10668 59436 12192 54864 15240 51816 16764 45720 16764 36576 16764 25908 15240 18288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55333in" svg:y="0.015in" svg:width="0.04in" svg:height="0.09in" draw:id="id1259" draw:style-name="a1259" draw:name="Shape 1475"><svg:title/><svg:desc/><draw:enhanced-geometry draw:type="non-primitive" svg:viewBox="0 0 36576 82296" draw:enhanced-path="M 18288 0 L 21336 0 21336 21336 35052 21336 35052 25908 21336 25908 21336 65532 C 21336 68580 21336 71628 22860 73152 22860 74676 24384 74676 27432 74676 27432 74676 28956 74676 30480 73152 32004 73152 33528 71628 33528 70104 L 36576 70104 C 35052 74676 33528 77724 30480 79248 27432 82296 24384 82296 21336 82296 19812 82296 16764 82296 15240 80772 13716 80772 12192 79248 10668 76200 10668 74676 9144 71628 9144 67056 L 9144 25908 0 25908 0 22860 C 1524 22860 4572 19812 7620 18288 10668 15240 12192 13716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59833in" svg:y="0.035in" svg:width="0.03333in" svg:height="0.07in" draw:id="id1260" draw:style-name="a1260" draw:name="Shape 1476"><svg:title/><svg:desc/><draw:enhanced-geometry draw:type="non-primitive" svg:viewBox="0 0 30480 64008" draw:enhanced-path="M 18288 0 L 21336 0 21336 50292 C 21336 53340 21336 56388 21336 57912 22860 59436 22860 59436 24384 60960 25908 60960 27432 60960 30480 60960 L 30480 64008 0 64008 0 60960 C 3048 60960 6097 60960 6097 60960 7620 59436 7620 59436 9144 57912 9144 56388 9144 53340 9144 50292 L 9144 25908 C 9144 19812 9144 15240 9144 13716 9144 12192 7620 10668 7620 10668 7620 9144 6097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60833in" svg:y="0in" svg:width="0.015in" svg:height="0.015in" draw:id="id1261" draw:style-name="a1261" draw:name="Shape 1477"><svg:title/><svg:desc/><draw:enhanced-geometry draw:type="non-primitive" svg:viewBox="0 0 13715 13716" draw:enhanced-path="M 6096 0 C 7620 0 9144 1524 10668 3048 12192 3048 12192 6096 13715 7620 12192 9144 12192 10668 10668 12192 9144 13716 7620 13716 6096 13716 4572 13716 3048 13716 1524 12192 0 10668 0 9144 0 7620 0 6096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5"/><draw:equation draw:name="f7" draw:formula="?f4 / 13716"/><draw:equation draw:name="f8" draw:formula="0 / ?f6"/><draw:equation draw:name="f9" draw:formula="13715 / ?f6"/><draw:equation draw:name="f10" draw:formula="0 / ?f7"/><draw:equation draw:name="f11" draw:formula="13716 / ?f7"/></draw:enhanced-geometry></draw:custom-shape><draw:custom-shape svg:x="0.63667in" svg:y="0.015in" svg:width="0.04in" svg:height="0.09in" draw:id="id1262" draw:style-name="a1262" draw:name="Shape 1478"><svg:title/><svg:desc/><draw:enhanced-geometry draw:type="non-primitive" svg:viewBox="0 0 36576 82296" draw:enhanced-path="M 18288 0 L 21336 0 21336 21336 35052 21336 35052 25908 21336 25908 21336 65532 C 21336 68580 21336 71628 22860 73152 22860 74676 24384 74676 27432 74676 27432 74676 28956 74676 30480 73152 32004 73152 33528 71628 33528 70104 L 36576 70104 C 35052 74676 33528 77724 30480 79248 27432 82296 24384 82296 21336 82296 19812 82296 16764 82296 15240 80772 13716 80772 12192 79248 10668 76200 10668 74676 9144 71628 9144 67056 L 9144 25908 0 25908 0 22860 C 1524 22860 4572 19812 7620 18288 10668 15240 12192 13716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67667in" svg:y="0.03833in" svg:width="0.075in" svg:height="0.06833in" draw:id="id1263" draw:style-name="a1263" draw:name="Shape 1479"><svg:title/><svg:desc/><draw:enhanced-geometry draw:type="non-primitive" svg:viewBox="0 0 68580 62484" draw:enhanced-path="M 0 0 L 21336 0 21336 39624 C 21336 45720 22860 50292 24384 51816 25908 53340 28956 54864 32004 54864 33528 54864 36576 53340 38100 51816 41148 51816 44196 48768 47244 45720 L 47244 10668 C 47244 7620 45720 4572 45720 3048 44196 3048 41148 1524 36576 1524 L 36576 0 57912 0 57912 36576 C 57912 44196 57912 47244 59436 48768 59436 51816 59436 51816 60960 53340 60960 53340 62484 53340 62484 53340 64008 53340 65532 53340 67056 53340 L 68580 54864 50292 62484 47244 62484 47244 50292 C 41148 54864 38100 59436 35052 60960 32004 62484 28956 62484 25908 62484 22860 62484 19812 60960 16764 59436 15240 57912 13716 54864 12192 51816 10668 48768 10668 44196 10668 38100 L 10668 10668 C 10668 7620 10668 6096 9144 4572 9144 4572 7620 3048 7620 3048 6096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2484"/><draw:equation draw:name="f8" draw:formula="0 / ?f6"/><draw:equation draw:name="f9" draw:formula="68580 / ?f6"/><draw:equation draw:name="f10" draw:formula="0 / ?f7"/><draw:equation draw:name="f11" draw:formula="62484 / ?f7"/></draw:enhanced-geometry></draw:custom-shape><draw:custom-shape svg:x="0.75667in" svg:y="0in" svg:width="0.03333in" svg:height="0.105in" draw:id="id1264" draw:style-name="a1264" draw:name="Shape 1480"><svg:title/><svg:desc/><draw:enhanced-geometry draw:type="non-primitive" svg:viewBox="0 0 30480 96012" draw:enhanced-path="M 18288 0 L 21336 0 21336 82296 C 21336 85344 21336 88392 21336 89916 22860 91440 22860 91440 24384 92964 25908 92964 27432 92964 30480 92964 L 30480 96012 0 96012 0 92964 C 3048 92964 6096 92964 6096 92964 7620 91440 7620 91440 9144 89916 9144 88392 9144 85344 9144 82296 L 9144 25908 C 9144 19812 9144 15240 9144 13716 9144 12192 9144 10668 7620 10668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012"/><draw:equation draw:name="f8" draw:formula="0 / ?f6"/><draw:equation draw:name="f9" draw:formula="30480 / ?f6"/><draw:equation draw:name="f10" draw:formula="0 / ?f7"/><draw:equation draw:name="f11" draw:formula="96012 / ?f7"/></draw:enhanced-geometry></draw:custom-shape><draw:custom-shape svg:x="0.79833in" svg:y="0.06583in" svg:width="0.02583in" svg:height="0.04083in" draw:id="id1265" draw:style-name="a1265" draw:name="Shape 1481"><svg:title/><svg:desc/><draw:enhanced-geometry draw:type="non-primitive" svg:viewBox="0 0 23622 37338" draw:enhanced-path="M 23622 0 L 23622 4318 21336 5334 C 18288 6858 15240 8382 13716 11430 12192 12954 12192 16002 12192 17526 12192 20574 12192 23622 15240 25146 16764 28194 18288 29718 21336 29718 L 23622 28448 23622 35242 22860 35814 C 19812 35814 18288 37338 15240 37338 10668 37338 7620 35814 4572 32766 1524 29718 0 25146 0 20574 0 17526 1524 16002 3048 12954 4572 9906 7620 6858 12192 533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38"/><draw:equation draw:name="f8" draw:formula="0 / ?f6"/><draw:equation draw:name="f9" draw:formula="23622 / ?f6"/><draw:equation draw:name="f10" draw:formula="0 / ?f7"/><draw:equation draw:name="f11" draw:formula="37338 / ?f7"/></draw:enhanced-geometry></draw:custom-shape><draw:custom-shape svg:x="0.80167in" svg:y="0.03591in" svg:width="0.0225in" svg:height="0.02409in" draw:id="id1266" draw:style-name="a1266" draw:name="Shape 1482"><svg:title/><svg:desc/><draw:enhanced-geometry draw:type="non-primitive" svg:viewBox="0 0 20574 22029" draw:enhanced-path="M 20574 0 L 20574 3995 19812 3741 C 16764 3741 15240 5265 13716 6789 12192 8313 10668 9837 10668 11361 L 10668 15933 C 10668 17457 10668 18981 9144 20505 9144 20505 7620 22029 6097 22029 3048 22029 3048 20505 1524 20505 0 18981 0 17457 0 14409 0 11361 1524 8313 6097 52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029"/><draw:equation draw:name="f8" draw:formula="0 / ?f6"/><draw:equation draw:name="f9" draw:formula="20574 / ?f6"/><draw:equation draw:name="f10" draw:formula="0 / ?f7"/><draw:equation draw:name="f11" draw:formula="22029 / ?f7"/></draw:enhanced-geometry></draw:custom-shape><draw:custom-shape svg:x="0.82417in" svg:y="0.035in" svg:width="0.03583in" svg:height="0.07167in" draw:id="id1267" draw:style-name="a1267" draw:name="Shape 1483"><svg:title/><svg:desc/><draw:enhanced-geometry draw:type="non-primitive" svg:viewBox="0 0 32766 65532" draw:enhanced-path="M 2287 0 C 6858 0 11430 1524 14478 3048 17526 4572 19050 7620 20574 9144 22099 12192 22099 15240 22099 21336 L 22099 42672 C 22099 48768 22099 51816 22099 53340 22099 54864 23623 54864 23623 56388 23623 56388 25147 56388 25147 56388 26670 56388 26670 56388 26670 56388 28194 54864 29718 53340 32766 51816 L 32766 54864 C 28194 60960 22099 65532 17526 65532 16002 65532 14478 64008 12954 62484 11430 60960 11430 57912 11430 54864 L 0 63437 0 56642 11430 50292 11430 27432 0 32512 0 28194 11430 22860 11430 21336 C 11430 15240 9906 10668 8382 7620 L 0 4826 0 831 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86167in" svg:y="0.035in" svg:width="0.05in" svg:height="0.07in" draw:id="id1268" draw:style-name="a1268" draw:name="Shape 1484"><svg:title/><svg:desc/><draw:enhanced-geometry draw:type="non-primitive" svg:viewBox="0 0 45720 64008" draw:enhanced-path="M 18288 0 L 21336 0 21336 13716 C 25908 4572 30480 0 36576 0 39624 0 41148 1524 42672 3048 44196 4572 45720 6096 45720 7620 45720 9144 44196 10668 42672 12192 42672 13716 41148 13716 39624 13716 38100 13716 36576 13716 33528 12192 32004 10668 30480 9144 28956 9144 28956 9144 27432 10668 27432 10668 24384 12192 22860 15240 21336 19812 L 21336 48768 C 21336 53340 21336 54864 21336 56388 22860 57912 22860 59436 24384 59436 25908 60960 28956 60960 32004 60960 L 32004 64008 0 64008 0 60960 C 3048 60960 6096 60960 7620 59436 7620 59436 9144 57912 9144 56388 9144 56388 9144 53340 9144 50292 L 9144 25908 C 9144 18288 9144 15240 9144 13716 9144 12192 7620 10668 7620 10668 6096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00333in" svg:y="0.175in" svg:width="0.04in" svg:height="0.13667in" draw:id="id1269" draw:style-name="a1269" draw:name="Shape 1485"><svg:title/><svg:desc/><draw:enhanced-geometry draw:type="non-primitive" svg:viewBox="0 0 36576 124968" draw:enhanced-path="M 36576 0 L 36576 3048 C 32004 6096 27432 10668 24384 15240 19812 21336 18288 27432 15240 35052 13716 44196 13716 51816 13716 60960 13716 70104 13716 79248 15240 86868 16764 92964 18288 99060 19812 102108 21336 105156 22860 109728 25908 112776 28956 115824 33528 118872 36576 121920 L 36576 124968 C 30480 121920 24384 117348 19812 112776 13716 106680 9144 99060 6096 89916 1524 82296 0 73152 0 62484 0 48768 3048 36576 10668 24384 16764 13716 25908 6096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4968"/><draw:equation draw:name="f8" draw:formula="0 / ?f6"/><draw:equation draw:name="f9" draw:formula="36576 / ?f6"/><draw:equation draw:name="f10" draw:formula="0 / ?f7"/><draw:equation draw:name="f11" draw:formula="124968 / ?f7"/></draw:enhanced-geometry></draw:custom-shape><draw:custom-shape svg:x="0.05833in" svg:y="0.175in" svg:width="0.05333in" svg:height="0.06167in" draw:id="id1270" draw:style-name="a1270" draw:name="Shape 1486"><svg:title/><svg:desc/><draw:enhanced-geometry draw:type="non-primitive" svg:viewBox="0 0 48768 56388" draw:enhanced-path="M 24384 0 C 25908 0 27432 1524 28956 3048 28956 3048 30480 4572 30480 7620 30480 9144 28956 12192 27432 15240 27432 19812 25908 22860 25908 25908 28956 24384 30480 22860 32004 19812 35052 16764 38100 13716 39624 13716 41148 12192 42672 12192 44196 12192 45720 12192 47244 12192 47244 13716 48768 15240 48768 15240 48768 16764 48768 19812 48768 19812 47244 21336 45720 22860 41148 24384 35052 25908 32004 25908 28956 27432 27432 28956 28956 28956 32004 30480 35052 30480 41148 32004 44196 33528 45720 35052 47244 36576 48768 38100 48768 39624 48768 41148 48768 42672 47244 42672 45720 44196 45720 44196 44196 44196 42672 44196 41148 44196 39624 42672 38100 42672 35052 39624 32004 36576 30480 35052 28956 32004 25908 30480 25908 33528 25908 36576 27432 39624 28956 44196 30480 47244 30480 50292 30480 51816 28956 53340 28956 54864 27432 54864 25908 56388 24384 56388 22860 56388 21336 54864 19812 54864 19812 53340 18288 51816 18288 50292 18288 47244 19812 45720 19812 42672 21336 39624 22860 36576 22860 35052 22860 35052 22860 33528 22860 30480 19812 32004 18288 35052 16764 36576 12192 39624 10668 42672 9144 44196 7620 44196 6096 44196 4572 44196 3048 44196 3048 44196 1524 42672 0 42672 0 41148 0 39624 0 38100 0 36576 1524 36576 1524 35052 3048 33528 4572 33528 6096 32004 9144 32004 13716 30480 16764 30480 18288 28956 21336 28956 19812 27432 16764 25908 13716 25908 7620 24384 4572 22860 3048 22860 1524 21336 0 19812 0 16764 0 15240 0 15240 1524 13716 3048 12192 3048 12192 4572 12192 6096 12192 7620 12192 9144 13716 10668 15240 13716 16764 15240 19812 18288 21336 21336 24384 22860 25908 22860 22860 22860 19812 21336 16764 19812 12192 18288 9144 18288 7620 18288 4572 19812 3048 21336 3048 21336 1524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6388"/><draw:equation draw:name="f8" draw:formula="0 / ?f6"/><draw:equation draw:name="f9" draw:formula="48768 / ?f6"/><draw:equation draw:name="f10" draw:formula="0 / ?f7"/><draw:equation draw:name="f11" draw:formula="56388 / ?f7"/></draw:enhanced-geometry></draw:custom-shape><draw:custom-shape svg:x="0.12667in" svg:y="0.175in" svg:width="0.04in" svg:height="0.13667in" draw:id="id1271" draw:style-name="a1271" draw:name="Shape 1487"><svg:title/><svg:desc/><draw:enhanced-geometry draw:type="non-primitive" svg:viewBox="0 0 36576 124968" draw:enhanced-path="M 0 0 C 6096 4572 12192 7620 16764 12192 22860 18288 27432 25908 30480 35052 35052 44196 36576 53340 36576 62484 36576 76200 33528 89916 25908 100584 19812 112776 10668 120396 0 124968 L 0 121920 C 4572 118872 9144 115824 12192 109728 16764 105156 18288 97536 21336 89916 22860 82296 22860 73152 22860 64008 22860 54864 22860 47244 21336 38100 19812 32004 18288 27432 16764 24384 15240 19812 13716 16764 10668 13716 7620 9144 4572 6096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4968"/><draw:equation draw:name="f8" draw:formula="0 / ?f6"/><draw:equation draw:name="f9" draw:formula="36576 / ?f6"/><draw:equation draw:name="f10" draw:formula="0 / ?f7"/><draw:equation draw:name="f11" draw:formula="124968 / ?f7"/></draw:enhanced-geometry></draw:custom-shape></draw:g></text:span></text:p>
          </table:table-cell>
        </table:table-row>
        <table:table-row table:style-name="TableRow121">
          <table:table-cell table:style-name="TableCell122">
            <text:p text:style-name="P123"><text:span text:style-name="T124"><draw:g draw:name="Group 18812" draw:id="id1276" draw:style-name="a1276" text:anchor-type="as-char"><svg:title/><svg:desc/><draw:custom-shape svg:x="0in" svg:y="0in" svg:width="0.10667in" svg:height="0.10167in" draw:id="id1273" draw:style-name="a1273" draw:name="Shape 1488"><svg:title/><svg:desc/><draw:enhanced-geometry draw:type="non-primitive" svg:viewBox="0 0 97536 92964" draw:enhanced-path="M 0 0 L 44196 0 44196 3048 42672 3048 C 38100 3048 36576 3048 35052 4572 33528 4572 33528 6096 33528 7620 33528 7620 33528 9144 33528 10668 33528 10668 35052 13716 36576 18288 L 56388 64008 74676 24384 C 76200 19812 77724 15240 77724 13716 79248 12192 79248 10668 79248 10668 79248 9144 79248 7620 77724 6096 77724 6096 76200 4572 74676 4572 73152 3048 70104 3048 67056 3048 L 67056 0 97536 0 97536 3048 C 94488 3048 91440 4572 88392 7620 86868 10668 83820 15240 79248 24384 L 48768 92964 45720 92964 15240 21336 C 12192 12192 9144 7620 7620 6096 6096 4572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92964"/><draw:equation draw:name="f8" draw:formula="0 / ?f6"/><draw:equation draw:name="f9" draw:formula="97536 / ?f6"/><draw:equation draw:name="f10" draw:formula="0 / ?f7"/><draw:equation draw:name="f11" draw:formula="92964 / ?f7"/></draw:enhanced-geometry></draw:custom-shape><draw:custom-shape svg:x="0.11in" svg:y="0in" svg:width="0.05333in" svg:height="0.1in" draw:id="id1274" draw:style-name="a1274" draw:name="Shape 1489"><svg:title/><svg:desc/><draw:enhanced-geometry draw:type="non-primitive" svg:viewBox="0 0 48768 91440" draw:enhanced-path="M 0 0 L 48768 0 48768 3048 45720 3048 C 42672 3048 39624 3048 38100 4572 38100 4572 36576 6096 36576 7620 35052 9144 35052 10668 35052 15240 L 35052 76200 C 35052 80772 35052 83820 36576 83820 36576 85344 38100 86868 39624 86868 41148 88392 42672 88392 45720 88392 L 48768 88392 48768 91440 0 91440 0 88392 3048 88392 C 6096 88392 7620 88392 10668 86868 10668 86868 12192 85344 12192 83820 13716 83820 13716 80772 13716 76200 L 13716 15240 C 13716 10668 13716 9144 12192 7620 12192 6096 10668 4572 9144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1440"/><draw:equation draw:name="f8" draw:formula="0 / ?f6"/><draw:equation draw:name="f9" draw:formula="48768 / ?f6"/><draw:equation draw:name="f10" draw:formula="0 / ?f7"/><draw:equation draw:name="f11" draw:formula="91440 / ?f7"/></draw:enhanced-geometry></draw:custom-shape><draw:custom-shape svg:x="0.16833in" svg:y="0in" svg:width="0.05333in" svg:height="0.1in" draw:id="id1275" draw:style-name="a1275" draw:name="Shape 1490"><svg:title/><svg:desc/><draw:enhanced-geometry draw:type="non-primitive" svg:viewBox="0 0 48768 91440" draw:enhanced-path="M 0 0 L 48768 0 48768 3048 45720 3048 C 42672 3048 41148 3048 38100 4572 38100 4572 36576 6096 36576 7620 35052 9144 35052 10668 35052 15240 L 35052 76200 C 35052 80772 35052 83820 36576 83820 36576 85344 38100 86868 39624 86868 41148 88392 42672 88392 45720 88392 L 48768 88392 48768 91440 0 91440 0 88392 3048 88392 C 6096 88392 9144 88392 10668 86868 10668 86868 12192 85344 12192 83820 13716 83820 13716 80772 13716 76200 L 13716 15240 C 13716 10668 13716 9144 12192 7620 12192 6096 10668 4572 9144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1440"/><draw:equation draw:name="f8" draw:formula="0 / ?f6"/><draw:equation draw:name="f9" draw:formula="48768 / ?f6"/><draw:equation draw:name="f10" draw:formula="0 / ?f7"/><draw:equation draw:name="f11" draw:formula="91440 / ?f7"/></draw:enhanced-geometry></draw:custom-shape></draw:g></text:span></text:p>
          </table:table-cell>
          <table:table-cell table:style-name="TableCell125">
            <text:p text:style-name="P126"><text:span text:style-name="T127"><draw:g draw:name="Group 18817" draw:id="id1317" draw:style-name="a1317" text:anchor-type="as-char"><svg:title/><svg:desc/><draw:custom-shape svg:x="0in" svg:y="0.005in" svg:width="0.04833in" svg:height="0.11167in" draw:id="id1277" draw:style-name="a1277" draw:name="Shape 1491"><svg:title/><svg:desc/><draw:enhanced-geometry draw:type="non-primitive" svg:viewBox="0 0 44196 102108" draw:enhanced-path="M 0 0 L 36576 0 44196 1089 44196 7620 38100 6096 C 36576 6096 32004 7620 28956 7620 L 28956 50292 C 32004 50292 33528 51816 35052 51816 38100 51816 39624 51816 41148 51816 L 44196 50462 44196 56388 38100 56388 C 35052 56388 32004 54864 28956 54864 L 28956 83820 C 28956 89916 28956 94488 30480 96012 32004 97536 35052 99060 39624 99060 L 42672 99060 42672 102108 0 102108 0 99060 3048 99060 C 7620 99060 10668 97536 12192 94488 13716 92964 13716 89916 13716 83820 L 13716 18288 C 13716 12192 13716 7620 12192 6096 10668 4572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2108"/><draw:equation draw:name="f8" draw:formula="0 / ?f6"/><draw:equation draw:name="f9" draw:formula="44196 / ?f6"/><draw:equation draw:name="f10" draw:formula="0 / ?f7"/><draw:equation draw:name="f11" draw:formula="102108 / ?f7"/></draw:enhanced-geometry></draw:custom-shape><draw:custom-shape svg:x="0.04833in" svg:y="0.00619in" svg:width="0.03667in" svg:height="0.06048in" draw:id="id1278" draw:style-name="a1278" draw:name="Shape 1492"><svg:title/><svg:desc/><draw:enhanced-geometry draw:type="non-primitive" svg:viewBox="0 0 33528 55299" draw:enhanced-path="M 0 0 L 13716 1960 C 19812 3484 24384 8055 27432 11104 30480 15675 33528 21772 33528 27867 33528 35487 30480 43107 24384 47679 19812 52251 12192 55299 1524 55299 L 0 55299 0 49373 10668 44631 C 13716 40060 15240 35487 15240 29391 15240 24819 15240 20247 13716 17199 10668 12628 9144 9579 6096 8055 L 0 65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5299"/><draw:equation draw:name="f8" draw:formula="0 / ?f6"/><draw:equation draw:name="f9" draw:formula="33528 / ?f6"/><draw:equation draw:name="f10" draw:formula="0 / ?f7"/><draw:equation draw:name="f11" draw:formula="55299 / ?f7"/></draw:enhanced-geometry></draw:custom-shape><draw:custom-shape svg:x="0.09667in" svg:y="0.04214in" svg:width="0.02833in" svg:height="0.07476in" draw:id="id1279" draw:style-name="a1279" draw:name="Shape 1493"><svg:title/><svg:desc/><draw:enhanced-geometry draw:type="non-primitive" svg:viewBox="0 0 25908 68362" draw:enhanced-path="M 25908 0 L 25908 3184 15240 7184 C 12192 10232 10668 14805 10668 20901 L 25908 20901 25908 25472 10668 25472 C 9144 36140 12192 43761 16764 49857 L 25908 53666 25908 68362 7620 60525 C 1524 54428 0 45284 0 34616 0 22425 3048 13281 9144 7184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8362"/><draw:equation draw:name="f8" draw:formula="0 / ?f6"/><draw:equation draw:name="f9" draw:formula="25908 / ?f6"/><draw:equation draw:name="f10" draw:formula="0 / ?f7"/><draw:equation draw:name="f11" draw:formula="68362 / ?f7"/></draw:enhanced-geometry></draw:custom-shape><draw:custom-shape svg:x="0.125in" svg:y="0.08833in" svg:width="0.035in" svg:height="0.03in" draw:id="id1280" draw:style-name="a1280" draw:name="Shape 1494"><svg:title/><svg:desc/><draw:enhanced-geometry draw:type="non-primitive" svg:viewBox="0 0 32004 27432" draw:enhanced-path="M 28956 0 L 32004 1524 C 30480 7620 27432 13716 22860 19812 16764 24384 10668 27432 3048 27432 L 0 26126 0 11430 9144 15240 C 13716 15240 16764 13716 21336 12192 24384 9144 27432 4572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7432"/><draw:equation draw:name="f8" draw:formula="0 / ?f6"/><draw:equation draw:name="f9" draw:formula="32004 / ?f6"/><draw:equation draw:name="f10" draw:formula="0 / ?f7"/><draw:equation draw:name="f11" draw:formula="27432 / ?f7"/></draw:enhanced-geometry></draw:custom-shape><draw:custom-shape svg:x="0.125in" svg:y="0.04in" svg:width="0.035in" svg:height="0.03in" draw:id="id1281" draw:style-name="a1281" draw:name="Shape 1495"><svg:title/><svg:desc/><draw:enhanced-geometry draw:type="non-primitive" svg:viewBox="0 0 32004 27432" draw:enhanced-path="M 4572 0 C 12192 0 18288 1524 24384 7620 28956 12192 32004 18288 32004 27432 L 0 27432 0 22860 15240 22860 C 15240 18288 15240 15240 13716 13716 12192 10668 10668 9144 9144 7620 6096 6096 3048 4572 1524 4572 L 0 5143 0 196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7432"/><draw:equation draw:name="f8" draw:formula="0 / ?f6"/><draw:equation draw:name="f9" draw:formula="32004 / ?f6"/><draw:equation draw:name="f10" draw:formula="0 / ?f7"/><draw:equation draw:name="f11" draw:formula="27432 / ?f7"/></draw:enhanced-geometry></draw:custom-shape><draw:custom-shape svg:x="0.165in" svg:y="0.04in" svg:width="0.08167in" svg:height="0.07667in" draw:id="id1282" draw:style-name="a1282" draw:name="Shape 1496"><svg:title/><svg:desc/><draw:enhanced-geometry draw:type="non-primitive" svg:viewBox="0 0 74676 70104" draw:enhanced-path="M 19812 0 L 22860 0 22860 13716 C 32004 4572 39624 0 45720 0 50292 0 53340 0 56388 1524 59436 4572 60960 7620 62484 12192 64008 15240 64008 19812 64008 25908 L 64008 54864 C 64008 59436 64008 62484 65532 64008 65532 64008 67056 65532 68580 65532 68580 67056 71628 67056 74676 67056 L 74676 70104 41148 70104 41148 67056 42672 67056 C 45720 67056 47244 67056 48768 65532 50292 65532 50292 64008 51816 60960 51816 60960 51816 57912 51816 54864 L 51816 25908 C 51816 19812 50292 15240 48768 12192 47244 10668 45720 9144 41148 9144 35052 9144 28956 12192 22860 18288 L 22860 54864 C 22860 59436 24384 62484 24384 62484 24384 64008 25908 65532 27432 65532 28956 67056 30480 67056 35052 67056 L 35052 70104 1524 70104 1524 67056 C 6096 67056 7620 67056 9144 64008 10668 62484 10668 59436 10668 54864 L 10668 28956 C 10668 21336 10668 15240 10668 13716 10668 12192 9144 10668 9144 10668 7620 9144 7620 9144 6096 9144 4572 9144 3048 9144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0104"/><draw:equation draw:name="f8" draw:formula="0 / ?f6"/><draw:equation draw:name="f9" draw:formula="74676 / ?f6"/><draw:equation draw:name="f10" draw:formula="0 / ?f7"/><draw:equation draw:name="f11" draw:formula="70104 / ?f7"/></draw:enhanced-geometry></draw:custom-shape><draw:custom-shape svg:x="0.25333in" svg:y="0.04035in" svg:width="0.03333in" svg:height="0.07798in" draw:id="id1283" draw:style-name="a1283" draw:name="Shape 1497"><svg:title/><svg:desc/><draw:enhanced-geometry draw:type="non-primitive" svg:viewBox="0 0 30480 71305" draw:enhanced-path="M 30480 0 L 30480 5011 19812 10345 C 15240 14917 13716 22537 13716 31681 13716 42349 15240 49969 19812 56065 L 30480 61399 30480 70870 27432 71305 C 19812 71305 13716 68257 7620 62161 1524 56065 0 48445 0 37777 0 28633 3048 19489 9144 11869 12192 7297 15621 4249 19431 234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05"/><draw:equation draw:name="f8" draw:formula="0 / ?f6"/><draw:equation draw:name="f9" draw:formula="30480 / ?f6"/><draw:equation draw:name="f10" draw:formula="0 / ?f7"/><draw:equation draw:name="f11" draw:formula="71305 / ?f7"/></draw:enhanced-geometry></draw:custom-shape><draw:custom-shape svg:x="0.28667in" svg:y="0in" svg:width="0.045in" svg:height="0.11833in" draw:id="id1284" draw:style-name="a1284" draw:name="Shape 1498"><svg:title/><svg:desc/><draw:enhanced-geometry draw:type="non-primitive" svg:viewBox="0 0 41148 108204" draw:enhanced-path="M 25908 0 L 28956 0 28956 79248 C 28956 86868 28956 92964 30480 94488 30480 96012 30480 97536 32004 97536 32004 99060 33528 99060 35052 99060 36576 99060 38100 99060 39624 97536 L 41148 100584 19812 108204 16764 108204 16764 99060 C 13716 102108 10668 105156 7620 106680 L 0 107769 0 98298 4572 100584 C 7620 100584 12192 97536 16764 92964 L 16764 57912 C 16764 54864 15240 51816 13716 48768 12192 45720 10668 44196 7620 42672 6096 41148 3048 41148 1524 41148 L 0 41910 0 36899 1524 36576 C 7620 36576 13716 38100 16764 41148 L 16764 28956 C 16764 21336 16764 16764 16764 15240 16764 12192 15240 12192 15240 10668 13716 10668 12192 10668 12192 10668 10668 10668 9144 10668 6096 10668 L 6096 9144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8204"/><draw:equation draw:name="f8" draw:formula="0 / ?f6"/><draw:equation draw:name="f9" draw:formula="41148 / ?f6"/><draw:equation draw:name="f10" draw:formula="0 / ?f7"/><draw:equation draw:name="f11" draw:formula="108204 / ?f7"/></draw:enhanced-geometry></draw:custom-shape><draw:custom-shape svg:x="0.33667in" svg:y="0.04233in" svg:width="0.02917in" svg:height="0.07421in" draw:id="id1285" draw:style-name="a1285" draw:name="Shape 1499"><svg:title/><svg:desc/><draw:enhanced-geometry draw:type="non-primitive" svg:viewBox="0 0 26670 67862" draw:enhanced-path="M 26670 0 L 26670 2765 16764 7010 C 13716 10058 10668 14631 10668 20727 L 26670 20727 26670 25298 10668 25298 C 10668 35966 13716 43586 18288 49683 L 26670 53492 26670 67862 9144 60351 C 3048 54254 0 45110 0 34442 0 22251 3048 13107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862"/><draw:equation draw:name="f8" draw:formula="0 / ?f6"/><draw:equation draw:name="f9" draw:formula="26670 / ?f6"/><draw:equation draw:name="f10" draw:formula="0 / ?f7"/><draw:equation draw:name="f11" draw:formula="67862 / ?f7"/></draw:enhanced-geometry></draw:custom-shape><draw:custom-shape svg:x="0.36583in" svg:y="0.08833in" svg:width="0.03417in" svg:height="0.03in" draw:id="id1286" draw:style-name="a1286" draw:name="Shape 1500"><svg:title/><svg:desc/><draw:enhanced-geometry draw:type="non-primitive" svg:viewBox="0 0 31242 27432" draw:enhanced-path="M 28194 0 L 31242 1524 C 29718 7620 26670 13716 22098 19812 17526 24384 11430 27432 3810 27432 L 0 25799 0 11430 8382 15240 C 12954 15240 17526 13716 20574 12192 23622 9144 26670 4572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36583in" svg:y="0.04in" svg:width="0.03417in" svg:height="0.03in" draw:id="id1287" draw:style-name="a1287" draw:name="Shape 1501"><svg:title/><svg:desc/><draw:enhanced-geometry draw:type="non-primitive" svg:viewBox="0 0 31242 27432" draw:enhanced-path="M 5334 0 C 12954 0 19050 1524 23622 7620 28194 12192 31242 18288 31242 27432 L 0 27432 0 22860 16002 22860 C 16002 18288 14478 15240 14478 13716 12954 10668 11430 9144 8382 7620 5334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405in" svg:y="0.04in" svg:width="0.08167in" svg:height="0.07667in" draw:id="id1288" draw:style-name="a1288" draw:name="Shape 1502"><svg:title/><svg:desc/><draw:enhanced-geometry draw:type="non-primitive" svg:viewBox="0 0 74676 70104" draw:enhanced-path="M 21336 0 L 24384 0 24384 13716 C 32004 4572 39624 0 47244 0 50292 0 53340 0 56388 1524 59436 4572 60960 7620 62484 12192 64008 15240 65532 19812 65532 25908 L 65532 54864 C 65532 59436 65532 62484 65532 64008 67056 64008 67056 65532 68580 65532 70104 67056 71628 67056 74676 67056 L 74676 70104 41148 70104 41148 67056 42672 67056 C 45720 67056 48768 67056 50292 65532 50292 65532 51816 64008 51816 60960 51816 60960 51816 57912 51816 54864 L 51816 25908 C 51816 19812 51816 15240 50292 12192 48768 10668 45720 9144 41148 9144 36576 9144 30480 12192 24384 18288 L 24384 54864 C 24384 59436 24384 62484 24384 62484 25908 64008 25908 65532 27432 65532 28956 67056 32004 67056 35052 67056 L 35052 70104 1524 70104 1524 67056 3048 67056 C 6096 67056 9144 67056 10668 64008 10668 62484 12192 59436 12192 54864 L 12192 28956 C 12192 21336 12192 15240 10668 13716 10668 12192 10668 10668 9144 10668 9144 9144 7620 9144 6096 9144 4572 9144 3048 9144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0104"/><draw:equation draw:name="f8" draw:formula="0 / ?f6"/><draw:equation draw:name="f9" draw:formula="74676 / ?f6"/><draw:equation draw:name="f10" draw:formula="0 / ?f7"/><draw:equation draw:name="f11" draw:formula="70104 / ?f7"/></draw:enhanced-geometry></draw:custom-shape><draw:custom-shape svg:x="0.49in" svg:y="0.01667in" svg:width="0.045in" svg:height="0.10167in" draw:id="id1289" draw:style-name="a1289" draw:name="Shape 1503"><svg:title/><svg:desc/><draw:enhanced-geometry draw:type="non-primitive" svg:viewBox="0 0 41148 92964" draw:enhanced-path="M 19812 0 L 22860 0 22860 22860 38100 22860 38100 27432 22860 27432 22860 73152 C 22860 76200 22860 79248 24384 80772 25908 82296 27432 83820 28956 83820 30480 83820 32004 83820 33528 82296 35052 80772 36576 79248 38100 77724 L 41148 77724 C 39624 82296 36576 86868 33528 88392 30480 91440 27432 92964 22860 92964 21336 92964 18288 91440 16764 89916 15240 89916 12192 86868 12192 85344 10668 82296 10668 79248 10668 74676 L 10668 27432 0 27432 0 25908 C 1524 24384 4572 22860 7620 19812 10668 16764 13716 13716 15240 10668 16764 9144 18288 6096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2964"/><draw:equation draw:name="f8" draw:formula="0 / ?f6"/><draw:equation draw:name="f9" draw:formula="41148 / ?f6"/><draw:equation draw:name="f10" draw:formula="0 / ?f7"/><draw:equation draw:name="f11" draw:formula="92964 / ?f7"/></draw:enhanced-geometry></draw:custom-shape><draw:custom-shape svg:x="0.54in" svg:y="0.04233in" svg:width="0.02917in" svg:height="0.07421in" draw:id="id1290" draw:style-name="a1290" draw:name="Shape 1504"><svg:title/><svg:desc/><draw:enhanced-geometry draw:type="non-primitive" svg:viewBox="0 0 26670 67862" draw:enhanced-path="M 26670 0 L 26670 2765 16764 7010 C 13716 10058 10668 14631 10668 20727 L 26670 20727 26670 25298 10668 25298 C 10668 35966 13716 43586 18288 49683 L 26670 53175 26670 67862 9144 60351 C 3048 54254 0 45110 0 34442 0 22251 3048 13107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862"/><draw:equation draw:name="f8" draw:formula="0 / ?f6"/><draw:equation draw:name="f9" draw:formula="26670 / ?f6"/><draw:equation draw:name="f10" draw:formula="0 / ?f7"/><draw:equation draw:name="f11" draw:formula="67862 / ?f7"/></draw:enhanced-geometry></draw:custom-shape><draw:custom-shape svg:x="0.56917in" svg:y="0.08833in" svg:width="0.03417in" svg:height="0.03in" draw:id="id1291" draw:style-name="a1291" draw:name="Shape 1505"><svg:title/><svg:desc/><draw:enhanced-geometry draw:type="non-primitive" svg:viewBox="0 0 31242 27432" draw:enhanced-path="M 29718 0 L 31242 1524 C 29718 7620 26670 13716 22098 19812 17526 24384 11430 27432 3810 27432 L 0 25799 0 11113 9906 15240 C 12954 15240 17526 13716 20574 12192 23622 9144 26670 4572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56917in" svg:y="0.04in" svg:width="0.03417in" svg:height="0.03in" draw:id="id1292" draw:style-name="a1292" draw:name="Shape 1506"><svg:title/><svg:desc/><draw:enhanced-geometry draw:type="non-primitive" svg:viewBox="0 0 31242 27432" draw:enhanced-path="M 5334 0 C 12954 0 19050 1524 23622 7620 29718 12192 31242 18288 31242 27432 L 0 27432 0 22860 16002 22860 C 16002 18288 14478 15240 14478 13716 12954 10668 11430 9144 8382 7620 6858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655in" svg:y="0.0405in" svg:width="0.03417in" svg:height="0.07783in" draw:id="id1293" draw:style-name="a1293" draw:name="Shape 1507"><svg:title/><svg:desc/><draw:enhanced-geometry draw:type="non-primitive" svg:viewBox="0 0 31242 71171" draw:enhanced-path="M 31242 0 L 31242 4550 21336 10211 C 16764 14783 13716 22403 13716 31547 13716 42215 16764 49835 19812 55931 L 31242 61646 31242 70790 28956 71171 C 21336 71171 13716 68123 9144 62027 3048 55931 0 48311 0 37643 0 28499 3048 19355 9144 11735 12192 7163 16002 4115 20193 2210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171"/><draw:equation draw:name="f8" draw:formula="0 / ?f6"/><draw:equation draw:name="f9" draw:formula="31242 / ?f6"/><draw:equation draw:name="f10" draw:formula="0 / ?f7"/><draw:equation draw:name="f11" draw:formula="71171 / ?f7"/></draw:enhanced-geometry></draw:custom-shape><draw:custom-shape svg:x="0.68917in" svg:y="0in" svg:width="0.04417in" svg:height="0.11833in" draw:id="id1294" draw:style-name="a1294" draw:name="Shape 1508"><svg:title/><svg:desc/><draw:enhanced-geometry draw:type="non-primitive" svg:viewBox="0 0 40386 108204" draw:enhanced-path="M 26670 0 L 29718 0 29718 79248 C 29718 86868 29718 92964 29718 94488 29718 96012 31242 97536 31242 97536 32766 99060 32766 99060 34290 99060 35814 99060 37338 99060 40386 97536 L 40386 100584 20574 108204 17526 108204 17526 99060 C 12954 102108 9906 105156 6858 106680 L 0 107823 0 98679 3810 100584 C 8382 100584 12954 97536 17526 92964 L 17526 57912 C 16002 54864 16002 51816 14478 48768 12954 45720 11430 44196 8382 42672 5334 41148 3810 41148 762 41148 L 0 41583 0 37033 2286 36576 C 8382 36576 12954 38100 17526 41148 L 17526 28956 C 17526 21336 17526 16764 16002 15240 16002 12192 16002 12192 14478 10668 14478 10668 12954 10668 11430 10668 9906 10668 8382 10668 6858 10668 L 5334 9144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08204"/><draw:equation draw:name="f8" draw:formula="0 / ?f6"/><draw:equation draw:name="f9" draw:formula="40386 / ?f6"/><draw:equation draw:name="f10" draw:formula="0 / ?f7"/><draw:equation draw:name="f11" draw:formula="108204 / ?f7"/></draw:enhanced-geometry></draw:custom-shape><draw:custom-shape svg:x="0.74in" svg:y="0.04214in" svg:width="0.02833in" svg:height="0.07476in" draw:id="id1295" draw:style-name="a1295" draw:name="Shape 1509"><svg:title/><svg:desc/><draw:enhanced-geometry draw:type="non-primitive" svg:viewBox="0 0 25908 68362" draw:enhanced-path="M 25908 0 L 25908 3184 15240 7184 C 12192 10232 10668 14805 10668 20901 L 25908 20901 25908 25472 10668 25472 C 9144 36140 12192 43761 16764 49857 L 25908 53666 25908 68362 7620 60525 C 1524 54428 0 45284 0 34616 0 22425 3048 13281 9144 7184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8362"/><draw:equation draw:name="f8" draw:formula="0 / ?f6"/><draw:equation draw:name="f9" draw:formula="25908 / ?f6"/><draw:equation draw:name="f10" draw:formula="0 / ?f7"/><draw:equation draw:name="f11" draw:formula="68362 / ?f7"/></draw:enhanced-geometry></draw:custom-shape><draw:custom-shape svg:x="0.76833in" svg:y="0.08833in" svg:width="0.035in" svg:height="0.03in" draw:id="id1296" draw:style-name="a1296" draw:name="Shape 1510"><svg:title/><svg:desc/><draw:enhanced-geometry draw:type="non-primitive" svg:viewBox="0 0 32004 27432" draw:enhanced-path="M 28956 0 L 32004 1524 C 30480 7620 27432 13716 22860 19812 16764 24384 10668 27432 3048 27432 L 0 26126 0 11430 9144 15240 C 13716 15240 16764 13716 21336 12192 24384 9144 27432 4572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7432"/><draw:equation draw:name="f8" draw:formula="0 / ?f6"/><draw:equation draw:name="f9" draw:formula="32004 / ?f6"/><draw:equation draw:name="f10" draw:formula="0 / ?f7"/><draw:equation draw:name="f11" draw:formula="27432 / ?f7"/></draw:enhanced-geometry></draw:custom-shape><draw:custom-shape svg:x="0.76833in" svg:y="0.04in" svg:width="0.035in" svg:height="0.03in" draw:id="id1297" draw:style-name="a1297" draw:name="Shape 1511"><svg:title/><svg:desc/><draw:enhanced-geometry draw:type="non-primitive" svg:viewBox="0 0 32004 27432" draw:enhanced-path="M 4572 0 C 12192 0 19812 1524 24384 7620 28956 12192 32004 18288 32004 27432 L 0 27432 0 22860 15240 22860 C 15240 18288 15240 15240 13716 13716 12192 10668 10668 9144 9144 7620 6096 6096 3048 4572 1524 4572 L 0 5144 0 196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7432"/><draw:equation draw:name="f8" draw:formula="0 / ?f6"/><draw:equation draw:name="f9" draw:formula="32004 / ?f6"/><draw:equation draw:name="f10" draw:formula="0 / ?f7"/><draw:equation draw:name="f11" draw:formula="27432 / ?f7"/></draw:enhanced-geometry></draw:custom-shape><draw:custom-shape svg:x="0.85333in" svg:y="0.04in" svg:width="0.03833in" svg:height="0.07667in" draw:id="id1298" draw:style-name="a1298" draw:name="Shape 1512"><svg:title/><svg:desc/><draw:enhanced-geometry draw:type="non-primitive" svg:viewBox="0 0 35052 70104" draw:enhanced-path="M 21336 0 L 24384 0 24384 54864 C 24384 59436 24384 60960 24384 62484 25908 64008 25908 65532 27432 65532 28956 67056 32004 67056 35052 67056 L 35052 70104 1524 70104 1524 67056 C 4572 67056 6096 67056 7620 65532 9144 65532 10668 64008 10668 62484 10668 60960 12192 59436 12192 54864 L 12192 27432 C 12192 21336 12192 15240 10668 13716 10668 12192 10668 10668 9144 10668 9144 9144 7620 9144 6096 9144 4572 9144 3048 9144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0.865in" svg:y="0in" svg:width="0.01667in" svg:height="0.01667in" draw:id="id1299" draw:style-name="a1299" draw:name="Shape 1513"><svg:title/><svg:desc/><draw:enhanced-geometry draw:type="non-primitive" svg:viewBox="0 0 15240 15240" draw:enhanced-path="M 7620 0 C 9144 0 10668 1524 12192 3048 13716 4572 15240 6096 15240 7620 15240 9144 13716 12192 12192 13716 10668 15240 9144 15240 7620 15240 4572 15240 3048 15240 1524 13716 0 12192 0 9144 0 7620 0 6096 0 4572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89667in" svg:y="0.04in" svg:width="0.08167in" svg:height="0.07667in" draw:id="id1300" draw:style-name="a1300" draw:name="Shape 1514"><svg:title/><svg:desc/><draw:enhanced-geometry draw:type="non-primitive" svg:viewBox="0 0 74676 70104" draw:enhanced-path="M 19812 0 L 22860 0 22860 13716 C 30480 4572 38100 0 45720 0 50292 0 53340 0 56388 1524 57912 4572 60960 7620 62484 12192 62484 15240 64008 19812 64008 25908 L 64008 54864 C 64008 59436 64008 62484 65532 64008 65532 64008 65532 65532 67056 65532 68580 67056 71628 67056 74676 67056 L 74676 70104 41148 70104 41148 67056 C 45720 67056 47244 67056 48768 65532 50292 65532 50292 64008 51816 60960 51816 60960 51816 57912 51816 54864 L 51816 25908 C 51816 19812 50292 15240 48768 12192 47244 10668 44196 9144 41148 9144 35052 9144 28956 12192 22860 18288 L 22860 54864 C 22860 59436 22860 62484 24384 62484 24384 64008 25908 65532 27432 65532 27432 67056 30480 67056 33528 67056 L 33528 70104 0 70104 0 67056 1524 67056 C 6096 67056 7620 67056 9144 64008 10668 62484 10668 59436 10668 54864 L 10668 28956 C 10668 21336 10668 15240 10668 13716 9144 12192 9144 10668 9144 10668 7620 9144 6096 9144 6096 9144 4572 9144 3048 9144 0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0104"/><draw:equation draw:name="f8" draw:formula="0 / ?f6"/><draw:equation draw:name="f9" draw:formula="74676 / ?f6"/><draw:equation draw:name="f10" draw:formula="0 / ?f7"/><draw:equation draw:name="f11" draw:formula="70104 / ?f7"/></draw:enhanced-geometry></draw:custom-shape><draw:custom-shape svg:x="0.98333in" svg:y="0.0405in" svg:width="0.03417in" svg:height="0.07783in" draw:id="id1301" draw:style-name="a1301" draw:name="Shape 1515"><svg:title/><svg:desc/><draw:enhanced-geometry draw:type="non-primitive" svg:viewBox="0 0 31242 71171" draw:enhanced-path="M 31242 0 L 31242 4550 21336 10211 C 16764 14783 13716 22403 13716 31547 13716 42215 16764 49835 21336 55931 L 31242 61434 31242 70790 28956 71171 C 21336 71171 15240 68123 9144 62027 3048 55931 0 48311 0 37643 0 28499 3048 19355 9144 11735 12192 7163 16002 4115 20193 2210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171"/><draw:equation draw:name="f8" draw:formula="0 / ?f6"/><draw:equation draw:name="f9" draw:formula="31242 / ?f6"/><draw:equation draw:name="f10" draw:formula="0 / ?f7"/><draw:equation draw:name="f11" draw:formula="71171 / ?f7"/></draw:enhanced-geometry></draw:custom-shape><draw:custom-shape svg:x="1.0175in" svg:y="0in" svg:width="0.04417in" svg:height="0.11833in" draw:id="id1302" draw:style-name="a1302" draw:name="Shape 1516"><svg:title/><svg:desc/><draw:enhanced-geometry draw:type="non-primitive" svg:viewBox="0 0 40386 108204" draw:enhanced-path="M 26670 0 L 29718 0 29718 79248 C 29718 86868 29718 92964 29718 94488 31242 96012 31242 97536 32766 97536 32766 99060 34290 99060 34290 99060 35814 99060 37338 99060 40386 97536 L 40386 100584 20574 108204 17526 108204 17526 99060 C 14478 102108 11430 105156 6858 106680 L 0 107823 0 98467 3810 100584 C 8382 100584 12954 97536 17526 92964 L 17526 57912 C 17526 54864 16002 51816 14478 48768 12954 45720 11430 44196 8382 42672 6858 41148 3810 41148 762 41148 L 0 41583 0 37033 2286 36576 C 8382 36576 12954 38100 17526 41148 L 17526 28956 C 17526 21336 17526 16764 17526 15240 16002 12192 16002 12192 14478 10668 14478 10668 12954 10668 11430 10668 11430 10668 8382 10668 6858 10668 L 5334 9144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08204"/><draw:equation draw:name="f8" draw:formula="0 / ?f6"/><draw:equation draw:name="f9" draw:formula="40386 / ?f6"/><draw:equation draw:name="f10" draw:formula="0 / ?f7"/><draw:equation draw:name="f11" draw:formula="108204 / ?f7"/></draw:enhanced-geometry></draw:custom-shape><draw:custom-shape svg:x="1.06667in" svg:y="0.04in" svg:width="0.03667in" svg:height="0.07667in" draw:id="id1303" draw:style-name="a1303" draw:name="Shape 1517"><svg:title/><svg:desc/><draw:enhanced-geometry draw:type="non-primitive" svg:viewBox="0 0 33528 70104" draw:enhanced-path="M 19812 0 L 24384 0 24384 54864 C 24384 59436 24384 60960 24384 62484 25908 64008 25908 65532 27432 65532 28956 67056 30480 67056 33528 67056 L 33528 70104 1524 70104 1524 67056 C 4572 67056 6096 67056 7620 65532 9144 65532 9144 64008 10668 62484 10668 60960 10668 59436 10668 54864 L 10668 27432 C 10668 21336 10668 15240 10668 13716 10668 12192 9144 10668 9144 10668 7620 9144 7620 9144 6096 9144 4572 9144 3048 9144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1.07833in" svg:y="0in" svg:width="0.01667in" svg:height="0.01667in" draw:id="id1304" draw:style-name="a1304" draw:name="Shape 1518"><svg:title/><svg:desc/><draw:enhanced-geometry draw:type="non-primitive" svg:viewBox="0 0 15240 15240" draw:enhanced-path="M 7620 0 C 9144 0 10668 1524 12192 3048 13716 4572 13716 6096 15240 7620 13716 9144 13716 12192 12192 13716 10668 15240 9144 15240 7620 15240 4572 15240 3048 15240 1524 13716 0 12192 0 9144 0 7620 0 6096 0 4572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1.11333in" svg:y="0.04in" svg:width="0.06333in" svg:height="0.07833in" draw:id="id1305" draw:style-name="a1305" draw:name="Shape 1519"><svg:title/><svg:desc/><draw:enhanced-geometry draw:type="non-primitive" svg:viewBox="0 0 57912 71628" draw:enhanced-path="M 33528 0 C 39624 0 45720 1524 48768 4572 53340 9144 56388 12192 56388 15240 56388 18288 54864 19812 54864 19812 53340 21336 51816 22860 48768 22860 45720 22860 44196 21336 42672 19812 41148 18288 41148 16764 41148 13716 41148 10668 39624 7620 38100 6096 36576 4572 33528 4572 30480 4572 25908 4572 21336 6096 18288 10668 13716 15240 12192 21336 12192 28956 12192 38100 13716 44196 18288 50292 22860 57912 27432 60960 35052 60960 39624 60960 44196 59436 47244 54864 50292 53340 53340 48768 56388 42672 L 57912 44196 C 56388 53340 51816 59436 47244 64008 41148 70104 35052 71628 28956 71628 21336 71628 15240 68580 9144 62484 3048 56388 0 47244 0 35052 0 24384 3048 16764 9144 9144 16764 3048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1628"/><draw:equation draw:name="f8" draw:formula="0 / ?f6"/><draw:equation draw:name="f9" draw:formula="57912 / ?f6"/><draw:equation draw:name="f10" draw:formula="0 / ?f7"/><draw:equation draw:name="f11" draw:formula="71628 / ?f7"/></draw:enhanced-geometry></draw:custom-shape><draw:custom-shape svg:x="1.18833in" svg:y="0.07196in" svg:width="0.0275in" svg:height="0.04638in" draw:id="id1306" draw:style-name="a1306" draw:name="Shape 1520"><svg:title/><svg:desc/><draw:enhanced-geometry draw:type="non-primitive" svg:viewBox="0 0 25146 42406" draw:enhanced-path="M 25146 0 L 25146 4915 22860 5829 C 19812 8878 16764 10402 15240 13450 12192 14974 12192 18022 12192 21070 12192 24118 13716 27166 15240 30214 16764 31738 19812 33262 22860 33262 L 25146 32724 25146 40289 24384 40882 C 21336 40882 18288 42406 15240 42406 10668 42406 7620 40882 4572 37834 1524 34785 0 30214 0 24118 0 21070 0 18022 1524 16498 3048 11926 7620 8878 12192 5829 14478 4306 17907 2782 22289 1067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406"/><draw:equation draw:name="f8" draw:formula="0 / ?f6"/><draw:equation draw:name="f9" draw:formula="25146 / ?f6"/><draw:equation draw:name="f10" draw:formula="0 / ?f7"/><draw:equation draw:name="f11" draw:formula="42406 / ?f7"/></draw:enhanced-geometry></draw:custom-shape><draw:custom-shape svg:x="1.19in" svg:y="0.04062in" svg:width="0.02583in" svg:height="0.02604in" draw:id="id1307" draw:style-name="a1307" draw:name="Shape 1521"><svg:title/><svg:desc/><draw:enhanced-geometry draw:type="non-primitive" svg:viewBox="0 0 23622 23813" draw:enhanced-path="M 23622 0 L 23622 4218 22860 4001 C 19812 4001 18288 4001 15240 5524 13716 7049 13716 10097 13716 11621 L 13716 16193 C 13716 19241 12192 20765 12192 20765 10668 22289 9144 23813 7620 23813 4572 23813 3048 22289 3048 20765 1524 20765 0 17717 0 16193 0 11621 3048 8573 7620 4001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3813"/><draw:equation draw:name="f8" draw:formula="0 / ?f6"/><draw:equation draw:name="f9" draw:formula="23622 / ?f6"/><draw:equation draw:name="f10" draw:formula="0 / ?f7"/><draw:equation draw:name="f11" draw:formula="23813 / ?f7"/></draw:enhanced-geometry></draw:custom-shape><draw:custom-shape svg:x="1.21583in" svg:y="0.04in" svg:width="0.04083in" svg:height="0.07833in" draw:id="id1308" draw:style-name="a1308" draw:name="Shape 1522"><svg:title/><svg:desc/><draw:enhanced-geometry draw:type="non-primitive" svg:viewBox="0 0 37338 71628" draw:enhanced-path="M 2286 0 C 8382 0 12954 0 17526 3048 20574 4572 22098 6096 23622 9144 25146 12192 25146 16764 25146 22860 L 25146 45720 C 25146 53340 25146 56388 25146 57912 25146 59436 25146 60960 26670 60960 26670 60960 28194 62484 28194 62484 29718 62484 29718 62484 31242 60960 31242 60960 34290 59436 37338 56388 L 37338 59436 C 31242 67056 25146 71628 20574 71628 17526 71628 16002 70104 14478 68580 12954 67056 12954 64008 12954 59436 L 0 69511 0 61946 4191 60960 C 6858 59817 9906 57912 12954 54864 L 12954 28956 0 34137 0 29222 12954 24384 12954 21336 C 12954 15240 11430 10668 9906 7620 L 0 4790 0 57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8"/><draw:equation draw:name="f8" draw:formula="0 / ?f6"/><draw:equation draw:name="f9" draw:formula="37338 / ?f6"/><draw:equation draw:name="f10" draw:formula="0 / ?f7"/><draw:equation draw:name="f11" draw:formula="71628 / ?f7"/></draw:enhanced-geometry></draw:custom-shape><draw:custom-shape svg:x="1.26167in" svg:y="0.04in" svg:width="0.06333in" svg:height="0.10833in" draw:id="id1309" draw:style-name="a1309" draw:name="Shape 1523"><svg:title/><svg:desc/><draw:enhanced-geometry draw:type="non-primitive" svg:viewBox="0 0 57912 99060" draw:enhanced-path="M 32004 0 C 39624 0 44196 1524 48768 4572 53340 9144 56388 12192 56388 15240 56388 18288 54864 19812 53340 19812 53340 21336 50292 22860 48768 22860 45720 22860 44196 21336 42672 19812 41148 18288 41148 16764 41148 13716 39624 10668 39624 7620 38100 6096 35052 4572 33528 4572 30480 4572 24384 4572 21336 6096 18288 10668 13716 15240 12192 21336 12192 28956 12192 38100 13716 44196 18288 50292 21336 57912 27432 60960 35052 60960 39624 60960 44196 59436 47244 54864 50292 53340 53340 48768 54864 42672 L 57912 44196 C 56388 53340 51816 59436 47244 64008 44196 67056 41148 68961 38100 70104 L 33310 70903 30480 74676 C 33528 76200 36576 76200 38100 79248 39624 80772 39624 82296 39624 85344 39624 88392 38100 92964 35052 94488 32004 97536 28956 99060 24384 99060 21336 99060 19812 99060 16764 99060 L 16764 96012 C 18288 96012 19812 96012 19812 96012 22860 96012 24384 94488 27432 92964 28956 91440 28956 89916 28956 86868 28956 85344 28956 85344 27432 83820 25908 82296 25908 82296 22860 82296 22860 82296 22860 82296 21336 82296 L 28567 71449 9144 62484 C 3048 56388 0 47244 0 35052 0 24384 3048 16764 9144 9144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99060"/><draw:equation draw:name="f8" draw:formula="0 / ?f6"/><draw:equation draw:name="f9" draw:formula="57912 / ?f6"/><draw:equation draw:name="f10" draw:formula="0 / ?f7"/><draw:equation draw:name="f11" draw:formula="99060 / ?f7"/></draw:enhanced-geometry></draw:custom-shape><draw:custom-shape svg:x="1.335in" svg:y="0.07211in" svg:width="0.02833in" svg:height="0.04623in" draw:id="id1310" draw:style-name="a1310" draw:name="Shape 1524"><svg:title/><svg:desc/><draw:enhanced-geometry draw:type="non-primitive" svg:viewBox="0 0 25908 42271" draw:enhanced-path="M 25908 0 L 25908 4961 24384 5695 C 19812 8743 16764 10267 15240 13315 13716 14839 13716 17887 13716 20935 13716 23983 13716 27031 16764 30079 18288 31603 21336 33127 24384 33127 L 25908 32720 25908 40747 25908 40747 C 22860 40747 19812 42271 16764 42271 12192 42271 9144 40747 6096 37699 3048 34651 0 30079 0 23983 0 20935 1524 17887 3048 16363 4572 11791 9144 8743 13716 5695 16002 4171 19431 2647 23622 933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271"/><draw:equation draw:name="f8" draw:formula="0 / ?f6"/><draw:equation draw:name="f9" draw:formula="25908 / ?f6"/><draw:equation draw:name="f10" draw:formula="0 / ?f7"/><draw:equation draw:name="f11" draw:formula="42271 / ?f7"/></draw:enhanced-geometry></draw:custom-shape><draw:custom-shape svg:x="1.33833in" svg:y="0.04083in" svg:width="0.025in" svg:height="0.02583in" draw:id="id1311" draw:style-name="a1311" draw:name="Shape 1525"><svg:title/><svg:desc/><draw:enhanced-geometry draw:type="non-primitive" svg:viewBox="0 0 22860 23622" draw:enhanced-path="M 22860 0 L 22860 3810 22860 3810 C 19812 3810 16764 3810 15240 5334 13716 6858 12192 9906 12192 11430 L 12192 16002 C 12192 19050 12192 20574 10668 20574 10668 22098 9144 23622 6096 23622 4572 23622 3048 22098 1524 20574 1524 20574 0 17526 0 16002 0 11430 3048 8382 7620 3810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3622"/><draw:equation draw:name="f8" draw:formula="0 / ?f6"/><draw:equation draw:name="f9" draw:formula="22860 / ?f6"/><draw:equation draw:name="f10" draw:formula="0 / ?f7"/><draw:equation draw:name="f11" draw:formula="23622 / ?f7"/></draw:enhanced-geometry></draw:custom-shape><draw:custom-shape svg:x="1.34167in" svg:y="0.005in" svg:width="0.02167in" svg:height="0.02167in" draw:id="id1312" draw:style-name="a1312" draw:name="Shape 1526"><svg:title/><svg:desc/><draw:enhanced-geometry draw:type="non-primitive" svg:viewBox="0 0 19812 19812" draw:enhanced-path="M 13716 0 C 15240 0 16764 1524 19812 1524 L 19812 1524 19812 14326 18288 13716 C 15240 12192 13716 10668 12192 10668 10668 10668 10668 9144 9144 9144 7620 9144 4572 10668 4572 12192 3048 13716 3048 15240 1524 19812 L 0 19812 C 0 13716 1524 7620 4572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9812"/><draw:equation draw:name="f8" draw:formula="0 / ?f6"/><draw:equation draw:name="f9" draw:formula="19812 / ?f6"/><draw:equation draw:name="f10" draw:formula="0 / ?f7"/><draw:equation draw:name="f11" draw:formula="19812 / ?f7"/></draw:enhanced-geometry></draw:custom-shape><draw:custom-shape svg:x="1.36333in" svg:y="0.04in" svg:width="0.04in" svg:height="0.07833in" draw:id="id1313" draw:style-name="a1313" draw:name="Shape 1527"><svg:title/><svg:desc/><draw:enhanced-geometry draw:type="non-primitive" svg:viewBox="0 0 36576 71628" draw:enhanced-path="M 3048 0 C 9144 0 13716 0 16764 3048 19812 4572 22860 6096 24384 9144 24384 12192 25908 16764 25908 22860 L 25908 45720 C 25908 53340 25908 56388 25908 57912 25908 59436 25908 60960 27432 60960 27432 60960 27432 62484 28956 62484 28956 62484 30480 62484 30480 60960 32004 60960 33528 59436 36576 56388 L 36576 59436 C 32004 67056 25908 71628 21336 71628 18288 71628 16764 70104 15240 68580 13716 67056 13716 64008 12192 59436 L 0 70104 0 62077 4191 60960 C 6477 59817 9144 57912 12192 54864 L 12192 28956 C 9144 30480 6096 31623 3619 32576 L 0 34318 0 29357 12192 24384 12192 21336 C 12192 15240 12192 10668 9144 7620 L 0 4572 0 76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628"/><draw:equation draw:name="f8" draw:formula="0 / ?f6"/><draw:equation draw:name="f9" draw:formula="36576 / ?f6"/><draw:equation draw:name="f10" draw:formula="0 / ?f7"/><draw:equation draw:name="f11" draw:formula="71628 / ?f7"/></draw:enhanced-geometry></draw:custom-shape><draw:custom-shape svg:x="1.36333in" svg:y="0.005in" svg:width="0.03in" svg:height="0.02167in" draw:id="id1314" draw:style-name="a1314" draw:name="Shape 1528"><svg:title/><svg:desc/><draw:enhanced-geometry draw:type="non-primitive" svg:viewBox="0 0 27432 19812" draw:enhanced-path="M 25908 0 L 27432 0 C 27432 4572 27432 9144 25908 12192 24384 13716 22860 16764 19812 18288 18288 19812 15240 19812 13716 19812 L 0 14326 0 1524 9144 7620 C 13716 9144 16764 10668 18288 10668 19812 10668 21336 10668 22860 9144 22860 7620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svg:x="1.41in" svg:y="0.04in" svg:width="0.03583in" svg:height="0.07833in" draw:id="id1315" draw:style-name="a1315" draw:name="Shape 1529"><svg:title/><svg:desc/><draw:enhanced-geometry draw:type="non-primitive" svg:viewBox="0 0 32766 71628" draw:enhanced-path="M 32004 0 L 32766 129 32766 5080 30480 4572 C 27432 4572 24384 4572 22860 6096 19812 7620 18288 10668 15240 15240 13716 18288 13716 24384 13716 30480 13716 39624 15240 48768 19812 56388 21336 59436 23622 62103 26289 64008 L 32766 66261 32766 71420 32004 71628 C 21336 71628 13716 68580 7620 59436 1524 53340 0 45720 0 36576 0 30480 1524 24384 4572 18288 7620 12192 10668 7620 16764 4572 21336 1524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628"/><draw:equation draw:name="f8" draw:formula="0 / ?f6"/><draw:equation draw:name="f9" draw:formula="32766 / ?f6"/><draw:equation draw:name="f10" draw:formula="0 / ?f7"/><draw:equation draw:name="f11" draw:formula="71628 / ?f7"/></draw:enhanced-geometry></draw:custom-shape><draw:custom-shape svg:x="1.44583in" svg:y="0.04014in" svg:width="0.03583in" svg:height="0.07797in" draw:id="id1316" draw:style-name="a1316" draw:name="Shape 1530"><svg:title/><svg:desc/><draw:enhanced-geometry draw:type="non-primitive" svg:viewBox="0 0 32766 71292" draw:enhanced-path="M 0 0 L 13907 2348 C 18288 4062 22098 6729 25146 10539 29718 18159 32766 25779 32766 34923 32766 41019 31242 47115 28194 53211 25146 59307 22098 63879 16002 66927 L 0 71292 0 66132 2286 66927 C 6858 66927 11430 63879 14478 60831 17526 56259 19050 50163 19050 39495 19050 27303 16002 18159 11430 12063 9144 9015 6858 7110 4572 5967 L 0 49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292"/><draw:equation draw:name="f8" draw:formula="0 / ?f6"/><draw:equation draw:name="f9" draw:formula="32766 / ?f6"/><draw:equation draw:name="f10" draw:formula="0 / ?f7"/><draw:equation draw:name="f11" draw:formula="71292 / ?f7"/></draw:enhanced-geometry></draw:custom-shape></draw:g></text:span></text:p>
          </table:table-cell>
          <table:table-cell table:style-name="TableCell128">
            <text:p text:style-name="P129"><text:span text:style-name="T130"><draw:g draw:name="Group 18823" draw:id="id1358" draw:style-name="a1358" text:anchor-type="as-char"><svg:title/><svg:desc/><draw:custom-shape svg:x="0in" svg:y="0.005in" svg:width="0.04917in" svg:height="0.11167in" draw:id="id1318" draw:style-name="a1318" draw:name="Shape 1531"><svg:title/><svg:desc/><draw:enhanced-geometry draw:type="non-primitive" svg:viewBox="0 0 44958 102108" draw:enhanced-path="M 0 0 L 36576 0 44958 1118 44958 8036 39624 6096 C 36576 6096 33528 6096 28956 7620 L 28956 50292 C 28956 50292 30480 50292 30480 50292 32004 50292 32004 50292 32004 50292 L 44958 48415 44958 64108 38100 54864 C 36576 54864 33528 54864 32004 54864 32004 54864 32004 54864 30480 54864 30480 54864 28956 54864 28956 54864 L 28956 83820 C 28956 89916 28956 94488 30480 96012 32004 97536 35052 99060 38100 99060 L 42672 99060 42672 102108 0 102108 0 99060 3048 99060 C 7620 99060 10668 97536 12192 94488 13716 92964 13716 89916 13716 83820 L 13716 18288 C 13716 12192 13716 7620 12192 6096 9144 4572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2108"/><draw:equation draw:name="f8" draw:formula="0 / ?f6"/><draw:equation draw:name="f9" draw:formula="44958 / ?f6"/><draw:equation draw:name="f10" draw:formula="0 / ?f7"/><draw:equation draw:name="f11" draw:formula="102108 / ?f7"/></draw:enhanced-geometry></draw:custom-shape><draw:custom-shape svg:x="0.04917in" svg:y="0.00622in" svg:width="0.06083in" svg:height="0.11044in" draw:id="id1319" draw:style-name="a1319" draw:name="Shape 1532"><svg:title/><svg:desc/><draw:enhanced-geometry draw:type="non-primitive" svg:viewBox="0 0 55626 100990" draw:enhanced-path="M 0 0 L 14478 1931 C 20574 3454 25146 6502 28194 11075 31242 14122 32766 20219 32766 26314 32766 32410 31242 36982 28194 41554 23622 46126 17526 49175 8382 52222 L 29718 81178 C 34290 87275 38862 91846 41910 93370 44958 96419 49530 97942 55626 97942 L 55626 100990 28194 100990 0 62990 0 47297 191 47270 C 3810 46126 6858 44602 9906 43078 14478 38506 16002 32410 16002 26314 16002 20219 14478 15646 11430 11075 L 0 6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00990"/><draw:equation draw:name="f8" draw:formula="0 / ?f6"/><draw:equation draw:name="f9" draw:formula="55626 / ?f6"/><draw:equation draw:name="f10" draw:formula="0 / ?f7"/><draw:equation draw:name="f11" draw:formula="100990 / ?f7"/></draw:enhanced-geometry></draw:custom-shape><draw:custom-shape svg:x="0.11333in" svg:y="0.04233in" svg:width="0.02917in" svg:height="0.07421in" draw:id="id1320" draw:style-name="a1320" draw:name="Shape 1533"><svg:title/><svg:desc/><draw:enhanced-geometry draw:type="non-primitive" svg:viewBox="0 0 26670 67862" draw:enhanced-path="M 26670 0 L 26670 2765 16764 7010 C 13716 10058 12192 14631 10668 20727 L 26670 20727 26670 25298 10668 25298 C 10668 35966 13716 43586 18288 49683 L 26670 53175 26670 67862 9144 60351 C 3048 54254 0 45110 0 34442 0 22251 3048 13107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862"/><draw:equation draw:name="f8" draw:formula="0 / ?f6"/><draw:equation draw:name="f9" draw:formula="26670 / ?f6"/><draw:equation draw:name="f10" draw:formula="0 / ?f7"/><draw:equation draw:name="f11" draw:formula="67862 / ?f7"/></draw:enhanced-geometry></draw:custom-shape><draw:custom-shape svg:x="0.1425in" svg:y="0.08833in" svg:width="0.03417in" svg:height="0.03in" draw:id="id1321" draw:style-name="a1321" draw:name="Shape 1534"><svg:title/><svg:desc/><draw:enhanced-geometry draw:type="non-primitive" svg:viewBox="0 0 31242 27432" draw:enhanced-path="M 29718 0 L 31242 1524 C 31242 7620 28194 13716 22098 19812 17526 24384 11430 27432 3810 27432 L 0 25799 0 11113 9906 15240 C 14478 15240 17526 13716 20574 12192 25146 9144 26670 4572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1425in" svg:y="0.04in" svg:width="0.03417in" svg:height="0.03in" draw:id="id1322" draw:style-name="a1322" draw:name="Shape 1535"><svg:title/><svg:desc/><draw:enhanced-geometry draw:type="non-primitive" svg:viewBox="0 0 31242 27432" draw:enhanced-path="M 5334 0 C 12954 0 19050 1524 23622 7620 29718 12192 31242 18288 31242 27432 L 0 27432 0 22860 16002 22860 C 16002 18288 16002 15240 14478 13716 12954 10668 11430 9144 8382 7620 6858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18167in" svg:y="0.04in" svg:width="0.045in" svg:height="0.11167in" draw:id="id1323" draw:style-name="a1323" draw:name="Shape 1536"><svg:title/><svg:desc/><draw:enhanced-geometry draw:type="non-primitive" svg:viewBox="0 0 41148 102108" draw:enhanced-path="M 21336 0 L 24384 0 24384 15240 C 27432 9144 30480 6096 35052 3048 L 41148 1307 41148 11539 39624 10668 C 36576 10668 35052 10668 32004 12192 30480 13716 27432 15240 24384 19812 L 24384 45720 C 24384 51816 24384 54864 24384 56388 24384 59436 27432 62484 28956 64008 32004 67056 35052 67056 39624 67056 L 41148 66484 41148 70975 39624 71628 C 36576 71628 33528 71628 30480 70104 28956 70104 25908 68580 24384 65532 L 24384 86868 C 24384 91440 24384 94488 24384 96012 24384 97536 25908 97536 27432 99060 28956 99060 32004 100584 35052 100584 L 35052 102108 0 102108 0 100584 1524 100584 C 4572 100584 6096 99060 7620 99060 9144 97536 10668 97536 10668 96012 10668 94488 10668 91440 10668 86868 L 10668 21336 C 10668 16764 10668 15240 10668 13716 10668 12192 9144 10668 9144 10668 7620 10668 6096 9144 4572 9144 4572 9144 3048 10668 0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2108"/><draw:equation draw:name="f8" draw:formula="0 / ?f6"/><draw:equation draw:name="f9" draw:formula="41148 / ?f6"/><draw:equation draw:name="f10" draw:formula="0 / ?f7"/><draw:equation draw:name="f11" draw:formula="102108 / ?f7"/></draw:enhanced-geometry></draw:custom-shape><draw:custom-shape svg:x="0.22667in" svg:y="0.04in" svg:width="0.03333in" svg:height="0.07762in" draw:id="id1324" draw:style-name="a1324" draw:name="Shape 1537"><svg:title/><svg:desc/><draw:enhanced-geometry draw:type="non-primitive" svg:viewBox="0 0 30480 70975" draw:enhanced-path="M 4572 0 C 10668 0 16764 1524 21336 7620 27432 13716 30480 22860 30480 33528 30480 45720 27432 54864 19812 62484 L 0 70975 0 66484 10668 62484 C 15240 56388 16764 48768 16764 39624 16764 30480 13716 21336 9144 16764 L 0 11539 0 1307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975"/><draw:equation draw:name="f8" draw:formula="0 / ?f6"/><draw:equation draw:name="f9" draw:formula="30480 / ?f6"/><draw:equation draw:name="f10" draw:formula="0 / ?f7"/><draw:equation draw:name="f11" draw:formula="70975 / ?f7"/></draw:enhanced-geometry></draw:custom-shape><draw:custom-shape svg:x="0.26667in" svg:y="0.04in" svg:width="0.055in" svg:height="0.07667in" draw:id="id1325" draw:style-name="a1325" draw:name="Shape 1538"><svg:title/><svg:desc/><draw:enhanced-geometry draw:type="non-primitive" svg:viewBox="0 0 50292 70104" draw:enhanced-path="M 19812 0 L 22860 0 22860 15240 C 28956 4572 35052 0 41148 0 44196 0 45720 0 47244 1524 48768 3048 50292 6096 50292 7620 50292 9144 50292 10668 48768 12192 47244 13716 45720 15240 44196 15240 42672 15240 39624 13716 38100 12192 35052 10668 33528 9144 33528 9144 32004 9144 30480 10668 30480 10668 27432 13716 25908 16764 22860 21336 L 22860 53340 C 22860 57912 24384 60960 24384 62484 25908 64008 25908 65532 27432 65532 30480 67056 32004 67056 35052 67056 L 35052 70104 0 70104 0 67056 C 3048 67056 6096 67056 7620 65532 9144 65532 10668 64008 10668 62484 10668 60960 10668 57912 10668 54864 L 10668 27432 C 10668 19812 10668 15240 10668 13716 10668 12192 9144 10668 9144 10668 7620 9144 6096 9144 6096 9144 3048 9144 1524 9144 0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04"/><draw:equation draw:name="f8" draw:formula="0 / ?f6"/><draw:equation draw:name="f9" draw:formula="50292 / ?f6"/><draw:equation draw:name="f10" draw:formula="0 / ?f7"/><draw:equation draw:name="f11" draw:formula="70104 / ?f7"/></draw:enhanced-geometry></draw:custom-shape><draw:custom-shape svg:x="0.32667in" svg:y="0.04233in" svg:width="0.02917in" svg:height="0.07421in" draw:id="id1326" draw:style-name="a1326" draw:name="Shape 1539"><svg:title/><svg:desc/><draw:enhanced-geometry draw:type="non-primitive" svg:viewBox="0 0 26670 67862" draw:enhanced-path="M 26670 0 L 26670 2765 16764 7010 C 13716 10058 10668 14631 10668 20727 L 26670 20727 26670 25298 10668 25298 C 10668 35966 13716 43586 18288 49683 L 26670 53492 26670 67862 9144 60351 C 3048 54254 0 45110 0 34442 0 22251 3048 13107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862"/><draw:equation draw:name="f8" draw:formula="0 / ?f6"/><draw:equation draw:name="f9" draw:formula="26670 / ?f6"/><draw:equation draw:name="f10" draw:formula="0 / ?f7"/><draw:equation draw:name="f11" draw:formula="67862 / ?f7"/></draw:enhanced-geometry></draw:custom-shape><draw:custom-shape svg:x="0.35583in" svg:y="0.08833in" svg:width="0.03417in" svg:height="0.03in" draw:id="id1327" draw:style-name="a1327" draw:name="Shape 1540"><svg:title/><svg:desc/><draw:enhanced-geometry draw:type="non-primitive" svg:viewBox="0 0 31242 27432" draw:enhanced-path="M 29718 0 L 31242 1524 C 29718 7620 26670 13716 22098 19812 17526 24384 11430 27432 3810 27432 L 0 25799 0 11430 8382 15240 C 12954 15240 17526 13716 20574 12192 23622 9144 26670 4572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35583in" svg:y="0.04in" svg:width="0.03417in" svg:height="0.03in" draw:id="id1328" draw:style-name="a1328" draw:name="Shape 1541"><svg:title/><svg:desc/><draw:enhanced-geometry draw:type="non-primitive" svg:viewBox="0 0 31242 27432" draw:enhanced-path="M 5334 0 C 12954 0 19050 1524 23622 7620 28194 12192 31242 18288 31242 27432 L 0 27432 0 22860 16002 22860 C 16002 18288 14478 15240 14478 13716 12954 10668 11430 9144 8382 7620 6858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40333in" svg:y="0.04in" svg:width="0.05in" svg:height="0.07833in" draw:id="id1329" draw:style-name="a1329" draw:name="Shape 1542"><svg:title/><svg:desc/><draw:enhanced-geometry draw:type="non-primitive" svg:viewBox="0 0 45720 71628" draw:enhanced-path="M 19812 0 C 22860 0 25908 0 30480 1524 32004 1524 33528 3048 35052 3048 35052 3048 36576 1524 36576 1524 36576 1524 38100 0 38100 0 L 41148 0 41148 22860 38100 22860 C 36576 15240 33528 10668 30480 7620 27432 4572 24384 4572 19812 4572 16764 4572 13716 4572 10668 6096 9144 9144 7620 10668 7620 12192 7620 15240 9144 18288 10668 19812 12192 21336 15240 24384 19812 25908 L 30480 32004 C 41148 36576 45720 42672 45720 51816 45720 57912 44196 62484 39624 65532 33528 70104 28956 71628 22860 71628 18288 71628 13716 71628 9144 70104 7620 68580 6096 68580 4572 68580 3048 68580 3048 70104 1524 71628 L 0 71628 0 47244 1524 47244 C 3048 53340 6096 59436 10668 62484 13716 65532 18288 67056 22860 67056 27432 67056 28956 67056 32004 64008 33528 62484 35052 59436 35052 57912 35052 53340 33528 50292 32004 48768 28956 45720 24384 42672 16764 39624 9144 36576 4572 33528 3048 30480 0 27432 0 24384 0 19812 0 13716 1524 9144 4572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1628"/><draw:equation draw:name="f8" draw:formula="0 / ?f6"/><draw:equation draw:name="f9" draw:formula="45720 / ?f6"/><draw:equation draw:name="f10" draw:formula="0 / ?f7"/><draw:equation draw:name="f11" draw:formula="71628 / ?f7"/></draw:enhanced-geometry></draw:custom-shape><draw:custom-shape svg:x="0.465in" svg:y="0.04233in" svg:width="0.02917in" svg:height="0.07421in" draw:id="id1330" draw:style-name="a1330" draw:name="Shape 1543"><svg:title/><svg:desc/><draw:enhanced-geometry draw:type="non-primitive" svg:viewBox="0 0 26670 67862" draw:enhanced-path="M 26670 0 L 26670 2765 16764 7010 C 13716 10058 12192 14631 10668 20727 L 26670 20727 26670 25298 10668 25298 C 10668 35966 13716 43586 18288 49683 L 26670 53175 26670 67862 9144 60351 C 3048 54254 0 45110 0 34442 0 22251 3048 13107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862"/><draw:equation draw:name="f8" draw:formula="0 / ?f6"/><draw:equation draw:name="f9" draw:formula="26670 / ?f6"/><draw:equation draw:name="f10" draw:formula="0 / ?f7"/><draw:equation draw:name="f11" draw:formula="67862 / ?f7"/></draw:enhanced-geometry></draw:custom-shape><draw:custom-shape svg:x="0.49417in" svg:y="0.08833in" svg:width="0.03417in" svg:height="0.03in" draw:id="id1331" draw:style-name="a1331" draw:name="Shape 1544"><svg:title/><svg:desc/><draw:enhanced-geometry draw:type="non-primitive" svg:viewBox="0 0 31242 27432" draw:enhanced-path="M 29718 0 L 31242 1524 C 31242 7620 28194 13716 22098 19812 17526 24384 11430 27432 3810 27432 L 0 25799 0 11112 9906 15240 C 14478 15240 17526 13716 20574 12192 25146 9144 26670 4572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49417in" svg:y="0.04in" svg:width="0.03417in" svg:height="0.03in" draw:id="id1332" draw:style-name="a1332" draw:name="Shape 1545"><svg:title/><svg:desc/><draw:enhanced-geometry draw:type="non-primitive" svg:viewBox="0 0 31242 27432" draw:enhanced-path="M 5334 0 C 12954 0 19050 1524 25146 7620 29718 12192 31242 18288 31242 27432 L 0 27432 0 22860 16002 22860 C 16002 18288 16002 15240 14478 13716 12954 10668 11430 9144 8382 7620 6858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535in" svg:y="0.04in" svg:width="0.08167in" svg:height="0.07667in" draw:id="id1333" draw:style-name="a1333" draw:name="Shape 1546"><svg:title/><svg:desc/><draw:enhanced-geometry draw:type="non-primitive" svg:viewBox="0 0 74676 70104" draw:enhanced-path="M 19812 0 L 22860 0 22860 13716 C 30480 4572 38100 0 45720 0 50292 0 53340 0 56388 1524 57912 4572 60960 7620 62484 12192 64008 15240 64008 19812 64008 25908 L 64008 54864 C 64008 59436 64008 62484 65532 64008 65532 64008 65532 65532 67056 65532 68580 67056 71628 67056 74676 67056 L 74676 70104 41148 70104 41148 67056 C 45720 67056 47244 67056 48768 65532 50292 65532 50292 64008 51816 60960 51816 60960 51816 57912 51816 54864 L 51816 25908 C 51816 19812 50292 15240 48768 12192 47244 10668 44196 9144 41148 9144 35052 9144 28956 12192 22860 18288 L 22860 54864 C 22860 59436 22860 62484 24384 62484 24384 64008 25908 65532 27432 65532 27432 67056 30480 67056 35052 67056 L 35052 70104 0 70104 0 67056 1524 67056 C 6096 67056 7620 67056 9144 64008 10668 62484 10668 59436 10668 54864 L 10668 28956 C 10668 21336 10668 15240 10668 13716 10668 12192 9144 10668 9144 10668 7620 9144 6096 9144 6096 9144 4572 9144 3048 9144 0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0104"/><draw:equation draw:name="f8" draw:formula="0 / ?f6"/><draw:equation draw:name="f9" draw:formula="74676 / ?f6"/><draw:equation draw:name="f10" draw:formula="0 / ?f7"/><draw:equation draw:name="f11" draw:formula="70104 / ?f7"/></draw:enhanced-geometry></draw:custom-shape><draw:custom-shape svg:x="0.61833in" svg:y="0.01667in" svg:width="0.045in" svg:height="0.10167in" draw:id="id1334" draw:style-name="a1334" draw:name="Shape 1547"><svg:title/><svg:desc/><draw:enhanced-geometry draw:type="non-primitive" svg:viewBox="0 0 41148 92964" draw:enhanced-path="M 21336 0 L 22860 0 22860 22860 39624 22860 39624 27432 22860 27432 22860 73152 C 22860 76200 24384 79248 24384 80772 25908 82296 27432 83820 30480 83820 32004 83820 33528 83820 35052 82296 36576 80772 38100 79248 38100 77724 L 41148 77724 C 39624 82296 36576 86868 33528 88392 30480 91440 27432 92964 24384 92964 21336 92964 19812 91440 16764 89916 15240 89916 13716 86868 12192 85344 10668 82296 10668 79248 10668 74676 L 10668 27432 0 27432 0 25908 C 3048 24384 6096 22860 9144 19812 10668 16764 13716 13716 16764 10668 16764 9144 18288 6096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2964"/><draw:equation draw:name="f8" draw:formula="0 / ?f6"/><draw:equation draw:name="f9" draw:formula="41148 / ?f6"/><draw:equation draw:name="f10" draw:formula="0 / ?f7"/><draw:equation draw:name="f11" draw:formula="92964 / ?f7"/></draw:enhanced-geometry></draw:custom-shape><draw:custom-shape svg:x="0.66833in" svg:y="0.07211in" svg:width="0.02833in" svg:height="0.04623in" draw:id="id1335" draw:style-name="a1335" draw:name="Shape 1548"><svg:title/><svg:desc/><draw:enhanced-geometry draw:type="non-primitive" svg:viewBox="0 0 25908 42271" draw:enhanced-path="M 25908 0 L 25908 5018 24384 5695 C 19812 8743 16764 10267 15240 13315 13716 14839 13716 17887 13716 20935 13716 23983 13716 27031 16764 30079 18288 31603 21336 33127 24384 33127 L 25908 32720 25908 40747 C 22860 40747 19812 42271 16764 42271 12192 42271 7620 40747 4572 37699 1524 34651 0 30079 0 23983 0 20935 1524 17887 3048 16363 4572 11791 7620 8743 13716 5695 16002 4171 19431 2647 23622 933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271"/><draw:equation draw:name="f8" draw:formula="0 / ?f6"/><draw:equation draw:name="f9" draw:formula="25908 / ?f6"/><draw:equation draw:name="f10" draw:formula="0 / ?f7"/><draw:equation draw:name="f11" draw:formula="42271 / ?f7"/></draw:enhanced-geometry></draw:custom-shape><draw:custom-shape svg:x="0.67167in" svg:y="0.04042in" svg:width="0.025in" svg:height="0.02625in" draw:id="id1336" draw:style-name="a1336" draw:name="Shape 1549"><svg:title/><svg:desc/><draw:enhanced-geometry draw:type="non-primitive" svg:viewBox="0 0 22860 24003" draw:enhanced-path="M 22860 0 L 22860 4191 C 19812 4191 16764 4191 15240 5715 13716 7239 12192 10287 12192 11811 L 12192 16383 C 12192 19431 12192 20955 10668 20955 9144 22479 7620 24003 6096 24003 4572 24003 3048 22479 1524 20955 0 20955 0 17907 0 16383 0 11811 1524 8763 6096 4191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4003"/><draw:equation draw:name="f8" draw:formula="0 / ?f6"/><draw:equation draw:name="f9" draw:formula="22860 / ?f6"/><draw:equation draw:name="f10" draw:formula="0 / ?f7"/><draw:equation draw:name="f11" draw:formula="24003 / ?f7"/></draw:enhanced-geometry></draw:custom-shape><draw:custom-shape svg:x="0.69667in" svg:y="0.04in" svg:width="0.04in" svg:height="0.07833in" draw:id="id1337" draw:style-name="a1337" draw:name="Shape 1550"><svg:title/><svg:desc/><draw:enhanced-geometry draw:type="non-primitive" svg:viewBox="0 0 36576 71628" draw:enhanced-path="M 1524 0 C 7620 0 13716 0 16764 3048 19812 4572 22860 6096 24384 9144 24384 12192 24384 16764 24384 22860 L 24384 45720 C 24384 53340 24384 56388 25908 57912 25908 59436 25908 60960 25908 60960 27432 60960 27432 62484 28956 62484 28956 62484 30480 62484 30480 60960 32004 60960 33528 59436 36576 56388 L 36576 59436 C 30480 67056 25908 71628 21336 71628 18288 71628 16764 70104 15240 68580 13716 67056 12192 64008 12192 59436 6096 65532 1524 68580 0 70104 L 0 62077 4191 60960 C 6477 59817 9144 57912 12192 54864 L 12192 28956 0 34374 0 29357 12192 24384 12192 21336 C 12192 15240 12192 10668 9144 7620 7620 4572 4572 4572 0 4572 L 0 38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628"/><draw:equation draw:name="f8" draw:formula="0 / ?f6"/><draw:equation draw:name="f9" draw:formula="36576 / ?f6"/><draw:equation draw:name="f10" draw:formula="0 / ?f7"/><draw:equation draw:name="f11" draw:formula="71628 / ?f7"/></draw:enhanced-geometry></draw:custom-shape><draw:custom-shape svg:x="0.73833in" svg:y="0.04in" svg:width="0.08167in" svg:height="0.07667in" draw:id="id1338" draw:style-name="a1338" draw:name="Shape 1551"><svg:title/><svg:desc/><draw:enhanced-geometry draw:type="non-primitive" svg:viewBox="0 0 74676 70104" draw:enhanced-path="M 19812 0 L 22860 0 22860 13716 C 32004 4572 39624 0 45720 0 50292 0 53340 0 56388 1524 57912 4572 60960 7620 62484 12192 64008 15240 64008 19812 64008 25908 L 64008 54864 C 64008 59436 64008 62484 65532 64008 65532 64008 67056 65532 67056 65532 68580 67056 71628 67056 74676 67056 L 74676 70104 41148 70104 41148 67056 42672 67056 C 45720 67056 47244 67056 48768 65532 50292 65532 50292 64008 51816 60960 51816 60960 51816 57912 51816 54864 L 51816 25908 C 51816 19812 50292 15240 48768 12192 47244 10668 44196 9144 41148 9144 35052 9144 28956 12192 22860 18288 L 22860 54864 C 22860 59436 24384 62484 24384 62484 24384 64008 25908 65532 27432 65532 28956 67056 30480 67056 35052 67056 L 35052 70104 0 70104 0 67056 1524 67056 C 6096 67056 7620 67056 9144 64008 10668 62484 10668 59436 10668 54864 L 10668 28956 C 10668 21336 10668 15240 10668 13716 10668 12192 9144 10668 9144 10668 7620 9144 7620 9144 6096 9144 4572 9144 3048 9144 0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0104"/><draw:equation draw:name="f8" draw:formula="0 / ?f6"/><draw:equation draw:name="f9" draw:formula="74676 / ?f6"/><draw:equation draw:name="f10" draw:formula="0 / ?f7"/><draw:equation draw:name="f11" draw:formula="70104 / ?f7"/></draw:enhanced-geometry></draw:custom-shape><draw:custom-shape svg:x="0.82167in" svg:y="0.01667in" svg:width="0.045in" svg:height="0.10167in" draw:id="id1339" draw:style-name="a1339" draw:name="Shape 1552"><svg:title/><svg:desc/><draw:enhanced-geometry draw:type="non-primitive" svg:viewBox="0 0 41148 92964" draw:enhanced-path="M 21336 0 L 22860 0 22860 22860 39624 22860 39624 27432 22860 27432 22860 73152 C 22860 76200 24384 79248 25908 80772 25908 82296 27432 83820 30480 83820 32004 83820 33528 83820 35052 82296 36576 80772 38100 79248 38100 77724 L 41148 77724 C 39624 82296 36576 86868 33528 88392 30480 91440 27432 92964 24384 92964 21336 92964 19812 91440 16764 89916 15240 89916 13716 86868 12192 85344 12192 82296 10668 79248 10668 74676 L 10668 27432 0 27432 0 25908 C 3048 24384 6096 22860 9144 19812 12192 16764 13716 13716 16764 10668 16764 9144 18288 6096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2964"/><draw:equation draw:name="f8" draw:formula="0 / ?f6"/><draw:equation draw:name="f9" draw:formula="41148 / ?f6"/><draw:equation draw:name="f10" draw:formula="0 / ?f7"/><draw:equation draw:name="f11" draw:formula="92964 / ?f7"/></draw:enhanced-geometry></draw:custom-shape><draw:custom-shape svg:x="0.87333in" svg:y="0.04214in" svg:width="0.02833in" svg:height="0.07476in" draw:id="id1340" draw:style-name="a1340" draw:name="Shape 1553"><svg:title/><svg:desc/><draw:enhanced-geometry draw:type="non-primitive" svg:viewBox="0 0 25908 68363" draw:enhanced-path="M 25908 0 L 25908 3184 15240 7185 C 12192 10233 10668 14805 10668 20901 L 25908 20901 25908 25473 10668 25473 C 10668 36141 12192 43761 16764 49857 L 25908 53667 25908 68363 7620 60525 C 3048 54429 0 45285 0 34617 0 22425 3048 13281 9144 7185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8363"/><draw:equation draw:name="f8" draw:formula="0 / ?f6"/><draw:equation draw:name="f9" draw:formula="25908 / ?f6"/><draw:equation draw:name="f10" draw:formula="0 / ?f7"/><draw:equation draw:name="f11" draw:formula="68363 / ?f7"/></draw:enhanced-geometry></draw:custom-shape><draw:custom-shape svg:x="0.90167in" svg:y="0.08833in" svg:width="0.035in" svg:height="0.03in" draw:id="id1341" draw:style-name="a1341" draw:name="Shape 1554"><svg:title/><svg:desc/><draw:enhanced-geometry draw:type="non-primitive" svg:viewBox="0 0 32004 27432" draw:enhanced-path="M 28956 0 L 32004 1524 C 30480 7620 27432 13716 22860 19812 16764 24384 10668 27432 3048 27432 L 0 26126 0 11430 9144 15240 C 13716 15240 16764 13716 21336 12192 24384 9144 27432 4572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7432"/><draw:equation draw:name="f8" draw:formula="0 / ?f6"/><draw:equation draw:name="f9" draw:formula="32004 / ?f6"/><draw:equation draw:name="f10" draw:formula="0 / ?f7"/><draw:equation draw:name="f11" draw:formula="27432 / ?f7"/></draw:enhanced-geometry></draw:custom-shape><draw:custom-shape svg:x="0.90167in" svg:y="0.04in" svg:width="0.035in" svg:height="0.03in" draw:id="id1342" draw:style-name="a1342" draw:name="Shape 1555"><svg:title/><svg:desc/><draw:enhanced-geometry draw:type="non-primitive" svg:viewBox="0 0 32004 27432" draw:enhanced-path="M 4572 0 C 12192 0 19812 1524 24384 7620 28956 12192 32004 18288 32004 27432 L 0 27432 0 22860 15240 22860 C 15240 18288 15240 15240 13716 13716 13716 10668 10668 9144 9144 7620 6096 6096 3048 4572 1524 4572 L 0 5143 0 1959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7432"/><draw:equation draw:name="f8" draw:formula="0 / ?f6"/><draw:equation draw:name="f9" draw:formula="32004 / ?f6"/><draw:equation draw:name="f10" draw:formula="0 / ?f7"/><draw:equation draw:name="f11" draw:formula="27432 / ?f7"/></draw:enhanced-geometry></draw:custom-shape><draw:custom-shape svg:x="0.98833in" svg:y="0.04035in" svg:width="0.03333in" svg:height="0.07798in" draw:id="id1343" draw:style-name="a1343" draw:name="Shape 1556"><svg:title/><svg:desc/><draw:enhanced-geometry draw:type="non-primitive" svg:viewBox="0 0 30480 71305" draw:enhanced-path="M 30480 0 L 30480 5011 19812 10345 C 15240 14917 13716 22537 13716 31681 13716 42349 15240 49969 19812 56065 L 30480 61399 30480 70870 27432 71305 C 19812 71305 13716 68257 7620 62161 1524 56065 0 48445 0 37777 0 28633 3048 19489 9144 11869 12192 7297 15621 4249 19431 234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05"/><draw:equation draw:name="f8" draw:formula="0 / ?f6"/><draw:equation draw:name="f9" draw:formula="30480 / ?f6"/><draw:equation draw:name="f10" draw:formula="0 / ?f7"/><draw:equation draw:name="f11" draw:formula="71305 / ?f7"/></draw:enhanced-geometry></draw:custom-shape><draw:custom-shape svg:x="1.02167in" svg:y="0in" svg:width="0.045in" svg:height="0.11833in" draw:id="id1344" draw:style-name="a1344" draw:name="Shape 1557"><svg:title/><svg:desc/><draw:enhanced-geometry draw:type="non-primitive" svg:viewBox="0 0 41148 108204" draw:enhanced-path="M 25908 0 L 28956 0 28956 79248 C 28956 86868 28956 92964 30480 94488 30480 96012 30480 97536 32004 97536 32004 99060 33528 99060 35052 99060 36576 99060 38100 99060 39624 97536 L 41148 100584 19812 108204 16764 108204 16764 99060 C 13716 102108 10668 105156 7620 106680 L 0 107769 0 98298 4572 100584 C 9144 100584 12192 97536 16764 92964 L 16764 57912 C 16764 54864 15240 51816 13716 48768 12192 45720 10668 44196 9144 42672 6096 41148 3048 41148 1524 41148 L 0 41910 0 36899 1524 36576 C 7620 36576 13716 38100 16764 41148 L 16764 28956 C 16764 21336 16764 16764 16764 15240 16764 12192 15240 12192 15240 10668 13716 10668 12192 10668 12192 10668 10668 10668 9144 10668 6096 10668 L 6096 9144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8204"/><draw:equation draw:name="f8" draw:formula="0 / ?f6"/><draw:equation draw:name="f9" draw:formula="41148 / ?f6"/><draw:equation draw:name="f10" draw:formula="0 / ?f7"/><draw:equation draw:name="f11" draw:formula="108204 / ?f7"/></draw:enhanced-geometry></draw:custom-shape><draw:custom-shape svg:x="1.07167in" svg:y="0.07216in" svg:width="0.0275in" svg:height="0.04618in" draw:id="id1345" draw:style-name="a1345" draw:name="Shape 1558"><svg:title/><svg:desc/><draw:enhanced-geometry draw:type="non-primitive" svg:viewBox="0 0 25146 42224" draw:enhanced-path="M 25146 0 L 25146 4734 22860 5648 C 19812 8696 16764 10220 15240 13268 13716 14792 12192 17840 12192 20888 12192 23936 13716 26984 15240 30032 18288 31556 19812 33080 22860 33080 L 25146 32586 25146 40108 24384 40700 C 21336 40700 19812 42224 16764 42224 10668 42224 7620 40700 4572 37652 1524 34604 0 30032 0 23936 0 20888 0 17840 1524 16316 4572 11744 7620 8696 12192 5648 15240 4124 18669 2600 22860 88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224"/><draw:equation draw:name="f8" draw:formula="0 / ?f6"/><draw:equation draw:name="f9" draw:formula="25146 / ?f6"/><draw:equation draw:name="f10" draw:formula="0 / ?f7"/><draw:equation draw:name="f11" draw:formula="42224 / ?f7"/></draw:enhanced-geometry></draw:custom-shape><draw:custom-shape svg:x="1.075in" svg:y="0.04063in" svg:width="0.02417in" svg:height="0.02604in" draw:id="id1346" draw:style-name="a1346" draw:name="Shape 1559"><svg:title/><svg:desc/><draw:enhanced-geometry draw:type="non-primitive" svg:viewBox="0 0 22098 23812" draw:enhanced-path="M 22098 0 L 22098 4152 15240 5524 C 12192 7048 12192 10096 12192 11620 L 12192 16192 C 12192 19240 10668 20764 10668 20764 9144 22288 7620 23812 6096 23812 3048 23812 1524 22288 1524 20764 0 20764 0 17716 0 16192 0 11620 1524 8572 6096 4000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3812"/><draw:equation draw:name="f8" draw:formula="0 / ?f6"/><draw:equation draw:name="f9" draw:formula="22098 / ?f6"/><draw:equation draw:name="f10" draw:formula="0 / ?f7"/><draw:equation draw:name="f11" draw:formula="23812 / ?f7"/></draw:enhanced-geometry></draw:custom-shape><draw:custom-shape svg:x="1.09917in" svg:y="0.04in" svg:width="0.04083in" svg:height="0.07833in" draw:id="id1347" draw:style-name="a1347" draw:name="Shape 1560"><svg:title/><svg:desc/><draw:enhanced-geometry draw:type="non-primitive" svg:viewBox="0 0 37338 71628" draw:enhanced-path="M 2286 0 C 8382 0 12954 0 17526 3048 20574 4572 22098 6096 23622 9144 25146 12192 25146 16764 25146 22860 L 25146 45720 C 25146 53340 25146 56388 25146 57912 25146 59436 26670 60960 26670 60960 26670 60960 28194 62484 28194 62484 29718 62484 29718 62484 31242 60960 31242 60960 34290 59436 37338 56388 L 37338 59436 C 31242 67056 25146 71628 20574 71628 19050 71628 16002 70104 14478 68580 12954 67056 12954 64008 12954 59436 L 0 69512 0 61990 4763 60960 C 7239 59817 9906 57912 12954 54864 L 12954 28956 0 34137 0 29404 12954 24384 12954 21336 C 12954 15240 11430 10668 9906 7620 6858 4572 3810 4572 762 4572 L 0 4724 0 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8"/><draw:equation draw:name="f8" draw:formula="0 / ?f6"/><draw:equation draw:name="f9" draw:formula="37338 / ?f6"/><draw:equation draw:name="f10" draw:formula="0 / ?f7"/><draw:equation draw:name="f11" draw:formula="71628 / ?f7"/></draw:enhanced-geometry></draw:custom-shape><draw:custom-shape svg:x="1.18167in" svg:y="0.01288in" svg:width="0.05417in" svg:height="0.10378in" draw:id="id1348" draw:style-name="a1348" draw:name="Shape 1561"><svg:title/><svg:desc/><draw:enhanced-geometry draw:type="non-primitive" svg:viewBox="0 0 49530 94901" draw:enhanced-path="M 49530 0 L 49530 15843 32004 55277 49530 55277 49530 61373 30480 61373 22860 76613 C 21336 81185 21336 84233 21336 85757 21336 87281 21336 88805 22860 90329 24384 90329 27432 91853 32004 91853 L 32004 94901 0 94901 0 91853 C 4572 91853 7620 90329 9144 88805 12192 87281 13716 81185 16764 75089 L 4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4901"/><draw:equation draw:name="f8" draw:formula="0 / ?f6"/><draw:equation draw:name="f9" draw:formula="49530 / ?f6"/><draw:equation draw:name="f10" draw:formula="0 / ?f7"/><draw:equation draw:name="f11" draw:formula="94901 / ?f7"/></draw:enhanced-geometry></draw:custom-shape><draw:custom-shape svg:x="1.23583in" svg:y="0.00333in" svg:width="0.06417in" svg:height="0.11333in" draw:id="id1349" draw:style-name="a1349" draw:name="Shape 1562"><svg:title/><svg:desc/><draw:enhanced-geometry draw:type="non-primitive" svg:viewBox="0 0 58674 103632" draw:enhanced-path="M 3810 0 L 6858 0 41910 83820 C 44958 91440 46482 96012 49530 97536 51054 99060 54102 100584 58674 100584 L 58674 103632 19050 103632 19050 100584 C 23622 100584 25146 100584 26670 99060 28194 97536 29718 96012 29718 94488 29718 92964 28194 88392 26670 83820 L 20574 70104 0 70104 0 64008 17526 64008 762 22860 0 24574 0 873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draw:equation draw:name="f7" draw:formula="?f4 / 103632"/><draw:equation draw:name="f8" draw:formula="0 / ?f6"/><draw:equation draw:name="f9" draw:formula="58674 / ?f6"/><draw:equation draw:name="f10" draw:formula="0 / ?f7"/><draw:equation draw:name="f11" draw:formula="103632 / ?f7"/></draw:enhanced-geometry></draw:custom-shape><draw:custom-shape svg:x="1.28833in" svg:y="0.04in" svg:width="0.045in" svg:height="0.11333in" draw:id="id1350" draw:style-name="a1350" draw:name="Shape 1563"><svg:title/><svg:desc/><draw:enhanced-geometry draw:type="non-primitive" svg:viewBox="0 0 41148 103632" draw:enhanced-path="M 38100 0 L 41148 0 41148 68580 C 41148 80772 38100 88392 33528 94488 28956 100584 21336 103632 13716 103632 9144 103632 6096 102108 3048 100584 1524 99060 0 97536 0 96012 0 94488 1524 92964 1524 91440 3048 89916 4572 88392 6096 88392 7620 88392 9144 89916 10668 89916 10668 89916 13716 91440 15240 94488 18288 96012 19812 97536 21336 97536 22860 97536 24384 96012 24384 96012 25908 94488 27432 92964 27432 91440 27432 88392 28956 83820 28956 77724 L 28956 28956 C 28956 21336 27432 15240 27432 13716 27432 12192 27432 10668 25908 10668 25908 9144 24384 9144 22860 9144 21336 9144 19812 9144 18288 10668 L 16764 762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3632"/><draw:equation draw:name="f8" draw:formula="0 / ?f6"/><draw:equation draw:name="f9" draw:formula="41148 / ?f6"/><draw:equation draw:name="f10" draw:formula="0 / ?f7"/><draw:equation draw:name="f11" draw:formula="103632 / ?f7"/></draw:enhanced-geometry></draw:custom-shape><draw:custom-shape svg:x="1.31667in" svg:y="0in" svg:width="0.01833in" svg:height="0.01667in" draw:id="id1351" draw:style-name="a1351" draw:name="Shape 1564"><svg:title/><svg:desc/><draw:enhanced-geometry draw:type="non-primitive" svg:viewBox="0 0 16764 15240" draw:enhanced-path="M 7620 0 C 10668 0 12192 1524 13716 3048 15240 4572 16764 6096 16764 7620 16764 10668 15240 12192 13716 13716 12192 15240 10668 15240 7620 15240 6096 15240 4572 15240 3048 13716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5240"/><draw:equation draw:name="f8" draw:formula="0 / ?f6"/><draw:equation draw:name="f9" draw:formula="16764 / ?f6"/><draw:equation draw:name="f10" draw:formula="0 / ?f7"/><draw:equation draw:name="f11" draw:formula="15240 / ?f7"/></draw:enhanced-geometry></draw:custom-shape><draw:custom-shape svg:x="1.34833in" svg:y="0.04167in" svg:width="0.08333in" svg:height="0.07667in" draw:id="id1352" draw:style-name="a1352" draw:name="Shape 1565"><svg:title/><svg:desc/><draw:enhanced-geometry draw:type="non-primitive" svg:viewBox="0 0 76200 70104" draw:enhanced-path="M 0 0 L 22860 0 22860 45720 C 22860 51816 24384 56388 27432 57912 28956 60960 32004 60960 35052 60960 36576 60960 39624 60960 42672 59436 45720 57912 48768 54864 51816 51816 L 51816 12192 C 51816 9144 51816 6096 50292 4572 48768 3048 45720 3048 41148 3048 L 41148 0 64008 0 64008 41148 C 64008 48768 64008 54864 65532 56388 65532 57912 65532 59436 67056 59436 67056 60960 68580 60960 70104 60960 71628 60960 73152 60960 74676 59436 L 76200 62484 54864 70104 51816 70104 51816 56388 C 45720 62484 41148 67056 38100 68580 35052 70104 32004 70104 28956 70104 24384 70104 21336 70104 18288 67056 15240 65532 13716 62484 12192 57912 12192 54864 10668 50292 10668 44196 L 10668 13716 C 10668 10668 10668 7620 10668 6096 9144 4572 9144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0104"/><draw:equation draw:name="f8" draw:formula="0 / ?f6"/><draw:equation draw:name="f9" draw:formula="76200 / ?f6"/><draw:equation draw:name="f10" draw:formula="0 / ?f7"/><draw:equation draw:name="f11" draw:formula="70104 / ?f7"/></draw:enhanced-geometry></draw:custom-shape><draw:custom-shape svg:x="1.43833in" svg:y="0in" svg:width="0.065in" svg:height="0.11667in" draw:id="id1353" draw:style-name="a1353" draw:name="Shape 1566"><svg:title/><svg:desc/><draw:enhanced-geometry draw:type="non-primitive" svg:viewBox="0 0 59436 106680" draw:enhanced-path="M 41148 0 C 45720 0 51816 1524 54864 6096 57912 7620 59436 10668 59436 13716 59436 15240 59436 15240 57912 16764 56388 18288 54864 19812 53340 19812 53340 19812 51816 18288 50292 18288 48768 16764 47244 15240 45720 12192 44196 10668 42672 7620 41148 7620 38100 6096 36576 6096 35052 6096 33528 6096 30480 6096 28956 7620 27432 9144 25908 10668 25908 13716 25908 15240 24384 22860 24384 33528 L 24384 38100 42672 38100 42672 44196 24384 44196 24384 88392 C 24384 94488 25908 99060 27432 100584 28956 102108 32004 103632 35052 103632 L 41148 103632 41148 106680 0 106680 0 103632 3048 103632 C 4572 103632 6096 103632 7620 102108 9144 102108 10668 100584 12192 99060 12192 96012 12192 92964 12192 88392 L 12192 44196 0 44196 0 38100 12192 38100 12192 33528 C 12192 27432 13716 21336 15240 16764 18288 12192 21336 7620 25908 4572 30480 1524 35052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06680"/><draw:equation draw:name="f8" draw:formula="0 / ?f6"/><draw:equation draw:name="f9" draw:formula="59436 / ?f6"/><draw:equation draw:name="f10" draw:formula="0 / ?f7"/><draw:equation draw:name="f11" draw:formula="106680 / ?f7"/></draw:enhanced-geometry></draw:custom-shape><draw:custom-shape svg:x="1.49333in" svg:y="0.04214in" svg:width="0.02833in" svg:height="0.07465in" draw:id="id1354" draw:style-name="a1354" draw:name="Shape 1567"><svg:title/><svg:desc/><draw:enhanced-geometry draw:type="non-primitive" svg:viewBox="0 0 25908 68262" draw:enhanced-path="M 25908 0 L 25908 3184 15240 7185 C 12192 10233 10668 14805 10668 20901 L 25908 20901 25908 25473 10668 25473 C 10668 36141 12192 43761 18288 49857 L 25908 53320 25908 68262 9144 60525 C 3048 54429 0 45285 0 34617 0 22425 3048 13281 9144 7185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8262"/><draw:equation draw:name="f8" draw:formula="0 / ?f6"/><draw:equation draw:name="f9" draw:formula="25908 / ?f6"/><draw:equation draw:name="f10" draw:formula="0 / ?f7"/><draw:equation draw:name="f11" draw:formula="68262 / ?f7"/></draw:enhanced-geometry></draw:custom-shape><draw:custom-shape svg:x="1.52167in" svg:y="0.08833in" svg:width="0.035in" svg:height="0.03in" draw:id="id1355" draw:style-name="a1355" draw:name="Shape 1568"><svg:title/><svg:desc/><draw:enhanced-geometry draw:type="non-primitive" svg:viewBox="0 0 32004 27432" draw:enhanced-path="M 28956 0 L 32004 1524 C 30480 7620 27432 13716 22860 19812 16764 24384 10668 27432 3048 27432 L 0 26025 0 11083 9144 15240 C 13716 15240 18288 13716 21336 12192 24384 9144 27432 4572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7432"/><draw:equation draw:name="f8" draw:formula="0 / ?f6"/><draw:equation draw:name="f9" draw:formula="32004 / ?f6"/><draw:equation draw:name="f10" draw:formula="0 / ?f7"/><draw:equation draw:name="f11" draw:formula="27432 / ?f7"/></draw:enhanced-geometry></draw:custom-shape><draw:custom-shape svg:x="1.52167in" svg:y="0.04in" svg:width="0.035in" svg:height="0.03in" draw:id="id1356" draw:style-name="a1356" draw:name="Shape 1569"><svg:title/><svg:desc/><draw:enhanced-geometry draw:type="non-primitive" svg:viewBox="0 0 32004 27432" draw:enhanced-path="M 4572 0 C 13716 0 19812 1524 24384 7620 28956 12192 32004 18288 32004 27432 L 0 27432 0 22860 15240 22860 C 15240 18288 15240 15240 13716 13716 13716 10668 10668 9144 9144 7620 6096 6096 4572 4572 1524 4572 L 0 5143 0 1959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7432"/><draw:equation draw:name="f8" draw:formula="0 / ?f6"/><draw:equation draw:name="f9" draw:formula="32004 / ?f6"/><draw:equation draw:name="f10" draw:formula="0 / ?f7"/><draw:equation draw:name="f11" draw:formula="27432 / ?f7"/></draw:enhanced-geometry></draw:custom-shape><draw:custom-shape svg:x="1.56167in" svg:y="0.04in" svg:width="0.055in" svg:height="0.07667in" draw:id="id1357" draw:style-name="a1357" draw:name="Shape 1570"><svg:title/><svg:desc/><draw:enhanced-geometry draw:type="non-primitive" svg:viewBox="0 0 50292 70104" draw:enhanced-path="M 21336 0 L 24384 0 24384 15240 C 28956 4572 35052 0 41148 0 44196 0 45720 0 48768 1524 50292 3048 50292 6096 50292 7620 50292 9144 50292 10668 48768 12192 47244 13716 45720 15240 44196 15240 42672 15240 41148 13716 38100 12192 36576 10668 35052 9144 33528 9144 33528 9144 32004 10668 30480 10668 28956 13716 25908 16764 24384 21336 L 24384 53340 C 24384 57912 24384 60960 25908 62484 25908 64008 27432 65532 28956 65532 30480 67056 32004 67056 35052 67056 L 35052 70104 0 70104 0 67056 C 4572 67056 6096 67056 9144 65532 9144 65532 10668 64008 10668 62484 10668 60960 12192 57912 12192 54864 L 12192 27432 C 12192 19812 10668 15240 10668 13716 10668 12192 10668 10668 9144 10668 7620 9144 7620 9144 6096 9144 4572 9144 3048 9144 0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04"/><draw:equation draw:name="f8" draw:formula="0 / ?f6"/><draw:equation draw:name="f9" draw:formula="50292 / ?f6"/><draw:equation draw:name="f10" draw:formula="0 / ?f7"/><draw:equation draw:name="f11" draw:formula="70104 / ?f7"/></draw:enhanced-geometry></draw:custom-shape></draw:g></text:span></text:p>
          </table:table-cell>
          <table:table-cell table:style-name="TableCell131">
            <text:p text:style-name="P132"><text:span text:style-name="T133"><draw:g draw:name="Group 18827" draw:id="id1379" draw:style-name="a1379" text:anchor-type="as-char"><svg:title/><svg:desc/><draw:custom-shape svg:x="0in" svg:y="0.005in" svg:width="0.12833in" svg:height="0.1in" draw:id="id1359" draw:style-name="a1359" draw:name="Shape 1571"><svg:title/><svg:desc/><draw:enhanced-geometry draw:type="non-primitive" svg:viewBox="0 0 117348 91440" draw:enhanced-path="M 0 0 L 25908 0 59436 71628 91440 0 117348 0 117348 3048 114300 3048 C 109728 3048 106680 4572 105156 6096 105156 7620 103632 10668 103632 16764 L 103632 76200 C 103632 80772 105156 85344 106680 85344 108204 88392 109728 88392 114300 88392 L 117348 88392 117348 91440 77724 91440 77724 88392 82296 88392 C 85344 88392 88392 88392 89916 85344 91440 83820 91440 80772 91440 76200 L 91440 15240 56388 91440 53340 91440 18288 15240 18288 76200 C 18288 80772 19812 85344 21336 85344 22860 88392 24384 88392 28956 88392 L 32004 88392 32004 91440 0 91440 0 88392 3048 88392 C 7620 88392 9144 88392 12192 85344 12192 83820 12192 80772 12192 76200 L 12192 16764 C 12192 12192 12192 9144 12192 7620 10668 6096 9144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91440"/><draw:equation draw:name="f8" draw:formula="0 / ?f6"/><draw:equation draw:name="f9" draw:formula="117348 / ?f6"/><draw:equation draw:name="f10" draw:formula="0 / ?f7"/><draw:equation draw:name="f11" draw:formula="91440 / ?f7"/></draw:enhanced-geometry></draw:custom-shape><draw:custom-shape svg:x="0.13667in" svg:y="0.0375in" svg:width="0.02583in" svg:height="0.06724in" draw:id="id1360" draw:style-name="a1360" draw:name="Shape 1572"><svg:title/><svg:desc/><draw:enhanced-geometry draw:type="non-primitive" svg:viewBox="0 0 23622 61488" draw:enhanced-path="M 23622 0 L 23622 4064 15240 6858 C 12192 9906 9144 14478 9144 19050 L 23622 19050 23622 23622 9144 23622 C 9144 32766 12192 38862 16764 44958 L 23622 48387 23622 61488 7620 54102 C 3048 49530 0 41910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1625in" svg:y="0.07833in" svg:width="0.03083in" svg:height="0.02833in" draw:id="id1361" draw:style-name="a1361" draw:name="Shape 1573"><svg:title/><svg:desc/><draw:enhanced-geometry draw:type="non-primitive" svg:viewBox="0 0 28194 25908" draw:enhanced-path="M 26670 0 L 28194 1524 C 26670 7620 25146 13716 20574 18288 16002 22860 9906 25908 3810 25908 L 0 24150 0 11049 8382 15240 C 11430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625in" svg:y="0.035in" svg:width="0.03083in" svg:height="0.02833in" draw:id="id1362" draw:style-name="a1362" draw:name="Shape 1574"><svg:title/><svg:desc/><draw:enhanced-geometry draw:type="non-primitive" svg:viewBox="0 0 28194 25908" draw:enhanced-path="M 5334 0 C 11430 0 17526 3048 22098 7620 26670 12192 28194 18288 28194 25908 L 0 25908 0 21336 14478 21336 C 14478 18288 12954 15240 12954 13716 11430 10668 9906 9144 8382 7620 5334 6096 3810 6096 762 6096 L 0 6350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9833in" svg:y="0.035in" svg:width="0.115in" svg:height="0.07in" draw:id="id1363" draw:style-name="a1363" draw:name="Shape 1575"><svg:title/><svg:desc/><draw:enhanced-geometry draw:type="non-primitive" svg:viewBox="0 0 105156 64008" draw:enhanced-path="M 18288 0 L 21336 0 21336 13716 C 25908 9144 28956 6096 28956 6096 32004 4572 33528 3048 36576 1524 38100 1524 41148 0 42672 0 47244 0 50292 1524 53340 4572 56388 6096 57912 9144 57912 13716 62484 9144 67056 4572 70104 3048 73152 1524 76200 0 79248 0 83820 0 86868 1524 88392 3048 91440 4572 92964 7620 94488 10668 96012 13716 96012 18288 96012 22860 L 96012 50292 C 96012 53340 96012 56388 97536 57912 97536 59436 97536 59436 99060 60960 100584 60960 102108 60960 105156 60960 L 105156 64008 74676 64008 74676 60960 76200 60960 C 79248 60960 80772 60960 82296 59436 83820 59436 83820 57912 85344 56388 85344 56388 85344 53340 85344 50292 L 85344 22860 C 85344 18288 83820 15240 83820 13716 80772 10668 79248 9144 74676 9144 73152 9144 70104 9144 67056 10668 65532 12192 62484 13716 59436 16764 L 59436 50292 C 59436 54864 59436 56388 59436 57912 59436 59436 60960 59436 62484 60960 64008 60960 65532 60960 68580 60960 L 68580 64008 38100 64008 38100 60960 C 41148 60960 44196 60960 45720 60960 45720 59436 47244 57912 47244 56388 47244 56388 47244 53340 47244 50292 L 47244 22860 C 47244 18288 47244 15240 45720 12192 44196 10668 41148 9144 38100 9144 35052 9144 32004 9144 30480 10668 25908 12192 24384 15240 21336 16764 L 21336 50292 C 21336 53340 21336 56388 22860 57912 22860 59436 24384 59436 24384 60960 25908 60960 28956 60960 32004 60960 L 32004 64008 1524 64008 1524 60960 C 4572 60960 6096 60960 7620 60960 7620 59436 9144 59436 9144 57912 10668 56388 10668 53340 10668 50292 L 10668 25908 C 10668 19812 10668 15240 10668 13716 9144 12192 9144 10668 9144 10668 7620 9144 7620 9144 6096 9144 4572 9144 3048 10668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4008"/><draw:equation draw:name="f8" draw:formula="0 / ?f6"/><draw:equation draw:name="f9" draw:formula="105156 / ?f6"/><draw:equation draw:name="f10" draw:formula="0 / ?f7"/><draw:equation draw:name="f11" draw:formula="64008 / ?f7"/></draw:enhanced-geometry></draw:custom-shape><draw:custom-shape svg:x="0.31333in" svg:y="0in" svg:width="0.04083in" svg:height="0.10667in" draw:id="id1364" draw:style-name="a1364" draw:name="Shape 1576"><svg:title/><svg:desc/><draw:enhanced-geometry draw:type="non-primitive" svg:viewBox="0 0 37338 97536" draw:enhanced-path="M 18288 0 L 21336 0 21336 45720 C 24384 41148 27432 37719 30671 35433 L 37338 33251 37338 43107 36576 42672 C 33528 42672 30480 42672 28956 44196 27432 44196 24384 47244 21336 48768 L 21336 85344 C 24384 88392 25908 89916 28956 91440 32004 92964 33528 92964 36576 92964 L 37338 92529 37338 96070 33528 97536 C 28956 97536 25908 97536 22860 96012 18288 94488 15240 92964 10668 89916 L 10668 25908 C 10668 19812 10668 15240 10668 13716 10668 12192 9144 10668 9144 10668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35417in" svg:y="0.035in" svg:width="0.02917in" svg:height="0.07006in" draw:id="id1365" draw:style-name="a1365" draw:name="Shape 1577"><svg:title/><svg:desc/><draw:enhanced-geometry draw:type="non-primitive" svg:viewBox="0 0 26670 64066" draw:enhanced-path="M 3811 0 C 9906 0 16002 3048 20574 9144 25147 13716 26670 21336 26670 30480 26670 41148 23623 50292 16002 57912 L 0 64066 0 60525 9906 54864 C 14478 50292 16002 42672 16002 35052 16002 27432 14478 21336 9906 16764 L 0 11103 0 1247 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4066"/><draw:equation draw:name="f8" draw:formula="0 / ?f6"/><draw:equation draw:name="f9" draw:formula="26670 / ?f6"/><draw:equation draw:name="f10" draw:formula="0 / ?f7"/><draw:equation draw:name="f11" draw:formula="64066 / ?f7"/></draw:enhanced-geometry></draw:custom-shape><draw:custom-shape svg:x="0.39in" svg:y="0.035in" svg:width="0.05in" svg:height="0.07in" draw:id="id1366" draw:style-name="a1366" draw:name="Shape 1578"><svg:title/><svg:desc/><draw:enhanced-geometry draw:type="non-primitive" svg:viewBox="0 0 45720 64008" draw:enhanced-path="M 18288 0 L 21336 0 21336 15240 C 25908 4572 32004 0 38100 0 39624 0 41148 1524 44196 3048 45720 4572 45720 6096 45720 7620 45720 9144 45720 10668 44196 12192 42672 13716 41148 13716 39624 13716 38100 13716 36576 13716 35052 12192 33528 10668 32004 9144 30480 9144 28956 9144 28956 10668 27432 10668 25908 12192 24384 15240 21336 19812 L 21336 48768 C 21336 53340 21336 54864 22860 57912 22860 57912 24384 59436 25908 60960 27432 60960 28956 60960 32004 60960 L 32004 64008 1524 64008 1524 60960 C 4572 60960 6096 60960 7620 59436 9144 59436 9144 57912 10668 56388 10668 56388 10668 53340 10668 50292 L 10668 25908 C 10668 19812 10668 15240 10668 13716 9144 12192 9144 10668 9144 10668 7620 10668 6096 9144 6096 9144 4572 9144 3048 10668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445in" svg:y="0.035in" svg:width="0.03167in" svg:height="0.07167in" draw:id="id1367" draw:style-name="a1367" draw:name="Shape 1579"><svg:title/><svg:desc/><draw:enhanced-geometry draw:type="non-primitive" svg:viewBox="0 0 28956 65532" draw:enhanced-path="M 28956 0 L 28956 5524 27432 4572 C 24385 4572 22861 6096 19813 7620 16764 9144 15240 10668 13716 15240 12192 18288 12192 22860 12192 27432 12192 36576 13716 44196 16764 51816 L 28956 59944 28956 65532 C 18288 65532 12192 62484 6097 54864 1525 48768 0 41148 0 33528 0 27432 0 22860 3049 16764 6097 10668 10668 7620 15240 4572 19813 1524 24385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47667in" svg:y="0.035in" svg:width="0.03167in" svg:height="0.07167in" draw:id="id1368" draw:style-name="a1368" draw:name="Shape 1580"><svg:title/><svg:desc/><draw:enhanced-geometry draw:type="non-primitive" svg:viewBox="0 0 28956 65532" draw:enhanced-path="M 0 0 C 9144 0 16764 4572 22860 10668 27432 16764 28956 24384 28956 32004 28956 38100 28956 42672 25908 48768 22860 54864 19812 57912 15240 60960 10668 64008 4572 65532 0 65532 L 0 59944 1524 60960 C 6096 60960 10668 59436 12192 54864 15240 51816 16764 45720 16764 36576 16764 25908 15240 18288 10668 12192 L 0 5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55333in" svg:y="0.015in" svg:width="0.04in" svg:height="0.09167in" draw:id="id1369" draw:style-name="a1369" draw:name="Shape 1581"><svg:title/><svg:desc/><draw:enhanced-geometry draw:type="non-primitive" svg:viewBox="0 0 36576 83820" draw:enhanced-path="M 18288 0 L 21336 0 21336 21336 35052 21336 35052 25908 21336 25908 21336 65532 C 21336 68580 21336 71628 22860 73152 22860 74676 24384 74676 27432 74676 27432 74676 28956 74676 30480 74676 32004 73152 33528 71628 33528 70104 L 36576 70104 C 35052 74676 33528 77724 30480 79248 27432 82296 24384 83820 21336 83820 19812 83820 16764 82296 15240 80772 13716 80772 12192 79248 10668 76200 10668 74676 9144 71628 9144 67056 L 9144 25908 0 25908 0 22860 C 1524 22860 4572 21336 7620 18288 10668 15240 12192 13716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3820"/><draw:equation draw:name="f8" draw:formula="0 / ?f6"/><draw:equation draw:name="f9" draw:formula="36576 / ?f6"/><draw:equation draw:name="f10" draw:formula="0 / ?f7"/><draw:equation draw:name="f11" draw:formula="83820 / ?f7"/></draw:enhanced-geometry></draw:custom-shape><draw:custom-shape svg:x="0.59833in" svg:y="0.035in" svg:width="0.03333in" svg:height="0.07in" draw:id="id1370" draw:style-name="a1370" draw:name="Shape 1582"><svg:title/><svg:desc/><draw:enhanced-geometry draw:type="non-primitive" svg:viewBox="0 0 30480 64008" draw:enhanced-path="M 18288 0 L 21336 0 21336 50292 C 21336 53340 21336 56388 21336 57912 22860 59436 22860 59436 24384 60960 25908 60960 27432 60960 30480 60960 L 30480 64008 0 64008 0 60960 C 3048 60960 6097 60960 6097 60960 7620 59436 7620 59436 9144 57912 9144 56388 9144 53340 9144 50292 L 9144 25908 C 9144 19812 9144 15240 9144 13716 9144 12192 7620 10668 7620 10668 7620 9144 6097 9144 4572 9144 3048 9144 1524 10668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60833in" svg:y="0in" svg:width="0.015in" svg:height="0.015in" draw:id="id1371" draw:style-name="a1371" draw:name="Shape 1583"><svg:title/><svg:desc/><draw:enhanced-geometry draw:type="non-primitive" svg:viewBox="0 0 13715 13716" draw:enhanced-path="M 6096 0 C 7620 0 9144 1524 10668 3048 12192 4572 12192 6096 13715 7620 12192 9144 12192 10668 10668 12192 9144 13716 7620 13716 6096 13716 4572 13716 3048 13716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5"/><draw:equation draw:name="f7" draw:formula="?f4 / 13716"/><draw:equation draw:name="f8" draw:formula="0 / ?f6"/><draw:equation draw:name="f9" draw:formula="13715 / ?f6"/><draw:equation draw:name="f10" draw:formula="0 / ?f7"/><draw:equation draw:name="f11" draw:formula="13716 / ?f7"/></draw:enhanced-geometry></draw:custom-shape><draw:custom-shape svg:x="0.63667in" svg:y="0.015in" svg:width="0.04in" svg:height="0.09167in" draw:id="id1372" draw:style-name="a1372" draw:name="Shape 1584"><svg:title/><svg:desc/><draw:enhanced-geometry draw:type="non-primitive" svg:viewBox="0 0 36576 83820" draw:enhanced-path="M 18288 0 L 21336 0 21336 21336 35052 21336 35052 25908 21336 25908 21336 65532 C 21336 68580 21336 71628 22860 73152 22860 74676 24384 74676 27432 74676 27432 74676 28956 74676 30480 74676 32004 73152 33528 71628 33528 70104 L 36576 70104 C 35052 74676 33528 77724 30480 79248 27432 82296 24384 83820 21336 83820 19812 83820 16764 82296 15240 80772 13716 80772 12192 79248 10668 76200 10668 74676 9144 71628 9144 67056 L 9144 25908 0 25908 0 22860 C 1524 22860 4572 21336 7620 18288 10668 15240 12192 13716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3820"/><draw:equation draw:name="f8" draw:formula="0 / ?f6"/><draw:equation draw:name="f9" draw:formula="36576 / ?f6"/><draw:equation draw:name="f10" draw:formula="0 / ?f7"/><draw:equation draw:name="f11" draw:formula="83820 / ?f7"/></draw:enhanced-geometry></draw:custom-shape><draw:custom-shape svg:x="0.67667in" svg:y="0.03833in" svg:width="0.075in" svg:height="0.06833in" draw:id="id1373" draw:style-name="a1373" draw:name="Shape 1585"><svg:title/><svg:desc/><draw:enhanced-geometry draw:type="non-primitive" svg:viewBox="0 0 68580 62484" draw:enhanced-path="M 0 0 L 21336 0 21336 41148 C 21336 45720 22860 50292 24384 51816 25908 53340 28956 54864 32004 54864 33528 54864 36576 53340 38100 53340 41148 51816 44196 48768 47244 45720 L 47244 10668 C 47244 7620 45720 4572 45720 4572 44196 3048 41148 1524 36576 1524 L 36576 0 57912 0 57912 36576 C 57912 44196 57912 48768 59436 50292 59436 51816 59436 51816 60960 53340 60960 53340 62484 53340 62484 53340 64008 53340 65532 53340 67056 53340 L 68580 54864 50292 62484 47244 62484 47244 50292 C 41148 54864 38100 59436 35052 60960 32004 62484 28956 62484 25908 62484 22860 62484 19812 60960 16764 59436 15240 57912 13716 54864 12192 51816 10668 48768 10668 44196 10668 38100 L 10668 10668 C 10668 9144 10668 6096 9144 6096 9144 4572 7620 3048 7620 3048 6096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2484"/><draw:equation draw:name="f8" draw:formula="0 / ?f6"/><draw:equation draw:name="f9" draw:formula="68580 / ?f6"/><draw:equation draw:name="f10" draw:formula="0 / ?f7"/><draw:equation draw:name="f11" draw:formula="62484 / ?f7"/></draw:enhanced-geometry></draw:custom-shape><draw:custom-shape svg:x="0.75667in" svg:y="0in" svg:width="0.03333in" svg:height="0.105in" draw:id="id1374" draw:style-name="a1374" draw:name="Shape 1586"><svg:title/><svg:desc/><draw:enhanced-geometry draw:type="non-primitive" svg:viewBox="0 0 30480 96012" draw:enhanced-path="M 18288 0 L 21336 0 21336 82296 C 21336 85344 21336 88392 21336 89916 22860 91440 22860 91440 24384 92964 25908 92964 27432 92964 30480 92964 L 30480 96012 0 96012 0 92964 C 3048 92964 6096 92964 6096 92964 7620 91440 7620 91440 9144 89916 9144 88392 9144 85344 9144 82296 L 9144 25908 C 9144 19812 9144 15240 9144 13716 9144 12192 9144 10668 7620 10668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012"/><draw:equation draw:name="f8" draw:formula="0 / ?f6"/><draw:equation draw:name="f9" draw:formula="30480 / ?f6"/><draw:equation draw:name="f10" draw:formula="0 / ?f7"/><draw:equation draw:name="f11" draw:formula="96012 / ?f7"/></draw:enhanced-geometry></draw:custom-shape><draw:custom-shape svg:x="0.79833in" svg:y="0.06583in" svg:width="0.02583in" svg:height="0.04083in" draw:id="id1375" draw:style-name="a1375" draw:name="Shape 1587"><svg:title/><svg:desc/><draw:enhanced-geometry draw:type="non-primitive" svg:viewBox="0 0 23622 37338" draw:enhanced-path="M 23622 0 L 23622 4318 21336 5334 C 18288 6858 15240 8382 13716 11430 12192 12954 12192 16002 12192 17526 12192 20574 12192 23622 15240 26670 16764 28194 18288 29718 21336 29718 L 23622 28448 23622 35242 22860 35814 C 19812 35814 18288 37338 15240 37338 10668 37338 7620 35814 4572 32766 1524 29718 0 25146 0 20574 0 17526 1524 16002 3048 12954 4572 9906 7620 6858 12192 533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38"/><draw:equation draw:name="f8" draw:formula="0 / ?f6"/><draw:equation draw:name="f9" draw:formula="23622 / ?f6"/><draw:equation draw:name="f10" draw:formula="0 / ?f7"/><draw:equation draw:name="f11" draw:formula="37338 / ?f7"/></draw:enhanced-geometry></draw:custom-shape><draw:custom-shape svg:x="0.80167in" svg:y="0.03591in" svg:width="0.0225in" svg:height="0.02409in" draw:id="id1376" draw:style-name="a1376" draw:name="Shape 1588"><svg:title/><svg:desc/><draw:enhanced-geometry draw:type="non-primitive" svg:viewBox="0 0 20574 22029" draw:enhanced-path="M 20574 0 L 20574 3995 19812 3741 C 16764 3741 15240 5265 13716 6789 12192 8313 10668 9837 10668 11361 L 10668 15933 C 10668 17457 10668 18981 9144 20505 9144 20505 7620 22029 6097 22029 3048 22029 3048 20505 1524 20505 0 18981 0 17457 0 15933 0 11361 1524 8313 6097 52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029"/><draw:equation draw:name="f8" draw:formula="0 / ?f6"/><draw:equation draw:name="f9" draw:formula="20574 / ?f6"/><draw:equation draw:name="f10" draw:formula="0 / ?f7"/><draw:equation draw:name="f11" draw:formula="22029 / ?f7"/></draw:enhanced-geometry></draw:custom-shape><draw:custom-shape svg:x="0.82417in" svg:y="0.035in" svg:width="0.03583in" svg:height="0.07167in" draw:id="id1377" draw:style-name="a1377" draw:name="Shape 1589"><svg:title/><svg:desc/><draw:enhanced-geometry draw:type="non-primitive" svg:viewBox="0 0 32766 65532" draw:enhanced-path="M 2287 0 C 6858 0 11430 1524 14478 3048 17526 4572 19050 7620 20574 10668 22099 12192 22099 15240 22099 21336 L 22099 42672 C 22099 48768 22099 51816 22099 53340 22099 54864 23623 54864 23623 56388 23623 56388 25147 56388 25147 56388 26670 56388 26670 56388 26670 56388 28194 54864 29718 53340 32766 51816 L 32766 54864 C 28194 60960 22099 65532 17526 65532 16002 65532 14478 64008 12954 62484 11430 60960 11430 59436 11430 54864 L 0 63437 0 56642 11430 50292 11430 27432 0 32512 0 28194 11430 22860 11430 21336 C 11430 15240 9906 10668 8382 7620 L 0 4826 0 831 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86167in" svg:y="0.035in" svg:width="0.05in" svg:height="0.07in" draw:id="id1378" draw:style-name="a1378" draw:name="Shape 1590"><svg:title/><svg:desc/><draw:enhanced-geometry draw:type="non-primitive" svg:viewBox="0 0 45720 64008" draw:enhanced-path="M 18288 0 L 21336 0 21336 15240 C 25908 4572 30480 0 36576 0 39624 0 41148 1524 42672 3048 44196 4572 45720 6096 45720 7620 45720 9144 44196 10668 42672 12192 42672 13716 41148 13716 39624 13716 38100 13716 36576 13716 33528 12192 32004 10668 30480 9144 28956 9144 28956 9144 27432 10668 27432 10668 24384 12192 22860 15240 21336 19812 L 21336 48768 C 21336 53340 21336 54864 21336 57912 22860 57912 22860 59436 24384 60960 25908 60960 28956 60960 32004 60960 L 32004 64008 0 64008 0 60960 C 3048 60960 6096 60960 7620 59436 7620 59436 9144 57912 9144 56388 9144 56388 9144 53340 9144 50292 L 9144 25908 C 9144 19812 9144 15240 9144 13716 9144 12192 7620 10668 7620 10668 6096 10668 6096 9144 4572 9144 3048 9144 1524 10668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g></text:span></text:p>
          </table:table-cell>
        </table:table-row>
        <table:table-row table:style-name="TableRow134">
          <table:table-cell table:style-name="TableCell135" table:number-rows-spanned="2">
            <text:p text:style-name="P136"><text:span text:style-name="T137"><draw:g draw:name="Group 18831" draw:id="id1384" draw:style-name="a1384" text:anchor-type="as-char"><svg:title/><svg:desc/><draw:custom-shape svg:x="0in" svg:y="0in" svg:width="0.105in" svg:height="0.10167in" draw:id="id1380" draw:style-name="a1380" draw:name="Shape 1591"><svg:title/><svg:desc/><draw:enhanced-geometry draw:type="non-primitive" svg:viewBox="0 0 96012 92964" draw:enhanced-path="M 0 0 L 42672 0 42672 3048 41148 3048 C 38100 3048 35052 3048 33528 4572 33528 4572 32004 6096 32004 7620 32004 7620 32004 9144 33528 10668 33528 12192 35052 13716 36576 19812 L 56388 64008 73152 24384 C 76200 19812 77724 15240 77724 13716 77724 12192 77724 10668 77724 10668 77724 9144 77724 7620 77724 6096 76200 6096 76200 4572 74676 4572 71628 3048 70104 3048 67056 3048 L 67056 0 96012 0 96012 3048 C 92964 3048 89916 6096 86868 7620 85344 10668 82296 15240 79248 24384 L 47244 92964 45720 92964 15240 21336 C 10668 12192 7620 7620 7620 6096 6096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2964"/><draw:equation draw:name="f8" draw:formula="0 / ?f6"/><draw:equation draw:name="f9" draw:formula="96012 / ?f6"/><draw:equation draw:name="f10" draw:formula="0 / ?f7"/><draw:equation draw:name="f11" draw:formula="92964 / ?f7"/></draw:enhanced-geometry></draw:custom-shape><draw:custom-shape svg:x="0.11in" svg:y="0in" svg:width="0.05167in" svg:height="0.1in" draw:id="id1381" draw:style-name="a1381" draw:name="Shape 1592"><svg:title/><svg:desc/><draw:enhanced-geometry draw:type="non-primitive" svg:viewBox="0 0 47244 91440" draw:enhanced-path="M 0 0 L 47244 0 47244 3048 44196 3048 C 41148 3048 39624 3048 38100 4572 36576 4572 36576 6096 35052 7620 35052 9144 35052 12192 35052 16764 L 35052 76200 C 35052 80772 35052 83820 35052 83820 35052 85344 36576 86868 38100 86868 39624 88392 41148 88392 44196 88392 L 47244 88392 47244 91440 0 91440 0 88392 3048 88392 C 6096 88392 7620 88392 9144 86868 10668 86868 10668 85344 12192 83820 12192 83820 12192 80772 12192 76200 L 12192 16764 C 12192 12192 12192 9144 12192 7620 10668 6096 10668 4572 9144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1440"/><draw:equation draw:name="f8" draw:formula="0 / ?f6"/><draw:equation draw:name="f9" draw:formula="47244 / ?f6"/><draw:equation draw:name="f10" draw:formula="0 / ?f7"/><draw:equation draw:name="f11" draw:formula="91440 / ?f7"/></draw:enhanced-geometry></draw:custom-shape><draw:custom-shape svg:x="0.16833in" svg:y="0in" svg:width="0.05167in" svg:height="0.1in" draw:id="id1382" draw:style-name="a1382" draw:name="Shape 1593"><svg:title/><svg:desc/><draw:enhanced-geometry draw:type="non-primitive" svg:viewBox="0 0 47244 91440" draw:enhanced-path="M 0 0 L 47244 0 47244 3048 44196 3048 C 41148 3048 39624 3048 38100 4572 36576 4572 36576 6096 35052 7620 35052 9144 35052 12192 35052 16764 L 35052 76200 C 35052 80772 35052 83820 35052 83820 35052 85344 36576 86868 38100 86868 39624 88392 41148 88392 44196 88392 L 47244 88392 47244 91440 0 91440 0 88392 3048 88392 C 6096 88392 7620 88392 9144 86868 10668 86868 10668 85344 12192 83820 12192 83820 12192 80772 12192 76200 L 12192 16764 C 12192 12192 12192 9144 12192 7620 12192 6096 10668 4572 9144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1440"/><draw:equation draw:name="f8" draw:formula="0 / ?f6"/><draw:equation draw:name="f9" draw:formula="47244 / ?f6"/><draw:equation draw:name="f10" draw:formula="0 / ?f7"/><draw:equation draw:name="f11" draw:formula="91440 / ?f7"/></draw:enhanced-geometry></draw:custom-shape><draw:custom-shape svg:x="0.22667in" svg:y="0in" svg:width="0.05167in" svg:height="0.1in" draw:id="id1383" draw:style-name="a1383" draw:name="Shape 1594"><svg:title/><svg:desc/><draw:enhanced-geometry draw:type="non-primitive" svg:viewBox="0 0 47244 91440" draw:enhanced-path="M 0 0 L 47244 0 47244 3048 44196 3048 C 41148 3048 39624 3048 38100 4572 36576 4572 36576 6096 35052 7620 35052 9144 35052 12192 35052 16764 L 35052 76200 C 35052 80772 35052 83820 35052 83820 35052 85344 36576 86868 38100 86868 39624 88392 41148 88392 44196 88392 L 47244 88392 47244 91440 0 91440 0 88392 3048 88392 C 6096 88392 7620 88392 9144 86868 10668 86868 10668 85344 12192 83820 12192 83820 12192 80772 12192 76200 L 12192 16764 C 12192 12192 12192 9144 12192 7620 12192 6096 10668 4572 9144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1440"/><draw:equation draw:name="f8" draw:formula="0 / ?f6"/><draw:equation draw:name="f9" draw:formula="47244 / ?f6"/><draw:equation draw:name="f10" draw:formula="0 / ?f7"/><draw:equation draw:name="f11" draw:formula="91440 / ?f7"/></draw:enhanced-geometry></draw:custom-shape></draw:g></text:span></text:p>
          </table:table-cell>
          <table:table-cell table:style-name="TableCell138">
            <text:p text:style-name="P139"><text:span text:style-name="T140"><draw:g draw:name="Group 18835" draw:id="id1421" draw:style-name="a1421" text:anchor-type="as-char"><svg:title/><svg:desc/><draw:custom-shape svg:x="0in" svg:y="0.005in" svg:width="0.15333in" svg:height="0.11333in" draw:id="id1385" draw:style-name="a1385" draw:name="Shape 1595"><svg:title/><svg:desc/><draw:enhanced-geometry draw:type="non-primitive" svg:viewBox="0 0 140208 103632" draw:enhanced-path="M 0 0 L 36576 0 36576 3048 35052 3048 C 32004 3048 30480 4572 28956 4572 27432 6096 27432 7620 27432 9144 27432 10668 27432 15240 30480 21336 L 50292 79248 67056 30480 64008 21336 60960 15240 C 60960 12192 59436 10668 57912 7620 57912 7620 56388 6096 56388 6096 54864 4572 53340 4572 51816 4572 50292 3048 48768 3048 47244 3048 L 47244 0 86868 0 86868 3048 83820 3048 C 80772 3048 79248 4572 77724 4572 76200 6096 76200 7620 76200 10668 76200 12192 77724 16764 79248 22860 L 99060 79248 118872 22860 C 120396 16764 121920 12192 121920 9144 121920 9144 120396 7620 120396 6096 120396 6096 118872 4572 117348 4572 115824 4572 112776 3048 109728 3048 L 109728 0 140208 0 140208 3048 C 137160 3048 135636 4572 134112 4572 132588 6096 131064 7620 129540 10668 128016 12192 126492 16764 124968 22860 L 96012 103632 92964 103632 70104 39624 47244 103632 44196 103632 15240 19812 C 12192 13716 10668 10668 10668 9144 9144 7620 7620 6096 6096 4572 4572 4572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103632"/><draw:equation draw:name="f8" draw:formula="0 / ?f6"/><draw:equation draw:name="f9" draw:formula="140208 / ?f6"/><draw:equation draw:name="f10" draw:formula="0 / ?f7"/><draw:equation draw:name="f11" draw:formula="103632 / ?f7"/></draw:enhanced-geometry></draw:custom-shape><draw:custom-shape svg:x="0.16in" svg:y="0.07223in" svg:width="0.0275in" svg:height="0.04611in" draw:id="id1386" draw:style-name="a1386" draw:name="Shape 1596"><svg:title/><svg:desc/><draw:enhanced-geometry draw:type="non-primitive" svg:viewBox="0 0 25146 42161" draw:enhanced-path="M 25146 0 L 25146 5246 24384 5585 C 19812 8633 16764 10157 15240 13205 13716 14729 12192 17777 12192 20825 12192 23873 13716 26921 16764 29969 18288 31493 21336 33017 22860 33017 L 25146 32522 25146 40764 16764 42161 C 12192 42161 7620 40637 4572 37589 1524 34541 0 29969 0 23873 0 20825 1524 17777 3048 16253 4572 11681 7620 8633 13716 5585 16002 4061 19050 2537 23051 82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161"/><draw:equation draw:name="f8" draw:formula="0 / ?f6"/><draw:equation draw:name="f9" draw:formula="25146 / ?f6"/><draw:equation draw:name="f10" draw:formula="0 / ?f7"/><draw:equation draw:name="f11" draw:formula="42161 / ?f7"/></draw:enhanced-geometry></draw:custom-shape><draw:custom-shape svg:x="0.16333in" svg:y="0.04063in" svg:width="0.02417in" svg:height="0.02604in" draw:id="id1387" draw:style-name="a1387" draw:name="Shape 1597"><svg:title/><svg:desc/><draw:enhanced-geometry draw:type="non-primitive" svg:viewBox="0 0 22098 23812" draw:enhanced-path="M 22098 0 L 22098 4152 15240 5524 C 13716 8572 12192 10096 12192 11620 L 12192 16192 C 12192 19240 12192 20764 10668 22288 9144 22288 7620 23812 6096 23812 4572 23812 3048 22288 1524 20764 0 20764 0 17716 0 16192 0 11620 1524 8572 6096 4000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3812"/><draw:equation draw:name="f8" draw:formula="0 / ?f6"/><draw:equation draw:name="f9" draw:formula="22098 / ?f6"/><draw:equation draw:name="f10" draw:formula="0 / ?f7"/><draw:equation draw:name="f11" draw:formula="23812 / ?f7"/></draw:enhanced-geometry></draw:custom-shape><draw:custom-shape svg:x="0.1875in" svg:y="0.04in" svg:width="0.04083in" svg:height="0.07833in" draw:id="id1388" draw:style-name="a1388" draw:name="Shape 1598"><svg:title/><svg:desc/><draw:enhanced-geometry draw:type="non-primitive" svg:viewBox="0 0 37338 71628" draw:enhanced-path="M 2286 0 C 8382 0 14478 0 17526 3048 20574 4572 22098 6096 23622 9144 25146 12192 25146 16764 25146 22860 L 25146 45720 C 25146 53340 25146 56388 26670 57912 26670 59436 26670 60960 26670 60960 28194 62484 28194 62484 29718 62484 29718 62484 31242 62484 31242 60960 32766 60960 34290 59436 37338 56388 L 37338 59436 C 31242 67056 26670 71628 22098 71628 19050 71628 17526 70104 16002 68580 14478 67056 12954 64008 12954 59436 6858 65532 2286 68580 762 70104 L 0 70231 0 61990 4763 60960 C 7239 59817 9906 57912 12954 54864 L 12954 28956 0 34713 0 29467 12954 24384 12954 21336 C 12954 15240 12954 10668 9906 7620 8382 6096 5334 4572 762 4572 L 0 4724 0 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8"/><draw:equation draw:name="f8" draw:formula="0 / ?f6"/><draw:equation draw:name="f9" draw:formula="37338 / ?f6"/><draw:equation draw:name="f10" draw:formula="0 / ?f7"/><draw:equation draw:name="f11" draw:formula="71628 / ?f7"/></draw:enhanced-geometry></draw:custom-shape><draw:custom-shape svg:x="0.23333in" svg:y="0in" svg:width="0.03833in" svg:height="0.11667in" draw:id="id1389" draw:style-name="a1389" draw:name="Shape 1599"><svg:title/><svg:desc/><draw:enhanced-geometry draw:type="non-primitive" svg:viewBox="0 0 35052 106680" draw:enhanced-path="M 19812 0 L 24384 0 24384 91440 C 24384 96012 24384 97536 24384 99060 25908 100584 25908 102108 27432 102108 28956 103632 32004 103632 35052 103632 L 35052 106680 1524 106680 1524 103632 C 4572 103632 6096 103632 7620 103632 9144 102108 9144 100584 10668 99060 10668 97536 10668 96012 10668 91440 L 10668 28956 C 10668 21336 10668 16764 10668 15240 10668 13716 10668 12192 9144 10668 9144 10668 7620 10668 6096 10668 4572 10668 3048 10668 1524 10668 L 0 914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06680"/><draw:equation draw:name="f8" draw:formula="0 / ?f6"/><draw:equation draw:name="f9" draw:formula="35052 / ?f6"/><draw:equation draw:name="f10" draw:formula="0 / ?f7"/><draw:equation draw:name="f11" draw:formula="106680 / ?f7"/></draw:enhanced-geometry></draw:custom-shape><draw:custom-shape svg:x="0.28in" svg:y="0in" svg:width="0.03833in" svg:height="0.11667in" draw:id="id1390" draw:style-name="a1390" draw:name="Shape 1600"><svg:title/><svg:desc/><draw:enhanced-geometry draw:type="non-primitive" svg:viewBox="0 0 35052 106680" draw:enhanced-path="M 19812 0 L 22860 0 22860 91440 C 22860 96012 24384 97536 24384 99060 24384 100584 25908 102108 27432 102108 28956 103632 30480 103632 35052 103632 L 35052 106680 1524 106680 1524 103632 C 4572 103632 6096 103632 7620 103632 9144 102108 9144 100584 10668 99060 10668 97536 10668 96012 10668 91440 L 10668 28956 C 10668 21336 10668 16764 10668 15240 10668 13716 9144 12192 9144 10668 7620 10668 7620 10668 6096 10668 4572 10668 3048 10668 1524 10668 L 0 914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06680"/><draw:equation draw:name="f8" draw:formula="0 / ?f6"/><draw:equation draw:name="f9" draw:formula="35052 / ?f6"/><draw:equation draw:name="f10" draw:formula="0 / ?f7"/><draw:equation draw:name="f11" draw:formula="106680 / ?f7"/></draw:enhanced-geometry></draw:custom-shape><draw:custom-shape svg:x="0.32667in" svg:y="0.07223in" svg:width="0.0275in" svg:height="0.04611in" draw:id="id1391" draw:style-name="a1391" draw:name="Shape 1601"><svg:title/><svg:desc/><draw:enhanced-geometry draw:type="non-primitive" svg:viewBox="0 0 25146 42161" draw:enhanced-path="M 25146 0 L 25146 5246 24384 5585 C 19812 8633 16764 10157 15240 13205 13716 14729 12192 17777 12192 20825 12192 23873 13716 26921 15240 29969 18288 31493 19812 33017 22860 33017 L 25146 32522 25146 40044 24384 40637 C 22860 42161 19812 42161 16764 42161 12192 42161 7620 40637 4572 37589 1524 34541 0 29969 0 23873 0 20825 1524 17777 3048 16253 4572 11681 7620 8633 13716 5585 16002 4061 19050 2537 23051 82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161"/><draw:equation draw:name="f8" draw:formula="0 / ?f6"/><draw:equation draw:name="f9" draw:formula="25146 / ?f6"/><draw:equation draw:name="f10" draw:formula="0 / ?f7"/><draw:equation draw:name="f11" draw:formula="42161 / ?f7"/></draw:enhanced-geometry></draw:custom-shape><draw:custom-shape svg:x="0.33in" svg:y="0.04063in" svg:width="0.02417in" svg:height="0.02604in" draw:id="id1392" draw:style-name="a1392" draw:name="Shape 1602"><svg:title/><svg:desc/><draw:enhanced-geometry draw:type="non-primitive" svg:viewBox="0 0 22098 23812" draw:enhanced-path="M 22098 0 L 22098 4152 15240 5524 C 13716 8572 12192 10096 12192 11620 L 12192 16192 C 12192 19240 12192 20764 10668 22288 9144 22288 7620 23812 6096 23812 4572 23812 3048 22288 1524 20764 0 20764 0 17716 0 16192 0 11620 1524 8572 6096 4000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3812"/><draw:equation draw:name="f8" draw:formula="0 / ?f6"/><draw:equation draw:name="f9" draw:formula="22098 / ?f6"/><draw:equation draw:name="f10" draw:formula="0 / ?f7"/><draw:equation draw:name="f11" draw:formula="23812 / ?f7"/></draw:enhanced-geometry></draw:custom-shape><draw:custom-shape svg:x="0.35417in" svg:y="0.04in" svg:width="0.04083in" svg:height="0.07833in" draw:id="id1393" draw:style-name="a1393" draw:name="Shape 1603"><svg:title/><svg:desc/><draw:enhanced-geometry draw:type="non-primitive" svg:viewBox="0 0 37338 71628" draw:enhanced-path="M 2286 0 C 8382 0 12954 0 17526 3048 20574 4572 22098 6096 23622 9144 25146 12192 25146 16764 25146 22860 L 25146 45720 C 25146 53340 25146 56388 25146 57912 26670 59436 26670 60960 26670 60960 28194 62484 28194 62484 29718 62484 29718 62484 31242 62484 31242 60960 32766 60960 34290 59436 37338 56388 L 37338 59436 C 31242 67056 26670 71628 20574 71628 19050 71628 17526 70104 16002 68580 14478 67056 12954 64008 12954 59436 L 0 69511 0 61990 4763 60960 C 7239 59817 9906 57912 12954 54864 L 12954 28956 0 34713 0 29467 12954 24384 12954 21336 C 12954 15240 11430 10668 9906 7620 8382 6096 3810 4572 762 4572 L 0 4724 0 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8"/><draw:equation draw:name="f8" draw:formula="0 / ?f6"/><draw:equation draw:name="f9" draw:formula="37338 / ?f6"/><draw:equation draw:name="f10" draw:formula="0 / ?f7"/><draw:equation draw:name="f11" draw:formula="71628 / ?f7"/></draw:enhanced-geometry></draw:custom-shape><draw:custom-shape svg:x="0.4in" svg:y="0.04in" svg:width="0.06333in" svg:height="0.07833in" draw:id="id1394" draw:style-name="a1394" draw:name="Shape 1604"><svg:title/><svg:desc/><draw:enhanced-geometry draw:type="non-primitive" svg:viewBox="0 0 57912 71628" draw:enhanced-path="M 33528 0 C 39624 0 45720 1524 50292 4572 54864 9144 56388 12192 56388 16764 56388 18288 56388 19812 54864 19812 53340 21336 51816 22860 48768 22860 45720 22860 44196 21336 42672 19812 41148 18288 41148 16764 41148 13716 41148 10668 39624 9144 38100 6096 36576 4572 33528 4572 30480 4572 25908 4572 21336 6096 18288 10668 15240 15240 12192 21336 12192 28956 12192 38100 15240 44196 18288 50292 22860 57912 27432 60960 35052 60960 39624 60960 44196 59436 48768 54864 50292 53340 53340 48768 56388 42672 L 57912 44196 C 56388 53340 53340 59436 47244 65532 42672 70104 36576 71628 28956 71628 21336 71628 15240 68580 9144 62484 3048 56388 0 47244 0 36576 0 24384 3048 16764 10668 9144 16764 3048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1628"/><draw:equation draw:name="f8" draw:formula="0 / ?f6"/><draw:equation draw:name="f9" draw:formula="57912 / ?f6"/><draw:equation draw:name="f10" draw:formula="0 / ?f7"/><draw:equation draw:name="f11" draw:formula="71628 / ?f7"/></draw:enhanced-geometry></draw:custom-shape><draw:custom-shape svg:x="0.475in" svg:y="0.04233in" svg:width="0.02917in" svg:height="0.07421in" draw:id="id1395" draw:style-name="a1395" draw:name="Shape 1605"><svg:title/><svg:desc/><draw:enhanced-geometry draw:type="non-primitive" svg:viewBox="0 0 26670 67862" draw:enhanced-path="M 26670 0 L 26670 2765 16764 7010 C 13716 10058 10668 14631 10668 20727 L 26670 20727 26670 25298 10668 25298 C 10668 35966 13716 43586 18288 49683 L 26670 53492 26670 67862 9144 60351 C 3048 54254 0 45110 0 34442 0 22251 3048 13107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862"/><draw:equation draw:name="f8" draw:formula="0 / ?f6"/><draw:equation draw:name="f9" draw:formula="26670 / ?f6"/><draw:equation draw:name="f10" draw:formula="0 / ?f7"/><draw:equation draw:name="f11" draw:formula="67862 / ?f7"/></draw:enhanced-geometry></draw:custom-shape><draw:custom-shape svg:x="0.50417in" svg:y="0.08833in" svg:width="0.03417in" svg:height="0.03in" draw:id="id1396" draw:style-name="a1396" draw:name="Shape 1606"><svg:title/><svg:desc/><draw:enhanced-geometry draw:type="non-primitive" svg:viewBox="0 0 31242 27432" draw:enhanced-path="M 29718 0 L 31242 1524 C 29718 7620 26670 13716 22098 19812 17526 24384 11430 27432 3810 27432 L 0 25799 0 11430 8382 15240 C 12954 15240 17526 15240 20574 12192 23622 9144 26670 6096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50417in" svg:y="0.04in" svg:width="0.03417in" svg:height="0.03in" draw:id="id1397" draw:style-name="a1397" draw:name="Shape 1607"><svg:title/><svg:desc/><draw:enhanced-geometry draw:type="non-primitive" svg:viewBox="0 0 31242 27432" draw:enhanced-path="M 5334 0 C 12954 0 19050 1524 23622 7620 28194 12192 31242 18288 31242 27432 L 0 27432 0 22860 16002 22860 C 16002 18288 14478 15240 14478 13716 12954 10668 11430 9144 8382 7620 6858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59in" svg:y="0.00333in" svg:width="0.1in" svg:height="0.115in" draw:id="id1398" draw:style-name="a1398" draw:name="Shape 1608"><svg:title/><svg:desc/><draw:enhanced-geometry draw:type="non-primitive" svg:viewBox="0 0 91440 105156" draw:enhanced-path="M 51816 0 C 59436 0 67056 1524 73152 4572 76200 6096 77724 7620 77724 7620 79248 7620 80772 6096 82296 6096 83820 4572 83820 3048 85344 0 L 86868 0 89916 35052 86868 35052 C 83820 24384 79248 16764 74676 12192 68580 7620 60960 4572 53340 4572 47244 4572 41148 7620 35052 10668 28956 13716 25908 19812 22860 27432 19812 33528 18288 44196 18288 54864 18288 64008 19812 71628 21336 77724 24384 85344 28956 89916 35052 94488 41148 97536 47244 99060 54864 99060 62484 99060 68580 97536 73152 94488 77724 92964 83820 86868 89916 77724 L 91440 79248 C 86868 88392 80772 96012 74676 99060 67056 103632 59436 105156 50292 105156 33528 105156 19812 99060 10668 86868 4572 77724 0 67056 0 54864 0 44196 3048 35052 7620 25908 12192 18288 18288 12192 25908 6096 33528 1524 42672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5156"/><draw:equation draw:name="f8" draw:formula="0 / ?f6"/><draw:equation draw:name="f9" draw:formula="91440 / ?f6"/><draw:equation draw:name="f10" draw:formula="0 / ?f7"/><draw:equation draw:name="f11" draw:formula="105156 / ?f7"/></draw:enhanced-geometry></draw:custom-shape><draw:custom-shape svg:x="0.70167in" svg:y="0.04023in" svg:width="0.03583in" svg:height="0.07811in" draw:id="id1399" draw:style-name="a1399" draw:name="Shape 1609"><svg:title/><svg:desc/><draw:enhanced-geometry draw:type="non-primitive" svg:viewBox="0 0 32766 71420" draw:enhanced-path="M 32766 0 L 32766 4800 30480 4364 C 27432 4364 25908 4364 22860 5888 19812 7412 18288 10460 16764 15032 13716 18080 13716 24176 13716 30272 13716 39416 15240 48560 19812 56180 21336 59990 23622 62657 26289 64372 L 32766 66202 32766 71213 32004 71420 C 21336 71420 13716 68372 7620 59228 1524 53132 0 45512 0 36368 0 30272 1524 24176 4572 18080 7620 11984 12192 7412 16764 4364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420"/><draw:equation draw:name="f8" draw:formula="0 / ?f6"/><draw:equation draw:name="f9" draw:formula="32766 / ?f6"/><draw:equation draw:name="f10" draw:formula="0 / ?f7"/><draw:equation draw:name="f11" draw:formula="71420 / ?f7"/></draw:enhanced-geometry></draw:custom-shape><draw:custom-shape svg:x="0.7375in" svg:y="0.04in" svg:width="0.03583in" svg:height="0.07811in" draw:id="id1400" draw:style-name="a1400" draw:name="Shape 1610"><svg:title/><svg:desc/><draw:enhanced-geometry draw:type="non-primitive" svg:viewBox="0 0 32766 71420" draw:enhanced-path="M 762 0 C 9906 0 19050 3048 25146 10668 29718 18288 32766 25908 32766 35052 32766 41148 31242 47244 28194 53340 25146 59436 22098 64008 16002 67056 L 0 71420 0 66410 2286 67056 C 6858 67056 11430 65532 14478 60960 17526 56388 19050 50292 19050 39624 19050 27432 16002 18288 11430 12192 9906 9144 8001 7239 5715 6096 L 0 5007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420"/><draw:equation draw:name="f8" draw:formula="0 / ?f6"/><draw:equation draw:name="f9" draw:formula="32766 / ?f6"/><draw:equation draw:name="f10" draw:formula="0 / ?f7"/><draw:equation draw:name="f11" draw:formula="71420 / ?f7"/></draw:enhanced-geometry></draw:custom-shape><draw:custom-shape svg:x="0.78667in" svg:y="0.04in" svg:width="0.05167in" svg:height="0.07833in" draw:id="id1401" draw:style-name="a1401" draw:name="Shape 1611"><svg:title/><svg:desc/><draw:enhanced-geometry draw:type="non-primitive" svg:viewBox="0 0 47244 71628" draw:enhanced-path="M 21336 0 C 24384 0 27432 0 30480 1524 33528 1524 35052 3048 36576 3048 36576 3048 38100 1524 38100 1524 38100 1524 39624 0 39624 0 L 42672 0 42672 22860 39624 22860 C 38100 15240 35052 10668 32004 7620 28956 6096 25908 4572 21336 4572 16764 4572 15240 4572 12192 6096 10668 9144 9144 10668 9144 12192 9144 15240 10668 18288 12192 19812 13716 21336 16764 24384 21336 25908 L 32004 32004 C 42672 36576 47244 42672 47244 51816 47244 57912 44196 62484 39624 67056 35052 70104 30480 71628 24384 71628 19812 71628 15240 71628 10668 70104 7620 70104 7620 68580 6096 68580 4572 68580 4572 70104 3048 71628 L 0 71628 0 47244 3048 47244 C 4572 53340 7620 59436 10668 62484 15240 65532 19812 67056 24384 67056 27432 67056 30480 67056 33528 64008 35052 62484 36576 60960 36576 57912 36576 53340 35052 51816 32004 48768 30480 45720 25908 44196 18288 39624 10668 36576 6096 33528 4572 30480 1524 27432 0 24384 0 19812 0 13716 3048 9144 6096 4572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svg:x="0.845in" svg:y="0.01667in" svg:width="0.045in" svg:height="0.10167in" draw:id="id1402" draw:style-name="a1402" draw:name="Shape 1612"><svg:title/><svg:desc/><draw:enhanced-geometry draw:type="non-primitive" svg:viewBox="0 0 41148 92964" draw:enhanced-path="M 21336 0 L 22860 0 22860 22860 39624 22860 39624 27432 22860 27432 22860 73152 C 22860 76200 24384 79248 25908 80772 27432 83820 28956 83820 30480 83820 32004 83820 33528 83820 35052 82296 36576 80772 38100 79248 38100 77724 L 41148 77724 C 39624 82296 38100 86868 35052 88392 30480 91440 27432 92964 24384 92964 22860 92964 19812 91440 18288 89916 15240 89916 13716 86868 12192 85344 12192 82296 10668 79248 10668 74676 L 10668 27432 0 27432 0 25908 C 3048 24384 6096 22860 9144 19812 12192 16764 13716 13716 16764 10668 18288 9144 19812 6096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2964"/><draw:equation draw:name="f8" draw:formula="0 / ?f6"/><draw:equation draw:name="f9" draw:formula="41148 / ?f6"/><draw:equation draw:name="f10" draw:formula="0 / ?f7"/><draw:equation draw:name="f11" draw:formula="92964 / ?f7"/></draw:enhanced-geometry></draw:custom-shape><draw:custom-shape svg:x="0.89667in" svg:y="0.07196in" svg:width="0.0275in" svg:height="0.04638in" draw:id="id1403" draw:style-name="a1403" draw:name="Shape 1613"><svg:title/><svg:desc/><draw:enhanced-geometry draw:type="non-primitive" svg:viewBox="0 0 25146 42406" draw:enhanced-path="M 25146 0 L 25146 5013 22860 5829 C 18288 8878 16764 10402 15240 13450 12192 14974 12192 18022 12192 21070 12192 24118 13716 27166 15240 30214 16764 31738 19812 33262 22860 33262 L 25146 32724 25146 40289 24384 40882 C 21336 42406 18288 42406 15240 42406 10668 42406 7620 40882 4572 37834 1524 34785 0 30214 0 24118 0 21070 0 18022 1524 16498 3048 11926 7620 8878 12192 5829 14478 4306 17907 2782 22289 1067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406"/><draw:equation draw:name="f8" draw:formula="0 / ?f6"/><draw:equation draw:name="f9" draw:formula="25146 / ?f6"/><draw:equation draw:name="f10" draw:formula="0 / ?f7"/><draw:equation draw:name="f11" draw:formula="42406 / ?f7"/></draw:enhanced-geometry></draw:custom-shape><draw:custom-shape svg:x="0.89833in" svg:y="0.04062in" svg:width="0.02583in" svg:height="0.02604in" draw:id="id1404" draw:style-name="a1404" draw:name="Shape 1614"><svg:title/><svg:desc/><draw:enhanced-geometry draw:type="non-primitive" svg:viewBox="0 0 23622 23813" draw:enhanced-path="M 23622 0 L 23622 4218 22860 4001 C 19812 4001 18288 4001 15240 5524 13716 8573 13716 10097 13716 11621 L 13716 16193 C 13716 19241 12192 20765 12192 22289 10668 22289 9144 23813 6096 23813 4572 23813 3048 22289 3048 20765 1524 20765 0 17717 0 16193 0 11621 3048 8573 7620 4001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3813"/><draw:equation draw:name="f8" draw:formula="0 / ?f6"/><draw:equation draw:name="f9" draw:formula="23622 / ?f6"/><draw:equation draw:name="f10" draw:formula="0 / ?f7"/><draw:equation draw:name="f11" draw:formula="23813 / ?f7"/></draw:enhanced-geometry></draw:custom-shape><draw:custom-shape svg:x="0.92417in" svg:y="0.04in" svg:width="0.03917in" svg:height="0.07833in" draw:id="id1405" draw:style-name="a1405" draw:name="Shape 1615"><svg:title/><svg:desc/><draw:enhanced-geometry draw:type="non-primitive" svg:viewBox="0 0 35814 71628" draw:enhanced-path="M 2286 0 C 8382 0 12954 0 17526 3048 19050 4572 22098 6096 23622 9144 23622 12192 25146 16764 25146 22860 L 25146 45720 C 25146 53340 25146 56388 25146 57912 25146 59436 25146 60960 26670 60960 26670 62484 28194 62484 28194 62484 29718 62484 29718 62484 29718 60960 31242 60960 32766 59436 35814 56388 L 35814 59436 C 31242 67056 25146 71628 20574 71628 17526 71628 16002 70104 14478 68580 12954 67056 12954 64008 12954 59436 L 0 69511 0 61946 4191 60960 C 6858 59817 9906 57912 12954 54864 L 12954 28956 C 9144 30480 5715 32004 3048 33147 L 0 34235 0 29222 12954 24384 12954 21336 C 12954 15240 11430 10668 9906 7620 L 0 4790 0 57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1628"/><draw:equation draw:name="f8" draw:formula="0 / ?f6"/><draw:equation draw:name="f9" draw:formula="35814 / ?f6"/><draw:equation draw:name="f10" draw:formula="0 / ?f7"/><draw:equation draw:name="f11" draw:formula="71628 / ?f7"/></draw:enhanced-geometry></draw:custom-shape><draw:custom-shape svg:x="1.00833in" svg:y="0.005in" svg:width="0.04917in" svg:height="0.11167in" draw:id="id1406" draw:style-name="a1406" draw:name="Shape 1616"><svg:title/><svg:desc/><draw:enhanced-geometry draw:type="non-primitive" svg:viewBox="0 0 44958 102108" draw:enhanced-path="M 0 0 L 36576 0 44958 1118 44958 7810 38100 6096 C 36576 6096 33528 7620 28956 7620 L 28956 50292 C 32004 50292 33528 51816 36576 51816 38100 51816 39624 51816 41148 51816 L 44958 50123 44958 56388 38100 56388 C 35052 56388 32004 54864 28956 54864 L 28956 83820 C 28956 89916 28956 94488 30480 96012 33528 97536 36576 99060 39624 99060 L 44196 99060 44196 102108 0 102108 0 99060 4572 99060 C 7620 99060 10668 97536 13716 94488 13716 92964 15240 89916 15240 83820 L 15240 18288 C 15240 12192 13716 7620 12192 6096 10668 4572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2108"/><draw:equation draw:name="f8" draw:formula="0 / ?f6"/><draw:equation draw:name="f9" draw:formula="44958 / ?f6"/><draw:equation draw:name="f10" draw:formula="0 / ?f7"/><draw:equation draw:name="f11" draw:formula="102108 / ?f7"/></draw:enhanced-geometry></draw:custom-shape><draw:custom-shape svg:x="1.0575in" svg:y="0.00622in" svg:width="0.03583in" svg:height="0.06044in" draw:id="id1407" draw:style-name="a1407" draw:name="Shape 1617"><svg:title/><svg:desc/><draw:enhanced-geometry draw:type="non-primitive" svg:viewBox="0 0 32766 55270" draw:enhanced-path="M 0 0 L 14478 1931 C 19050 4978 23622 8026 26670 11075 31242 15646 32766 21742 32766 27838 32766 35458 29718 43078 23622 47650 19050 52222 11430 55270 762 55270 L 0 55270 0 49005 9906 44602 C 12954 40031 16002 35458 16002 29362 16002 24790 14478 20218 12954 17170 11430 12598 8382 9550 5334 8026 L 0 66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5270"/><draw:equation draw:name="f8" draw:formula="0 / ?f6"/><draw:equation draw:name="f9" draw:formula="32766 / ?f6"/><draw:equation draw:name="f10" draw:formula="0 / ?f7"/><draw:equation draw:name="f11" draw:formula="55270 / ?f7"/></draw:enhanced-geometry></draw:custom-shape><draw:custom-shape svg:x="1.105in" svg:y="0.04233in" svg:width="0.02917in" svg:height="0.07485in" draw:id="id1408" draw:style-name="a1408" draw:name="Shape 1618"><svg:title/><svg:desc/><draw:enhanced-geometry draw:type="non-primitive" svg:viewBox="0 0 26670 68440" draw:enhanced-path="M 26670 0 L 26670 2765 16764 7010 C 12192 10058 10668 14631 10668 20727 L 26670 20727 26670 25298 10668 25298 C 10668 35966 12192 43586 18288 49683 L 26670 53492 26670 68440 9144 60351 C 3048 54254 0 45110 0 34442 0 22251 3048 13107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8440"/><draw:equation draw:name="f8" draw:formula="0 / ?f6"/><draw:equation draw:name="f9" draw:formula="26670 / ?f6"/><draw:equation draw:name="f10" draw:formula="0 / ?f7"/><draw:equation draw:name="f11" draw:formula="68440 / ?f7"/></draw:enhanced-geometry></draw:custom-shape><draw:custom-shape svg:x="1.13417in" svg:y="0.08833in" svg:width="0.03417in" svg:height="0.03in" draw:id="id1409" draw:style-name="a1409" draw:name="Shape 1619"><svg:title/><svg:desc/><draw:enhanced-geometry draw:type="non-primitive" svg:viewBox="0 0 31242 27432" draw:enhanced-path="M 28194 0 L 31242 1524 C 29718 7620 26670 13716 22098 19812 16002 24384 9906 27432 2286 27432 L 0 26377 0 11430 8382 15240 C 12954 15240 17526 15240 20574 12192 23622 9144 26670 6096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1.13417in" svg:y="0.04in" svg:width="0.03417in" svg:height="0.03in" draw:id="id1410" draw:style-name="a1410" draw:name="Shape 1620"><svg:title/><svg:desc/><draw:enhanced-geometry draw:type="non-primitive" svg:viewBox="0 0 31242 27432" draw:enhanced-path="M 5334 0 C 12954 0 19050 1524 23622 7620 28194 12192 31242 18288 31242 27432 L 0 27432 0 22860 16002 22860 C 14478 18288 14478 15240 14478 13716 12954 10668 9906 9144 8382 7620 5334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1.17333in" svg:y="0.04in" svg:width="0.05667in" svg:height="0.07667in" draw:id="id1411" draw:style-name="a1411" draw:name="Shape 1621"><svg:title/><svg:desc/><draw:enhanced-geometry draw:type="non-primitive" svg:viewBox="0 0 51816 70104" draw:enhanced-path="M 21336 0 L 24384 0 24384 15240 C 28956 4572 35052 0 41148 0 44196 0 47244 0 48768 1524 50292 3048 51816 6096 51816 7620 50292 9144 50292 12192 48768 12192 47244 13716 45720 15240 44196 15240 42672 15240 41148 13716 38100 12192 36576 10668 35052 9144 33528 9144 33528 9144 32004 10668 30480 10668 28956 13716 25908 16764 24384 21336 L 24384 53340 C 24384 57912 24384 60960 25908 62484 25908 64008 27432 65532 28956 65532 30480 67056 33528 67056 36576 67056 L 36576 70104 1524 70104 1524 67056 C 4572 67056 7620 67056 9144 65532 9144 65532 10668 64008 10668 62484 12192 60960 12192 57912 12192 54864 L 12192 27432 C 12192 19812 12192 15240 10668 13716 10668 12192 10668 10668 9144 10668 9144 9144 7620 9144 6096 9144 4572 9144 3048 9144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0104"/><draw:equation draw:name="f8" draw:formula="0 / ?f6"/><draw:equation draw:name="f9" draw:formula="51816 / ?f6"/><draw:equation draw:name="f10" draw:formula="0 / ?f7"/><draw:equation draw:name="f11" draw:formula="70104 / ?f7"/></draw:enhanced-geometry></draw:custom-shape><draw:custom-shape svg:x="1.23333in" svg:y="0.04233in" svg:width="0.02917in" svg:height="0.07421in" draw:id="id1412" draw:style-name="a1412" draw:name="Shape 1622"><svg:title/><svg:desc/><draw:enhanced-geometry draw:type="non-primitive" svg:viewBox="0 0 26670 67862" draw:enhanced-path="M 26670 0 L 26670 2765 16764 7010 C 13716 10058 12192 14631 10668 20727 L 26670 20727 26670 25298 10668 25298 C 10668 35966 13716 43586 18288 49683 L 26670 53175 26670 67862 9144 60351 C 3048 54254 0 45110 0 34442 0 22251 3048 13107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862"/><draw:equation draw:name="f8" draw:formula="0 / ?f6"/><draw:equation draw:name="f9" draw:formula="26670 / ?f6"/><draw:equation draw:name="f10" draw:formula="0 / ?f7"/><draw:equation draw:name="f11" draw:formula="67862 / ?f7"/></draw:enhanced-geometry></draw:custom-shape><draw:custom-shape svg:x="1.2625in" svg:y="0.08833in" svg:width="0.03417in" svg:height="0.03in" draw:id="id1413" draw:style-name="a1413" draw:name="Shape 1623"><svg:title/><svg:desc/><draw:enhanced-geometry draw:type="non-primitive" svg:viewBox="0 0 31242 27432" draw:enhanced-path="M 29718 0 L 31242 1524 C 31242 7620 28194 13716 23622 19812 17526 24384 11430 27432 3810 27432 L 0 25799 0 11113 9906 15240 C 14478 15240 17526 15240 22098 12192 25146 9144 28194 6096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1.2625in" svg:y="0.04in" svg:width="0.03417in" svg:height="0.03in" draw:id="id1414" draw:style-name="a1414" draw:name="Shape 1624"><svg:title/><svg:desc/><draw:enhanced-geometry draw:type="non-primitive" svg:viewBox="0 0 31242 27432" draw:enhanced-path="M 5334 0 C 12954 0 19050 1524 25146 7620 29718 12192 31242 18288 31242 27432 L 0 27432 0 22860 16002 22860 C 16002 18288 16002 15240 14478 13716 12954 10668 11430 9144 9906 7620 6858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1.30667in" svg:y="0.04in" svg:width="0.03833in" svg:height="0.07667in" draw:id="id1415" draw:style-name="a1415" draw:name="Shape 1625"><svg:title/><svg:desc/><draw:enhanced-geometry draw:type="non-primitive" svg:viewBox="0 0 35052 70104" draw:enhanced-path="M 21336 0 L 24384 0 24384 54864 C 24384 59436 24384 60960 24384 62484 25908 64008 25908 65532 27432 65532 28956 67056 30480 67056 35052 67056 L 35052 70104 1524 70104 1524 67056 C 4572 67056 6096 67056 7620 67056 9144 65532 9144 64008 10668 62484 10668 60960 12192 59436 12192 54864 L 12192 27432 C 12192 21336 10668 16764 10668 13716 10668 12192 10668 10668 9144 10668 9144 9144 7620 9144 6096 9144 4572 9144 3048 9144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1.31833in" svg:y="0in" svg:width="0.01667in" svg:height="0.01667in" draw:id="id1416" draw:style-name="a1416" draw:name="Shape 1626"><svg:title/><svg:desc/><draw:enhanced-geometry draw:type="non-primitive" svg:viewBox="0 0 15240 15240" draw:enhanced-path="M 7620 0 C 9144 0 10668 1524 12192 3048 13716 4572 15240 6096 15240 7620 15240 10668 13716 12192 12192 13716 10668 15240 9144 15240 7620 15240 4572 15240 3048 15240 1524 13716 0 12192 0 10668 0 7620 0 6096 0 4572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1.34833in" svg:y="0.04in" svg:width="0.05667in" svg:height="0.07667in" draw:id="id1417" draw:style-name="a1417" draw:name="Shape 1627"><svg:title/><svg:desc/><draw:enhanced-geometry draw:type="non-primitive" svg:viewBox="0 0 51816 70104" draw:enhanced-path="M 21336 0 L 24384 0 24384 15240 C 30480 4572 36576 0 42672 0 44196 0 47244 0 48768 1524 50292 3048 51816 6096 51816 7620 51816 9144 50292 12192 50292 12192 48768 13716 47244 15240 45720 15240 42672 15240 41148 13716 39624 12192 36576 10668 35052 9144 35052 9144 33528 9144 32004 10668 32004 10668 28956 13716 27432 16764 24384 21336 L 24384 53340 C 24384 57912 24384 60960 25908 62484 25908 64008 27432 65532 28956 65532 30480 67056 33528 67056 36576 67056 L 36576 70104 1524 70104 1524 67056 C 4572 67056 7620 67056 9144 65532 10668 65532 10668 64008 12192 62484 12192 60960 12192 57912 12192 54864 L 12192 27432 C 12192 19812 12192 15240 12192 13716 10668 12192 10668 10668 10668 10668 9144 9144 7620 9144 6096 9144 4572 9144 3048 9144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0104"/><draw:equation draw:name="f8" draw:formula="0 / ?f6"/><draw:equation draw:name="f9" draw:formula="51816 / ?f6"/><draw:equation draw:name="f10" draw:formula="0 / ?f7"/><draw:equation draw:name="f11" draw:formula="70104 / ?f7"/></draw:enhanced-geometry></draw:custom-shape><draw:custom-shape svg:x="1.41in" svg:y="0.07196in" svg:width="0.0275in" svg:height="0.04638in" draw:id="id1418" draw:style-name="a1418" draw:name="Shape 1628"><svg:title/><svg:desc/><draw:enhanced-geometry draw:type="non-primitive" svg:viewBox="0 0 25146 42406" draw:enhanced-path="M 25146 0 L 25146 4915 22860 5829 C 19812 8878 16764 10402 15240 13450 12192 14974 12192 18022 12192 21070 12192 24118 13716 27166 15240 30214 16764 31738 19812 33262 22860 33262 L 25146 32724 25146 40289 24384 40882 C 21336 42406 18288 42406 15240 42406 10668 42406 7620 40882 4572 37834 1524 34785 0 30214 0 24118 0 21070 0 18022 1524 16498 4572 11926 7620 8878 12192 5829 14478 4306 17907 2782 22289 1067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406"/><draw:equation draw:name="f8" draw:formula="0 / ?f6"/><draw:equation draw:name="f9" draw:formula="25146 / ?f6"/><draw:equation draw:name="f10" draw:formula="0 / ?f7"/><draw:equation draw:name="f11" draw:formula="42406 / ?f7"/></draw:enhanced-geometry></draw:custom-shape><draw:custom-shape svg:x="1.41167in" svg:y="0.04062in" svg:width="0.02583in" svg:height="0.02604in" draw:id="id1419" draw:style-name="a1419" draw:name="Shape 1629"><svg:title/><svg:desc/><draw:enhanced-geometry draw:type="non-primitive" svg:viewBox="0 0 23622 23813" draw:enhanced-path="M 23622 0 L 23622 4218 22860 4001 C 19812 4001 18288 4001 15240 5524 13716 8573 13716 10097 13716 11621 L 13716 16193 C 13716 19241 12192 20765 12192 22289 10668 22289 9144 23813 7620 23813 4572 23813 3048 22289 3048 20765 1524 20765 0 17717 0 16193 0 11621 3048 8573 7620 4001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3813"/><draw:equation draw:name="f8" draw:formula="0 / ?f6"/><draw:equation draw:name="f9" draw:formula="23622 / ?f6"/><draw:equation draw:name="f10" draw:formula="0 / ?f7"/><draw:equation draw:name="f11" draw:formula="23813 / ?f7"/></draw:enhanced-geometry></draw:custom-shape><draw:custom-shape svg:x="1.4375in" svg:y="0.04in" svg:width="0.04083in" svg:height="0.07833in" draw:id="id1420" draw:style-name="a1420" draw:name="Shape 1630"><svg:title/><svg:desc/><draw:enhanced-geometry draw:type="non-primitive" svg:viewBox="0 0 37338 71628" draw:enhanced-path="M 2286 0 C 8382 0 12954 0 17526 3048 20574 4572 22098 6096 23622 9144 25146 12192 25146 16764 25146 22860 L 25146 45720 C 25146 53340 25146 56388 25146 57912 25146 59436 25146 60960 26670 60960 26670 62484 28194 62484 28194 62484 29718 62484 29718 62484 31242 60960 31242 60960 34290 59436 37338 56388 L 37338 59436 C 31242 67056 25146 71628 20574 71628 17526 71628 16002 70104 14478 68580 12954 67056 12954 64008 12954 59436 L 0 69511 0 61946 4191 60960 C 6858 59817 9906 57912 12954 54864 L 12954 28956 0 34137 0 29222 12954 24384 12954 21336 C 12954 15240 11430 10668 9906 7620 L 0 4790 0 57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8"/><draw:equation draw:name="f8" draw:formula="0 / ?f6"/><draw:equation draw:name="f9" draw:formula="37338 / ?f6"/><draw:equation draw:name="f10" draw:formula="0 / ?f7"/><draw:equation draw:name="f11" draw:formula="71628 / ?f7"/></draw:enhanced-geometry></draw:custom-shape></draw:g></text:span></text:p>
          </table:table-cell>
          <table:table-cell table:style-name="TableCell141">
            <text:p text:style-name="P142"><text:span text:style-name="T143"><draw:g draw:name="Group 18841" draw:id="id1461" draw:style-name="a1461" text:anchor-type="as-char"><svg:title/><svg:desc/><draw:custom-shape svg:x="0in" svg:y="0.005in" svg:width="0.04917in" svg:height="0.11167in" draw:id="id1422" draw:style-name="a1422" draw:name="Shape 1631"><svg:title/><svg:desc/><draw:enhanced-geometry draw:type="non-primitive" svg:viewBox="0 0 44958 102108" draw:enhanced-path="M 0 0 L 36576 0 44958 1118 44958 8036 39624 6096 C 36576 6096 33528 6096 28956 7620 L 28956 50292 C 28956 50292 30480 50292 30480 50292 32004 50292 32004 50292 32004 50292 L 44958 48415 44958 64108 38100 54864 C 36576 54864 33528 54864 32004 54864 32004 54864 32004 54864 30480 54864 30480 54864 28956 54864 28956 54864 L 28956 83820 C 28956 89916 28956 94488 30480 96012 32004 97536 35052 99060 38100 99060 L 42672 99060 42672 102108 0 102108 0 99060 3048 99060 C 7620 99060 10668 97536 12192 94488 13716 92964 13716 89916 13716 83820 L 13716 18288 C 13716 12192 13716 7620 12192 6096 9144 4572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2108"/><draw:equation draw:name="f8" draw:formula="0 / ?f6"/><draw:equation draw:name="f9" draw:formula="44958 / ?f6"/><draw:equation draw:name="f10" draw:formula="0 / ?f7"/><draw:equation draw:name="f11" draw:formula="102108 / ?f7"/></draw:enhanced-geometry></draw:custom-shape><draw:custom-shape svg:x="0.04917in" svg:y="0.00622in" svg:width="0.06083in" svg:height="0.11044in" draw:id="id1423" draw:style-name="a1423" draw:name="Shape 1632"><svg:title/><svg:desc/><draw:enhanced-geometry draw:type="non-primitive" svg:viewBox="0 0 55626 100990" draw:enhanced-path="M 0 0 L 14478 1931 C 20574 3454 25146 6502 28194 11075 31242 14122 32766 20219 32766 26314 32766 32410 31242 36982 28194 41554 23622 46126 17526 49175 8382 52222 L 29718 81178 C 34290 87275 38862 91846 41910 93370 44958 96419 49530 97942 55626 97942 L 55626 100990 28194 100990 0 62990 0 47297 191 47270 C 3810 46126 6858 44602 9906 43078 14478 38506 16002 32410 16002 26314 16002 20219 14478 15646 11430 11075 L 0 6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00990"/><draw:equation draw:name="f8" draw:formula="0 / ?f6"/><draw:equation draw:name="f9" draw:formula="55626 / ?f6"/><draw:equation draw:name="f10" draw:formula="0 / ?f7"/><draw:equation draw:name="f11" draw:formula="100990 / ?f7"/></draw:enhanced-geometry></draw:custom-shape><draw:custom-shape svg:x="0.11333in" svg:y="0.04233in" svg:width="0.02917in" svg:height="0.07421in" draw:id="id1424" draw:style-name="a1424" draw:name="Shape 1633"><svg:title/><svg:desc/><draw:enhanced-geometry draw:type="non-primitive" svg:viewBox="0 0 26670 67862" draw:enhanced-path="M 26670 0 L 26670 2765 16764 7010 C 13716 10058 12192 14631 10668 20727 L 26670 20727 26670 25298 10668 25298 C 10668 35966 13716 43586 18288 49683 L 26670 53175 26670 67862 9144 60351 C 3048 54254 0 45110 0 34442 0 22251 3048 13107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862"/><draw:equation draw:name="f8" draw:formula="0 / ?f6"/><draw:equation draw:name="f9" draw:formula="26670 / ?f6"/><draw:equation draw:name="f10" draw:formula="0 / ?f7"/><draw:equation draw:name="f11" draw:formula="67862 / ?f7"/></draw:enhanced-geometry></draw:custom-shape><draw:custom-shape svg:x="0.1425in" svg:y="0.08833in" svg:width="0.03417in" svg:height="0.03in" draw:id="id1425" draw:style-name="a1425" draw:name="Shape 1634"><svg:title/><svg:desc/><draw:enhanced-geometry draw:type="non-primitive" svg:viewBox="0 0 31242 27432" draw:enhanced-path="M 29718 0 L 31242 1524 C 31242 7620 28194 13716 22098 19812 17526 24384 11430 27432 3810 27432 L 0 25799 0 11113 9906 15240 C 14478 15240 17526 15240 20574 12192 25146 9144 26670 6096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1425in" svg:y="0.04in" svg:width="0.03417in" svg:height="0.03in" draw:id="id1426" draw:style-name="a1426" draw:name="Shape 1635"><svg:title/><svg:desc/><draw:enhanced-geometry draw:type="non-primitive" svg:viewBox="0 0 31242 27432" draw:enhanced-path="M 5334 0 C 12954 0 19050 1524 23622 7620 29718 12192 31242 18288 31242 27432 L 0 27432 0 22860 16002 22860 C 16002 18288 16002 15240 14478 13716 12954 10668 11430 9144 8382 7620 6858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18167in" svg:y="0.04in" svg:width="0.045in" svg:height="0.11167in" draw:id="id1427" draw:style-name="a1427" draw:name="Shape 1636"><svg:title/><svg:desc/><draw:enhanced-geometry draw:type="non-primitive" svg:viewBox="0 0 41148 102108" draw:enhanced-path="M 21336 0 L 24384 0 24384 15240 C 27432 9144 30480 6096 35052 3048 L 41148 1307 41148 11539 39624 10668 C 36576 10668 35052 10668 32004 12192 30480 13716 27432 15240 24384 19812 L 24384 45720 C 24384 51816 24384 54864 24384 56388 24384 59436 27432 62484 28956 64008 32004 67056 35052 67056 39624 67056 L 41148 66484 41148 70975 39624 71628 C 36576 71628 33528 71628 30480 70104 28956 70104 25908 68580 24384 65532 L 24384 86868 C 24384 91440 24384 94488 24384 96012 24384 97536 25908 97536 27432 99060 28956 99060 32004 100584 35052 100584 L 35052 102108 0 102108 0 100584 1524 100584 C 4572 100584 6096 99060 7620 99060 9144 97536 10668 97536 10668 96012 10668 94488 10668 91440 10668 86868 L 10668 21336 C 10668 16764 10668 15240 10668 13716 10668 12192 9144 10668 9144 10668 7620 10668 6096 9144 4572 9144 4572 9144 3048 10668 0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2108"/><draw:equation draw:name="f8" draw:formula="0 / ?f6"/><draw:equation draw:name="f9" draw:formula="41148 / ?f6"/><draw:equation draw:name="f10" draw:formula="0 / ?f7"/><draw:equation draw:name="f11" draw:formula="102108 / ?f7"/></draw:enhanced-geometry></draw:custom-shape><draw:custom-shape svg:x="0.22667in" svg:y="0.04in" svg:width="0.03333in" svg:height="0.07762in" draw:id="id1428" draw:style-name="a1428" draw:name="Shape 1637"><svg:title/><svg:desc/><draw:enhanced-geometry draw:type="non-primitive" svg:viewBox="0 0 30480 70975" draw:enhanced-path="M 4572 0 C 10668 0 16764 1524 21336 7620 27432 13716 30480 22860 30480 33528 30480 45720 27432 54864 19812 62484 L 0 70975 0 66484 10668 62484 C 15240 56388 16764 50292 16764 39624 16764 30480 13716 21336 9144 16764 L 0 11539 0 1307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975"/><draw:equation draw:name="f8" draw:formula="0 / ?f6"/><draw:equation draw:name="f9" draw:formula="30480 / ?f6"/><draw:equation draw:name="f10" draw:formula="0 / ?f7"/><draw:equation draw:name="f11" draw:formula="70975 / ?f7"/></draw:enhanced-geometry></draw:custom-shape><draw:custom-shape svg:x="0.26667in" svg:y="0.04in" svg:width="0.055in" svg:height="0.07667in" draw:id="id1429" draw:style-name="a1429" draw:name="Shape 1638"><svg:title/><svg:desc/><draw:enhanced-geometry draw:type="non-primitive" svg:viewBox="0 0 50292 70104" draw:enhanced-path="M 19812 0 L 22860 0 22860 15240 C 28956 4572 35052 0 41148 0 44196 0 45720 0 47244 1524 48768 3048 50292 6096 50292 7620 50292 9144 50292 12192 48768 12192 47244 13716 45720 15240 44196 15240 42672 15240 39624 13716 38100 12192 35052 10668 33528 9144 33528 9144 32004 9144 30480 10668 30480 10668 27432 13716 25908 16764 22860 21336 L 22860 53340 C 22860 57912 24384 60960 24384 62484 25908 64008 25908 65532 27432 65532 30480 67056 32004 67056 35052 67056 L 35052 70104 0 70104 0 67056 C 3048 67056 6096 67056 7620 65532 9144 65532 10668 64008 10668 62484 10668 60960 10668 57912 10668 54864 L 10668 27432 C 10668 19812 10668 15240 10668 13716 10668 12192 9144 10668 9144 10668 7620 9144 6096 9144 6096 9144 3048 9144 1524 9144 0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04"/><draw:equation draw:name="f8" draw:formula="0 / ?f6"/><draw:equation draw:name="f9" draw:formula="50292 / ?f6"/><draw:equation draw:name="f10" draw:formula="0 / ?f7"/><draw:equation draw:name="f11" draw:formula="70104 / ?f7"/></draw:enhanced-geometry></draw:custom-shape><draw:custom-shape svg:x="0.32667in" svg:y="0.04233in" svg:width="0.02917in" svg:height="0.07421in" draw:id="id1430" draw:style-name="a1430" draw:name="Shape 1639"><svg:title/><svg:desc/><draw:enhanced-geometry draw:type="non-primitive" svg:viewBox="0 0 26670 67862" draw:enhanced-path="M 26670 0 L 26670 2765 16764 7010 C 13716 10058 10668 14631 10668 20727 L 26670 20727 26670 25298 10668 25298 C 10668 35966 13716 43586 18288 49683 L 26670 53492 26670 67862 9144 60351 C 3048 54254 0 45110 0 34442 0 22251 3048 13107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862"/><draw:equation draw:name="f8" draw:formula="0 / ?f6"/><draw:equation draw:name="f9" draw:formula="26670 / ?f6"/><draw:equation draw:name="f10" draw:formula="0 / ?f7"/><draw:equation draw:name="f11" draw:formula="67862 / ?f7"/></draw:enhanced-geometry></draw:custom-shape><draw:custom-shape svg:x="0.35583in" svg:y="0.08833in" svg:width="0.03417in" svg:height="0.03in" draw:id="id1431" draw:style-name="a1431" draw:name="Shape 1640"><svg:title/><svg:desc/><draw:enhanced-geometry draw:type="non-primitive" svg:viewBox="0 0 31242 27432" draw:enhanced-path="M 29718 0 L 31242 1524 C 29718 7620 26670 13716 22098 19812 17526 24384 11430 27432 3810 27432 L 0 25799 0 11430 8382 15240 C 12954 15240 17526 15240 20574 12192 23622 9144 26670 6096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35583in" svg:y="0.04in" svg:width="0.03417in" svg:height="0.03in" draw:id="id1432" draw:style-name="a1432" draw:name="Shape 1641"><svg:title/><svg:desc/><draw:enhanced-geometry draw:type="non-primitive" svg:viewBox="0 0 31242 27432" draw:enhanced-path="M 5334 0 C 12954 0 19050 1524 23622 7620 28194 12192 31242 18288 31242 27432 L 0 27432 0 22860 16002 22860 C 16002 18288 14478 15240 14478 13716 12954 10668 11430 9144 8382 7620 6858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40333in" svg:y="0.04in" svg:width="0.05in" svg:height="0.07833in" draw:id="id1433" draw:style-name="a1433" draw:name="Shape 1642"><svg:title/><svg:desc/><draw:enhanced-geometry draw:type="non-primitive" svg:viewBox="0 0 45720 71628" draw:enhanced-path="M 19812 0 C 22860 0 25908 0 30480 1524 32004 1524 33528 3048 35052 3048 35052 3048 36576 1524 36576 1524 36576 1524 38100 0 38100 0 L 41148 0 41148 22860 38100 22860 C 36576 15240 33528 10668 30480 7620 27432 6096 24384 4572 19812 4572 16764 4572 13716 4572 10668 6096 9144 9144 7620 10668 7620 12192 7620 15240 9144 18288 10668 19812 12192 21336 15240 24384 19812 25908 L 30480 32004 C 41148 36576 45720 42672 45720 51816 45720 57912 44196 62484 39624 67056 33528 70104 28956 71628 22860 71628 18288 71628 13716 71628 9144 70104 7620 70104 6096 68580 4572 68580 3048 68580 3048 70104 1524 71628 L 0 71628 0 47244 1524 47244 C 3048 53340 6096 59436 10668 62484 13716 65532 18288 67056 22860 67056 27432 67056 28956 67056 32004 64008 33528 62484 35052 60960 35052 57912 35052 53340 33528 51816 32004 48768 28956 45720 24384 44196 16764 39624 9144 36576 4572 33528 3048 30480 0 27432 0 24384 0 19812 0 13716 1524 9144 4572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1628"/><draw:equation draw:name="f8" draw:formula="0 / ?f6"/><draw:equation draw:name="f9" draw:formula="45720 / ?f6"/><draw:equation draw:name="f10" draw:formula="0 / ?f7"/><draw:equation draw:name="f11" draw:formula="71628 / ?f7"/></draw:enhanced-geometry></draw:custom-shape><draw:custom-shape svg:x="0.465in" svg:y="0.04233in" svg:width="0.02917in" svg:height="0.07421in" draw:id="id1434" draw:style-name="a1434" draw:name="Shape 1643"><svg:title/><svg:desc/><draw:enhanced-geometry draw:type="non-primitive" svg:viewBox="0 0 26670 67862" draw:enhanced-path="M 26670 0 L 26670 2765 16764 7010 C 13716 10058 12192 14631 10668 20727 L 26670 20727 26670 25298 10668 25298 C 10668 35966 13716 43586 18288 49683 L 26670 53175 26670 67862 9144 60351 C 3048 54254 0 45110 0 34442 0 22251 3048 13107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862"/><draw:equation draw:name="f8" draw:formula="0 / ?f6"/><draw:equation draw:name="f9" draw:formula="26670 / ?f6"/><draw:equation draw:name="f10" draw:formula="0 / ?f7"/><draw:equation draw:name="f11" draw:formula="67862 / ?f7"/></draw:enhanced-geometry></draw:custom-shape><draw:custom-shape svg:x="0.49417in" svg:y="0.08833in" svg:width="0.03417in" svg:height="0.03in" draw:id="id1435" draw:style-name="a1435" draw:name="Shape 1644"><svg:title/><svg:desc/><draw:enhanced-geometry draw:type="non-primitive" svg:viewBox="0 0 31242 27432" draw:enhanced-path="M 29718 0 L 31242 1524 C 31242 7620 28194 13716 22098 19812 17526 24384 11430 27432 3810 27432 L 0 25799 0 11112 9906 15240 C 14478 15240 17526 15240 20574 12192 25146 9144 26670 6096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49417in" svg:y="0.04in" svg:width="0.03417in" svg:height="0.03in" draw:id="id1436" draw:style-name="a1436" draw:name="Shape 1645"><svg:title/><svg:desc/><draw:enhanced-geometry draw:type="non-primitive" svg:viewBox="0 0 31242 27432" draw:enhanced-path="M 5334 0 C 12954 0 19050 1524 25146 7620 29718 12192 31242 18288 31242 27432 L 0 27432 0 22860 16002 22860 C 16002 18288 16002 15240 14478 13716 12954 10668 11430 9144 8382 7620 6858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535in" svg:y="0.04in" svg:width="0.08167in" svg:height="0.07667in" draw:id="id1437" draw:style-name="a1437" draw:name="Shape 1646"><svg:title/><svg:desc/><draw:enhanced-geometry draw:type="non-primitive" svg:viewBox="0 0 74676 70104" draw:enhanced-path="M 19812 0 L 22860 0 22860 13716 C 30480 4572 38100 0 45720 0 50292 0 53340 0 56388 3048 57912 4572 60960 7620 62484 12192 64008 15240 64008 19812 64008 25908 L 64008 54864 C 64008 59436 64008 62484 65532 64008 65532 64008 65532 65532 67056 65532 68580 67056 71628 67056 74676 67056 L 74676 70104 41148 70104 41148 67056 C 45720 67056 47244 67056 48768 65532 50292 65532 50292 64008 51816 60960 51816 60960 51816 57912 51816 54864 L 51816 25908 C 51816 19812 50292 15240 48768 12192 47244 10668 44196 9144 41148 9144 35052 9144 28956 12192 22860 18288 L 22860 54864 C 22860 59436 22860 62484 24384 62484 24384 64008 25908 65532 27432 65532 27432 67056 30480 67056 35052 67056 L 35052 70104 0 70104 0 67056 1524 67056 C 6096 67056 7620 67056 9144 64008 10668 62484 10668 59436 10668 54864 L 10668 28956 C 10668 21336 10668 15240 10668 13716 10668 12192 9144 10668 9144 10668 7620 9144 6096 9144 6096 9144 4572 9144 3048 9144 0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0104"/><draw:equation draw:name="f8" draw:formula="0 / ?f6"/><draw:equation draw:name="f9" draw:formula="74676 / ?f6"/><draw:equation draw:name="f10" draw:formula="0 / ?f7"/><draw:equation draw:name="f11" draw:formula="70104 / ?f7"/></draw:enhanced-geometry></draw:custom-shape><draw:custom-shape svg:x="0.61833in" svg:y="0.01667in" svg:width="0.045in" svg:height="0.10167in" draw:id="id1438" draw:style-name="a1438" draw:name="Shape 1647"><svg:title/><svg:desc/><draw:enhanced-geometry draw:type="non-primitive" svg:viewBox="0 0 41148 92964" draw:enhanced-path="M 21336 0 L 22860 0 22860 22860 39624 22860 39624 27432 22860 27432 22860 73152 C 22860 76200 24384 79248 24384 80772 25908 83820 27432 83820 30480 83820 32004 83820 33528 83820 35052 82296 36576 80772 38100 79248 38100 77724 L 41148 77724 C 39624 82296 36576 86868 33528 88392 30480 91440 27432 92964 24384 92964 21336 92964 19812 91440 16764 89916 15240 89916 13716 86868 12192 85344 10668 82296 10668 79248 10668 74676 L 10668 27432 0 27432 0 25908 C 3048 24384 6096 22860 9144 19812 10668 16764 13716 13716 16764 10668 16764 9144 18288 6096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2964"/><draw:equation draw:name="f8" draw:formula="0 / ?f6"/><draw:equation draw:name="f9" draw:formula="41148 / ?f6"/><draw:equation draw:name="f10" draw:formula="0 / ?f7"/><draw:equation draw:name="f11" draw:formula="92964 / ?f7"/></draw:enhanced-geometry></draw:custom-shape><draw:custom-shape svg:x="0.66833in" svg:y="0.07211in" svg:width="0.02833in" svg:height="0.04623in" draw:id="id1439" draw:style-name="a1439" draw:name="Shape 1648"><svg:title/><svg:desc/><draw:enhanced-geometry draw:type="non-primitive" svg:viewBox="0 0 25908 42271" draw:enhanced-path="M 25908 0 L 25908 5018 24384 5695 C 19812 8743 16764 10267 15240 13315 13716 14839 13716 17887 13716 20935 13716 23983 13716 27031 16764 30079 18288 31603 21336 33127 24384 33127 L 25908 32720 25908 40747 C 22860 42271 19812 42271 16764 42271 12192 42271 7620 40747 4572 37699 1524 34651 0 30079 0 23983 0 20935 1524 17887 3048 16363 4572 11791 7620 8743 13716 5695 16002 4171 19431 2647 23622 933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271"/><draw:equation draw:name="f8" draw:formula="0 / ?f6"/><draw:equation draw:name="f9" draw:formula="25908 / ?f6"/><draw:equation draw:name="f10" draw:formula="0 / ?f7"/><draw:equation draw:name="f11" draw:formula="42271 / ?f7"/></draw:enhanced-geometry></draw:custom-shape><draw:custom-shape svg:x="0.67167in" svg:y="0.04042in" svg:width="0.025in" svg:height="0.02625in" draw:id="id1440" draw:style-name="a1440" draw:name="Shape 1649"><svg:title/><svg:desc/><draw:enhanced-geometry draw:type="non-primitive" svg:viewBox="0 0 22860 24003" draw:enhanced-path="M 22860 0 L 22860 4191 C 19812 4191 16764 4191 15240 5715 13716 8763 12192 10287 12192 11811 L 12192 16383 C 12192 19431 12192 20955 10668 22479 9144 22479 7620 24003 6096 24003 4572 24003 3048 22479 1524 20955 0 20955 0 17907 0 16383 0 11811 1524 8763 6096 4191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4003"/><draw:equation draw:name="f8" draw:formula="0 / ?f6"/><draw:equation draw:name="f9" draw:formula="22860 / ?f6"/><draw:equation draw:name="f10" draw:formula="0 / ?f7"/><draw:equation draw:name="f11" draw:formula="24003 / ?f7"/></draw:enhanced-geometry></draw:custom-shape><draw:custom-shape svg:x="0.69667in" svg:y="0.04in" svg:width="0.04in" svg:height="0.07833in" draw:id="id1441" draw:style-name="a1441" draw:name="Shape 1650"><svg:title/><svg:desc/><draw:enhanced-geometry draw:type="non-primitive" svg:viewBox="0 0 36576 71628" draw:enhanced-path="M 1524 0 C 7620 0 13716 0 16764 3048 19812 4572 22860 6096 24384 9144 24384 12192 24384 16764 24384 22860 L 24384 45720 C 24384 53340 24384 56388 25908 57912 25908 59436 25908 60960 25908 60960 27432 62484 27432 62484 28956 62484 28956 62484 30480 62484 30480 60960 32004 60960 33528 59436 36576 56388 L 36576 59436 C 30480 67056 25908 71628 21336 71628 18288 71628 16764 70104 15240 68580 13716 67056 12192 64008 12192 59436 6096 65532 1524 68580 0 70104 L 0 62077 4191 60960 C 6477 59817 9144 57912 12192 54864 L 12192 28956 0 34374 0 29357 12192 24384 12192 21336 C 12192 15240 12192 10668 9144 7620 7620 6096 4572 4572 0 4572 L 0 38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628"/><draw:equation draw:name="f8" draw:formula="0 / ?f6"/><draw:equation draw:name="f9" draw:formula="36576 / ?f6"/><draw:equation draw:name="f10" draw:formula="0 / ?f7"/><draw:equation draw:name="f11" draw:formula="71628 / ?f7"/></draw:enhanced-geometry></draw:custom-shape><draw:custom-shape svg:x="0.73833in" svg:y="0.04in" svg:width="0.08167in" svg:height="0.07667in" draw:id="id1442" draw:style-name="a1442" draw:name="Shape 1651"><svg:title/><svg:desc/><draw:enhanced-geometry draw:type="non-primitive" svg:viewBox="0 0 74676 70104" draw:enhanced-path="M 19812 0 L 22860 0 22860 13716 C 32004 4572 39624 0 45720 0 50292 0 53340 0 56388 3048 57912 4572 60960 7620 62484 12192 64008 15240 64008 19812 64008 25908 L 64008 54864 C 64008 59436 64008 62484 65532 64008 65532 64008 67056 65532 67056 65532 68580 67056 71628 67056 74676 67056 L 74676 70104 41148 70104 41148 67056 42672 67056 C 45720 67056 47244 67056 48768 65532 50292 65532 50292 64008 51816 60960 51816 60960 51816 57912 51816 54864 L 51816 25908 C 51816 19812 50292 15240 48768 12192 47244 10668 44196 9144 41148 9144 35052 9144 28956 12192 22860 18288 L 22860 54864 C 22860 59436 24384 62484 24384 62484 24384 64008 25908 65532 27432 65532 28956 67056 30480 67056 35052 67056 L 35052 70104 0 70104 0 67056 1524 67056 C 6096 67056 7620 67056 9144 64008 10668 62484 10668 59436 10668 54864 L 10668 28956 C 10668 21336 10668 15240 10668 13716 10668 12192 9144 10668 9144 10668 7620 9144 7620 9144 6096 9144 4572 9144 3048 9144 0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0104"/><draw:equation draw:name="f8" draw:formula="0 / ?f6"/><draw:equation draw:name="f9" draw:formula="74676 / ?f6"/><draw:equation draw:name="f10" draw:formula="0 / ?f7"/><draw:equation draw:name="f11" draw:formula="70104 / ?f7"/></draw:enhanced-geometry></draw:custom-shape><draw:custom-shape svg:x="0.82167in" svg:y="0.01667in" svg:width="0.045in" svg:height="0.10167in" draw:id="id1443" draw:style-name="a1443" draw:name="Shape 1652"><svg:title/><svg:desc/><draw:enhanced-geometry draw:type="non-primitive" svg:viewBox="0 0 41148 92964" draw:enhanced-path="M 21336 0 L 22860 0 22860 22860 39624 22860 39624 27432 22860 27432 22860 73152 C 22860 76200 24384 79248 25908 80772 25908 83820 27432 83820 30480 83820 32004 83820 33528 83820 35052 82296 36576 80772 38100 79248 38100 77724 L 41148 77724 C 39624 82296 36576 86868 33528 88392 30480 91440 27432 92964 24384 92964 21336 92964 19812 91440 16764 89916 15240 89916 13716 86868 12192 85344 12192 82296 10668 79248 10668 74676 L 10668 27432 0 27432 0 25908 C 3048 24384 6096 22860 9144 19812 12192 16764 13716 13716 16764 10668 16764 9144 18288 6096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2964"/><draw:equation draw:name="f8" draw:formula="0 / ?f6"/><draw:equation draw:name="f9" draw:formula="41148 / ?f6"/><draw:equation draw:name="f10" draw:formula="0 / ?f7"/><draw:equation draw:name="f11" draw:formula="92964 / ?f7"/></draw:enhanced-geometry></draw:custom-shape><draw:custom-shape svg:x="0.87333in" svg:y="0.04214in" svg:width="0.02833in" svg:height="0.07476in" draw:id="id1444" draw:style-name="a1444" draw:name="Shape 1653"><svg:title/><svg:desc/><draw:enhanced-geometry draw:type="non-primitive" svg:viewBox="0 0 25908 68363" draw:enhanced-path="M 25908 0 L 25908 3184 15240 7185 C 12192 10233 10668 14805 10668 20901 L 25908 20901 25908 25473 10668 25473 C 10668 36141 12192 43761 16764 49857 L 25908 53667 25908 68363 7620 60525 C 3048 54429 0 45285 0 34617 0 22425 3048 13281 9144 7185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8363"/><draw:equation draw:name="f8" draw:formula="0 / ?f6"/><draw:equation draw:name="f9" draw:formula="25908 / ?f6"/><draw:equation draw:name="f10" draw:formula="0 / ?f7"/><draw:equation draw:name="f11" draw:formula="68363 / ?f7"/></draw:enhanced-geometry></draw:custom-shape><draw:custom-shape svg:x="0.90167in" svg:y="0.08833in" svg:width="0.035in" svg:height="0.03in" draw:id="id1445" draw:style-name="a1445" draw:name="Shape 1654"><svg:title/><svg:desc/><draw:enhanced-geometry draw:type="non-primitive" svg:viewBox="0 0 32004 27432" draw:enhanced-path="M 28956 0 L 32004 1524 C 30480 7620 27432 13716 22860 19812 16764 24384 10668 27432 3048 27432 L 0 26126 0 11430 9144 15240 C 13716 15240 16764 15240 21336 12192 24384 9144 27432 6096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7432"/><draw:equation draw:name="f8" draw:formula="0 / ?f6"/><draw:equation draw:name="f9" draw:formula="32004 / ?f6"/><draw:equation draw:name="f10" draw:formula="0 / ?f7"/><draw:equation draw:name="f11" draw:formula="27432 / ?f7"/></draw:enhanced-geometry></draw:custom-shape><draw:custom-shape svg:x="0.90167in" svg:y="0.04in" svg:width="0.035in" svg:height="0.03in" draw:id="id1446" draw:style-name="a1446" draw:name="Shape 1655"><svg:title/><svg:desc/><draw:enhanced-geometry draw:type="non-primitive" svg:viewBox="0 0 32004 27432" draw:enhanced-path="M 4572 0 C 12192 0 19812 1524 24384 7620 28956 12192 32004 18288 32004 27432 L 0 27432 0 22860 15240 22860 C 15240 18288 15240 15240 13716 13716 13716 10668 10668 9144 9144 7620 6096 6096 3048 4572 1524 4572 L 0 5143 0 1959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7432"/><draw:equation draw:name="f8" draw:formula="0 / ?f6"/><draw:equation draw:name="f9" draw:formula="32004 / ?f6"/><draw:equation draw:name="f10" draw:formula="0 / ?f7"/><draw:equation draw:name="f11" draw:formula="27432 / ?f7"/></draw:enhanced-geometry></draw:custom-shape><draw:custom-shape svg:x="0.98833in" svg:y="0.04035in" svg:width="0.03333in" svg:height="0.07798in" draw:id="id1447" draw:style-name="a1447" draw:name="Shape 1656"><svg:title/><svg:desc/><draw:enhanced-geometry draw:type="non-primitive" svg:viewBox="0 0 30480 71305" draw:enhanced-path="M 30480 0 L 30480 5011 19812 10345 C 15240 14917 13716 22537 13716 31681 13716 42349 15240 49969 19812 56065 L 30480 61399 30480 70870 27432 71305 C 19812 71305 13716 68257 7620 62161 1524 56065 0 48445 0 37777 0 28633 3048 19489 9144 11869 12192 7297 15621 4249 19431 234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05"/><draw:equation draw:name="f8" draw:formula="0 / ?f6"/><draw:equation draw:name="f9" draw:formula="30480 / ?f6"/><draw:equation draw:name="f10" draw:formula="0 / ?f7"/><draw:equation draw:name="f11" draw:formula="71305 / ?f7"/></draw:enhanced-geometry></draw:custom-shape><draw:custom-shape svg:x="1.02167in" svg:y="0in" svg:width="0.045in" svg:height="0.11833in" draw:id="id1448" draw:style-name="a1448" draw:name="Shape 1657"><svg:title/><svg:desc/><draw:enhanced-geometry draw:type="non-primitive" svg:viewBox="0 0 41148 108204" draw:enhanced-path="M 25908 0 L 28956 0 28956 79248 C 28956 86868 28956 92964 30480 94488 30480 96012 30480 97536 32004 97536 32004 99060 33528 99060 35052 99060 36576 99060 38100 99060 39624 97536 L 41148 100584 19812 108204 16764 108204 16764 99060 C 13716 102108 10668 105156 7620 106680 L 0 107769 0 98298 4572 100584 C 9144 100584 12192 97536 16764 92964 L 16764 57912 C 16764 54864 15240 51816 13716 48768 12192 45720 10668 44196 9144 42672 6096 41148 3048 41148 1524 41148 L 0 41910 0 36899 1524 36576 C 7620 36576 13716 38100 16764 41148 L 16764 28956 C 16764 21336 16764 16764 16764 15240 16764 13716 15240 12192 15240 10668 13716 10668 12192 10668 12192 10668 10668 10668 9144 10668 6096 10668 L 6096 9144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8204"/><draw:equation draw:name="f8" draw:formula="0 / ?f6"/><draw:equation draw:name="f9" draw:formula="41148 / ?f6"/><draw:equation draw:name="f10" draw:formula="0 / ?f7"/><draw:equation draw:name="f11" draw:formula="108204 / ?f7"/></draw:enhanced-geometry></draw:custom-shape><draw:custom-shape svg:x="1.07167in" svg:y="0.04in" svg:width="0.03583in" svg:height="0.07833in" draw:id="id1449" draw:style-name="a1449" draw:name="Shape 1658"><svg:title/><svg:desc/><draw:enhanced-geometry draw:type="non-primitive" svg:viewBox="0 0 32766 71628" draw:enhanced-path="M 32004 0 L 32766 129 32766 5080 30480 4572 C 27432 4572 24384 4572 22860 6096 19812 7620 18288 10668 15240 15240 13716 18288 13716 24384 13716 30480 13716 39624 15240 48768 19812 56388 21336 60198 23622 62865 26289 64579 L 32766 66410 32766 71420 32004 71628 C 21336 71628 13716 68580 7620 59436 1524 53340 0 45720 0 36576 0 30480 1524 24384 4572 18288 7620 12192 10668 7620 16764 4572 21336 1524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628"/><draw:equation draw:name="f8" draw:formula="0 / ?f6"/><draw:equation draw:name="f9" draw:formula="32766 / ?f6"/><draw:equation draw:name="f10" draw:formula="0 / ?f7"/><draw:equation draw:name="f11" draw:formula="71628 / ?f7"/></draw:enhanced-geometry></draw:custom-shape><draw:custom-shape svg:x="1.1075in" svg:y="0.04014in" svg:width="0.03583in" svg:height="0.07797in" draw:id="id1450" draw:style-name="a1450" draw:name="Shape 1659"><svg:title/><svg:desc/><draw:enhanced-geometry draw:type="non-primitive" svg:viewBox="0 0 32766 71292" draw:enhanced-path="M 0 0 L 13907 2348 C 18288 4062 22098 6729 25146 10539 29718 18159 32766 25779 32766 34923 32766 41019 31242 47115 28194 53211 25146 59307 22098 63879 16002 66927 L 0 71292 0 66281 2286 66927 C 6858 66927 11430 65403 14478 60831 17526 56259 19050 50163 19050 39495 19050 27303 16002 18159 11430 12063 9144 9015 6858 7110 4572 5967 L 0 49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292"/><draw:equation draw:name="f8" draw:formula="0 / ?f6"/><draw:equation draw:name="f9" draw:formula="32766 / ?f6"/><draw:equation draw:name="f10" draw:formula="0 / ?f7"/><draw:equation draw:name="f11" draw:formula="71292 / ?f7"/></draw:enhanced-geometry></draw:custom-shape><draw:custom-shape svg:x="1.20167in" svg:y="0.00333in" svg:width="0.07333in" svg:height="0.115in" draw:id="id1451" draw:style-name="a1451" draw:name="Shape 1660"><svg:title/><svg:desc/><draw:enhanced-geometry draw:type="non-primitive" svg:viewBox="0 0 67056 105156" draw:enhanced-path="M 28956 0 C 35052 0 39624 1524 45720 4572 48768 4572 50292 6096 51816 6096 53340 6096 54864 6096 54864 4572 56388 3048 56388 1524 57912 0 L 59436 0 59436 35052 57912 35052 C 56388 28956 54864 22860 51816 18288 50292 15240 47244 12192 42672 9144 38100 7620 33528 6096 28956 6096 24384 6096 19812 7620 16764 10668 13716 13716 10668 16764 10668 21336 10668 24384 12192 27432 15240 30480 18288 33528 24384 38100 36576 44196 45720 50292 51816 53340 56388 56388 59436 59436 62484 62484 64008 65532 65532 70104 67056 73152 67056 77724 67056 85344 64008 91440 57912 97536 51816 103632 44196 105156 35052 105156 32004 105156 28956 105156 25908 105156 24384 105156 21336 103632 16764 102108 12192 100584 9144 100584 7620 100584 6096 100584 6096 100584 4572 100584 4572 102108 3048 103632 3048 105156 L 0 105156 0 71628 3048 71628 C 4572 77724 6096 83820 9144 86868 10668 91440 13716 94488 18288 96012 22860 99060 27432 100584 33528 100584 39624 100584 44196 99060 48768 94488 51816 91440 53340 88392 53340 83820 53340 80772 53340 79248 51816 76200 50292 73152 47244 71628 45720 68580 42672 67056 38100 64008 28956 59436 19812 54864 13716 50292 10668 47244 7620 44196 4572 41148 3048 38100 0 35052 0 30480 0 25908 0 19812 1524 13716 7620 7620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5156"/><draw:equation draw:name="f8" draw:formula="0 / ?f6"/><draw:equation draw:name="f9" draw:formula="67056 / ?f6"/><draw:equation draw:name="f10" draw:formula="0 / ?f7"/><draw:equation draw:name="f11" draw:formula="105156 / ?f7"/></draw:enhanced-geometry></draw:custom-shape><draw:custom-shape svg:x="1.28833in" svg:y="0.04in" svg:width="0.03667in" svg:height="0.07667in" draw:id="id1452" draw:style-name="a1452" draw:name="Shape 1661"><svg:title/><svg:desc/><draw:enhanced-geometry draw:type="non-primitive" svg:viewBox="0 0 33528 70104" draw:enhanced-path="M 19812 0 L 24384 0 24384 54864 C 22860 59436 24384 60960 24384 62484 25908 64008 25908 65532 27432 65532 28956 67056 30480 67056 33528 67056 L 33528 70104 1524 70104 1524 67056 C 4572 67056 6096 67056 7620 67056 9144 65532 9144 64008 10668 62484 10668 60960 10668 59436 10668 54864 L 10668 27432 C 10668 21336 10668 16764 10668 13716 10668 12192 9144 10668 9144 10668 7620 9144 7620 9144 6096 9144 4572 9144 3048 9144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1.29833in" svg:y="0in" svg:width="0.01667in" svg:height="0.01667in" draw:id="id1453" draw:style-name="a1453" draw:name="Shape 1662"><svg:title/><svg:desc/><draw:enhanced-geometry draw:type="non-primitive" svg:viewBox="0 0 15240 15240" draw:enhanced-path="M 7620 0 C 10668 0 12192 1524 13716 3048 15240 4572 15240 6096 15240 7620 15240 10668 15240 12192 13716 13716 12192 15240 10668 15240 7620 15240 6096 15240 4572 15240 3048 13716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1.33in" svg:y="0.04in" svg:width="0.08167in" svg:height="0.07667in" draw:id="id1454" draw:style-name="a1454" draw:name="Shape 1663"><svg:title/><svg:desc/><draw:enhanced-geometry draw:type="non-primitive" svg:viewBox="0 0 74676 70104" draw:enhanced-path="M 21336 0 L 24384 0 24384 13716 C 32004 4572 39624 0 47244 0 50292 0 53340 0 56388 3048 59436 4572 60960 7620 62484 12192 64008 15240 65532 19812 65532 25908 L 65532 54864 C 65532 59436 65532 62484 65532 64008 67056 64008 67056 65532 68580 65532 70104 67056 71628 67056 74676 67056 L 74676 70104 41148 70104 41148 67056 42672 67056 C 45720 67056 48768 67056 50292 65532 50292 65532 51816 64008 51816 60960 51816 60960 51816 57912 51816 54864 L 51816 25908 C 51816 19812 51816 15240 50292 12192 48768 10668 45720 9144 41148 9144 36576 9144 30480 12192 24384 18288 L 24384 54864 C 24384 59436 24384 62484 24384 62484 25908 64008 25908 65532 27432 65532 28956 67056 32004 67056 35052 67056 L 35052 70104 1524 70104 1524 67056 3048 67056 C 6096 67056 9144 67056 10668 64008 10668 62484 12192 59436 12192 54864 L 12192 28956 C 12192 21336 12192 15240 10668 13716 10668 12192 10668 10668 9144 10668 9144 9144 7620 9144 6096 9144 4572 9144 3048 9144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0104"/><draw:equation draw:name="f8" draw:formula="0 / ?f6"/><draw:equation draw:name="f9" draw:formula="74676 / ?f6"/><draw:equation draw:name="f10" draw:formula="0 / ?f7"/><draw:equation draw:name="f11" draw:formula="70104 / ?f7"/></draw:enhanced-geometry></draw:custom-shape><draw:custom-shape svg:x="1.41833in" svg:y="0.04048in" svg:width="0.03417in" svg:height="0.07785in" draw:id="id1455" draw:style-name="a1455" draw:name="Shape 1664"><svg:title/><svg:desc/><draw:enhanced-geometry draw:type="non-primitive" svg:viewBox="0 0 31242 71190" draw:enhanced-path="M 31242 0 L 31242 4515 19812 10230 C 15240 14802 13716 22422 13716 31566 13716 42234 15240 49854 19812 55950 L 31242 61664 31242 70646 27432 71190 C 19812 71190 13716 68142 9144 62046 3048 55950 0 48330 0 37662 0 28518 3048 19374 9144 11754 12192 7182 15621 4134 19621 222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190"/><draw:equation draw:name="f8" draw:formula="0 / ?f6"/><draw:equation draw:name="f9" draw:formula="31242 / ?f6"/><draw:equation draw:name="f10" draw:formula="0 / ?f7"/><draw:equation draw:name="f11" draw:formula="71190 / ?f7"/></draw:enhanced-geometry></draw:custom-shape><draw:custom-shape svg:x="1.4525in" svg:y="0in" svg:width="0.04417in" svg:height="0.11833in" draw:id="id1456" draw:style-name="a1456" draw:name="Shape 1665"><svg:title/><svg:desc/><draw:enhanced-geometry draw:type="non-primitive" svg:viewBox="0 0 40386 108204" draw:enhanced-path="M 25146 0 L 29718 0 29718 79248 C 29718 86868 29718 92964 29718 94488 29718 96012 31242 97536 31242 97536 32766 99060 32766 99060 34290 99060 35814 99060 37338 99060 40386 97536 L 40386 100584 20574 108204 17526 108204 17526 99060 C 12954 102108 9906 105156 6858 106680 L 0 107660 0 98678 3810 100584 C 8382 100584 12954 97536 17526 92964 L 17526 57912 C 16002 54864 16002 51816 14478 48768 12954 45720 11430 44196 8382 42672 5334 41148 3810 41148 762 41148 L 0 41529 0 37014 2286 36576 C 8382 36576 12954 38100 17526 41148 L 17526 28956 C 17526 21336 16002 16764 16002 15240 16002 13716 16002 12192 14478 10668 12954 10668 12954 10668 11430 10668 9906 10668 8382 10668 6858 10668 L 5334 9144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08204"/><draw:equation draw:name="f8" draw:formula="0 / ?f6"/><draw:equation draw:name="f9" draw:formula="40386 / ?f6"/><draw:equation draw:name="f10" draw:formula="0 / ?f7"/><draw:equation draw:name="f11" draw:formula="108204 / ?f7"/></draw:enhanced-geometry></draw:custom-shape><draw:custom-shape svg:x="1.48333in" svg:y="0.04in" svg:width="0.04333in" svg:height="0.11333in" draw:id="id1457" draw:style-name="a1457" draw:name="Shape 1666"><svg:title/><svg:desc/><draw:enhanced-geometry draw:type="non-primitive" svg:viewBox="0 0 39624 103632" draw:enhanced-path="M 36576 0 L 39624 0 39624 68580 C 39624 80772 38100 88392 33528 94488 27432 100584 21336 103632 13716 103632 9144 103632 6096 102108 3048 100584 1524 99060 0 97536 0 96012 0 94488 0 92964 1524 91440 3048 89916 4572 88392 6096 88392 7620 88392 9144 89916 10668 89916 10668 89916 12192 91440 15240 94488 16764 96012 19812 97536 21336 97536 22860 97536 22860 96012 24384 96012 25908 94488 25908 92964 27432 91440 27432 88392 27432 83820 27432 77724 L 27432 28956 C 27432 21336 27432 16764 27432 13716 27432 12192 25908 10668 25908 10668 24384 9144 24384 9144 22860 9144 21336 9144 19812 9144 18288 10668 L 16764 762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3632"/><draw:equation draw:name="f8" draw:formula="0 / ?f6"/><draw:equation draw:name="f9" draw:formula="39624 / ?f6"/><draw:equation draw:name="f10" draw:formula="0 / ?f7"/><draw:equation draw:name="f11" draw:formula="103632 / ?f7"/></draw:enhanced-geometry></draw:custom-shape><draw:custom-shape svg:x="1.51167in" svg:y="0in" svg:width="0.01667in" svg:height="0.01667in" draw:id="id1458" draw:style-name="a1458" draw:name="Shape 1667"><svg:title/><svg:desc/><draw:enhanced-geometry draw:type="non-primitive" svg:viewBox="0 0 15240 15240" draw:enhanced-path="M 7620 0 C 10668 0 12192 1524 13716 3048 15240 4572 15240 6096 15240 7620 15240 10668 15240 12192 13716 13716 12192 15240 10668 15240 7620 15240 6096 15240 4572 15240 3048 13716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1.54333in" svg:y="0.04167in" svg:width="0.08167in" svg:height="0.07667in" draw:id="id1459" draw:style-name="a1459" draw:name="Shape 1668"><svg:title/><svg:desc/><draw:enhanced-geometry draw:type="non-primitive" svg:viewBox="0 0 74676 70104" draw:enhanced-path="M 0 0 L 22860 0 22860 45720 C 22860 51816 24384 56388 25908 57912 28956 60960 32004 60960 35052 60960 36576 60960 39624 60960 42672 59436 44196 57912 47244 54864 51816 51816 L 51816 12192 C 51816 9144 50292 6096 48768 4572 48768 3048 45720 3048 41148 3048 L 41148 0 64008 0 64008 41148 C 64008 48768 64008 54864 64008 56388 65532 57912 65532 59436 67056 59436 67056 60960 68580 60960 68580 60960 70104 60960 73152 60960 74676 59436 L 74676 62484 54864 70104 51816 70104 51816 56388 C 45720 62484 41148 67056 38100 68580 35052 70104 32004 70104 28956 70104 24384 70104 21336 70104 18288 67056 15240 65532 13716 62484 12192 59436 10668 54864 10668 50292 10668 44196 L 10668 13716 C 10668 10668 10668 7620 9144 6096 9144 6096 7620 4572 6096 3048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0104"/><draw:equation draw:name="f8" draw:formula="0 / ?f6"/><draw:equation draw:name="f9" draw:formula="74676 / ?f6"/><draw:equation draw:name="f10" draw:formula="0 / ?f7"/><draw:equation draw:name="f11" draw:formula="70104 / ?f7"/></draw:enhanced-geometry></draw:custom-shape><draw:custom-shape svg:x="1.63333in" svg:y="0.04in" svg:width="0.05167in" svg:height="0.07833in" draw:id="id1460" draw:style-name="a1460" draw:name="Shape 1669"><svg:title/><svg:desc/><draw:enhanced-geometry draw:type="non-primitive" svg:viewBox="0 0 47244 71628" draw:enhanced-path="M 21336 0 C 24384 0 27432 0 30480 1524 33528 1524 35052 3048 36576 3048 36576 3048 38100 1524 38100 1524 38100 1524 39624 0 39624 0 L 42672 0 42672 22860 39624 22860 C 38100 15240 35052 10668 32004 7620 28956 6096 25908 4572 21336 4572 16764 4572 15240 4572 12192 6096 10668 9144 9144 10668 9144 12192 9144 15240 10668 18288 12192 19812 13716 21336 16764 24384 21336 25908 L 32004 32004 C 42672 36576 47244 42672 47244 51816 47244 57912 44196 62484 39624 67056 35052 70104 30480 71628 24384 71628 19812 71628 15240 71628 10668 70104 7620 70104 7620 68580 6096 68580 4572 68580 4572 70104 3048 71628 L 1524 71628 1524 47244 3048 47244 C 4572 53340 7620 59436 10668 62484 15240 65532 19812 67056 24384 67056 27432 67056 30480 67056 33528 64008 35052 62484 36576 60960 36576 57912 36576 53340 35052 51816 32004 48768 30480 45720 25908 44196 18288 39624 10668 36576 6096 33528 4572 30480 1524 27432 0 24384 0 19812 0 13716 3048 9144 6096 4572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g></text:span></text:p>
          </table:table-cell>
          <table:table-cell table:style-name="TableCell144">
            <text:p text:style-name="P145"><text:span text:style-name="T146"><draw:g draw:name="Group 18845" draw:id="id1482" draw:style-name="a1482" text:anchor-type="as-char"><svg:title/><svg:desc/><draw:custom-shape svg:x="0in" svg:y="0.005in" svg:width="0.12833in" svg:height="0.1in" draw:id="id1462" draw:style-name="a1462" draw:name="Shape 1670"><svg:title/><svg:desc/><draw:enhanced-geometry draw:type="non-primitive" svg:viewBox="0 0 117348 91440" draw:enhanced-path="M 0 0 L 25908 0 59436 71628 91440 0 117348 0 117348 3048 114300 3048 C 109728 3048 106680 4572 105156 6096 105156 7620 103632 10668 103632 16764 L 103632 76200 C 103632 80772 105156 85344 106680 85344 108204 88392 109728 88392 114300 88392 L 117348 88392 117348 91440 77724 91440 77724 88392 82296 88392 C 85344 88392 88392 88392 89916 85344 91440 83820 91440 80772 91440 76200 L 91440 15240 56388 91440 53340 91440 18288 15240 18288 76200 C 18288 80772 19812 85344 21336 85344 22860 88392 24384 88392 28956 88392 L 32004 88392 32004 91440 0 91440 0 88392 3048 88392 C 7620 88392 9144 88392 12192 85344 12192 83820 12192 80772 12192 76200 L 12192 16764 C 12192 12192 12192 9144 12192 7620 10668 6096 9144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91440"/><draw:equation draw:name="f8" draw:formula="0 / ?f6"/><draw:equation draw:name="f9" draw:formula="117348 / ?f6"/><draw:equation draw:name="f10" draw:formula="0 / ?f7"/><draw:equation draw:name="f11" draw:formula="91440 / ?f7"/></draw:enhanced-geometry></draw:custom-shape><draw:custom-shape svg:x="0.13667in" svg:y="0.0375in" svg:width="0.02583in" svg:height="0.06756in" draw:id="id1463" draw:style-name="a1463" draw:name="Shape 1671"><svg:title/><svg:desc/><draw:enhanced-geometry draw:type="non-primitive" svg:viewBox="0 0 23622 61781" draw:enhanced-path="M 23622 0 L 23622 4064 15240 6858 C 12192 9906 9144 14478 9144 19050 L 23622 19050 23622 23622 9144 23622 C 9144 32766 12192 40386 16764 44958 L 23622 48387 23622 61781 7620 55626 C 3048 49530 0 41910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781"/><draw:equation draw:name="f8" draw:formula="0 / ?f6"/><draw:equation draw:name="f9" draw:formula="23622 / ?f6"/><draw:equation draw:name="f10" draw:formula="0 / ?f7"/><draw:equation draw:name="f11" draw:formula="61781 / ?f7"/></draw:enhanced-geometry></draw:custom-shape><draw:custom-shape svg:x="0.1625in" svg:y="0.07833in" svg:width="0.03083in" svg:height="0.02833in" draw:id="id1464" draw:style-name="a1464" draw:name="Shape 1672"><svg:title/><svg:desc/><draw:enhanced-geometry draw:type="non-primitive" svg:viewBox="0 0 28194 25908" draw:enhanced-path="M 26670 0 L 28194 1524 C 26670 7620 25146 13716 20574 18288 16002 24384 9906 25908 3810 25908 L 0 24443 0 11049 8382 15240 C 11430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625in" svg:y="0.035in" svg:width="0.03083in" svg:height="0.02833in" draw:id="id1465" draw:style-name="a1465" draw:name="Shape 1673"><svg:title/><svg:desc/><draw:enhanced-geometry draw:type="non-primitive" svg:viewBox="0 0 28194 25908" draw:enhanced-path="M 5334 0 C 11430 0 17526 3048 22098 7620 26670 12192 28194 18288 28194 25908 L 0 25908 0 21336 14478 21336 C 14478 18288 12954 15240 12954 13716 11430 10668 9906 9144 8382 7620 5334 6096 3810 6096 762 6096 L 0 6350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9833in" svg:y="0.035in" svg:width="0.115in" svg:height="0.07in" draw:id="id1466" draw:style-name="a1466" draw:name="Shape 1674"><svg:title/><svg:desc/><draw:enhanced-geometry draw:type="non-primitive" svg:viewBox="0 0 105156 64008" draw:enhanced-path="M 18288 0 L 21336 0 21336 13716 C 25908 9144 28956 6096 28956 6096 32004 4572 33528 3048 36576 1524 38100 1524 41148 0 42672 0 47244 1524 50292 1524 53340 4572 56388 6096 57912 9144 57912 13716 62484 9144 67056 4572 70104 3048 73152 1524 76200 0 79248 0 83820 0 86868 1524 88392 3048 91440 4572 92964 7620 94488 12192 96012 13716 96012 18288 96012 24384 L 96012 50292 C 96012 53340 96012 56388 97536 57912 97536 59436 97536 59436 99060 60960 100584 60960 102108 60960 105156 60960 L 105156 64008 74676 64008 74676 60960 76200 60960 C 79248 60960 80772 60960 82296 59436 83820 59436 83820 57912 85344 56388 85344 56388 85344 53340 85344 50292 L 85344 24384 C 85344 18288 83820 15240 83820 13716 80772 10668 79248 9144 74676 9144 73152 9144 70104 9144 67056 10668 65532 12192 62484 13716 59436 16764 L 59436 50292 C 59436 54864 59436 56388 59436 57912 59436 59436 60960 59436 62484 60960 64008 60960 65532 60960 68580 60960 L 68580 64008 38100 64008 38100 60960 C 41148 60960 44196 60960 45720 60960 45720 59436 47244 57912 47244 56388 47244 56388 47244 53340 47244 50292 L 47244 24384 C 47244 18288 47244 15240 45720 12192 44196 10668 41148 9144 38100 9144 35052 9144 32004 9144 30480 10668 25908 12192 24384 15240 21336 16764 L 21336 50292 C 21336 53340 21336 56388 22860 57912 22860 59436 24384 59436 24384 60960 25908 60960 28956 60960 32004 60960 L 32004 64008 1524 64008 1524 60960 C 4572 60960 6096 60960 7620 60960 7620 59436 9144 59436 9144 57912 10668 56388 10668 53340 10668 50292 L 10668 25908 C 10668 19812 10668 15240 10668 13716 9144 12192 9144 10668 9144 10668 7620 10668 7620 9144 6096 9144 4572 9144 3048 10668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4008"/><draw:equation draw:name="f8" draw:formula="0 / ?f6"/><draw:equation draw:name="f9" draw:formula="105156 / ?f6"/><draw:equation draw:name="f10" draw:formula="0 / ?f7"/><draw:equation draw:name="f11" draw:formula="64008 / ?f7"/></draw:enhanced-geometry></draw:custom-shape><draw:custom-shape svg:x="0.31333in" svg:y="0in" svg:width="0.04083in" svg:height="0.10667in" draw:id="id1467" draw:style-name="a1467" draw:name="Shape 1675"><svg:title/><svg:desc/><draw:enhanced-geometry draw:type="non-primitive" svg:viewBox="0 0 37338 97536" draw:enhanced-path="M 18288 0 L 21336 0 21336 45720 C 24384 41148 27432 38100 30671 36005 L 37338 33459 37338 43107 36576 42672 C 33528 42672 30480 42672 28956 44196 27432 45720 24384 47244 21336 48768 L 21336 86868 C 24384 88392 25908 89916 28956 91440 32004 92964 33528 92964 36576 92964 L 37338 92529 37338 96070 33528 97536 C 28956 97536 25908 97536 22860 96012 18288 94488 15240 92964 10668 89916 L 10668 25908 C 10668 19812 10668 15240 10668 13716 10668 12192 9144 10668 9144 10668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35417in" svg:y="0.035in" svg:width="0.02917in" svg:height="0.07006in" draw:id="id1468" draw:style-name="a1468" draw:name="Shape 1676"><svg:title/><svg:desc/><draw:enhanced-geometry draw:type="non-primitive" svg:viewBox="0 0 26670 64066" draw:enhanced-path="M 3811 0 C 9906 0 16002 3048 20574 9144 25147 13716 26670 21336 26670 30480 26670 41148 23623 50292 16002 57912 L 0 64066 0 60525 9906 54864 C 14478 50292 16002 42672 16002 35052 16002 27432 14478 21336 9906 16764 L 0 11103 0 1455 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4066"/><draw:equation draw:name="f8" draw:formula="0 / ?f6"/><draw:equation draw:name="f9" draw:formula="26670 / ?f6"/><draw:equation draw:name="f10" draw:formula="0 / ?f7"/><draw:equation draw:name="f11" draw:formula="64066 / ?f7"/></draw:enhanced-geometry></draw:custom-shape><draw:custom-shape svg:x="0.39in" svg:y="0.035in" svg:width="0.05in" svg:height="0.07in" draw:id="id1469" draw:style-name="a1469" draw:name="Shape 1677"><svg:title/><svg:desc/><draw:enhanced-geometry draw:type="non-primitive" svg:viewBox="0 0 45720 64008" draw:enhanced-path="M 18288 0 L 21336 0 21336 15240 C 25908 6096 32004 1524 38100 0 39624 0 41148 1524 44196 3048 45720 4572 45720 6096 45720 7620 45720 10668 45720 10668 44196 12192 42672 13716 41148 13716 39624 13716 38100 13716 36576 13716 35052 12192 33528 10668 32004 9144 30480 9144 28956 9144 28956 10668 27432 10668 25908 13716 24384 15240 21336 19812 L 21336 50292 C 21336 53340 21336 54864 22860 57912 22860 57912 24384 59436 25908 60960 27432 60960 28956 60960 32004 60960 L 32004 64008 1524 64008 1524 60960 C 4572 60960 6096 60960 7620 59436 9144 59436 9144 57912 10668 56388 10668 56388 10668 53340 10668 50292 L 10668 25908 C 10668 19812 10668 15240 10668 13716 9144 12192 9144 10668 9144 10668 7620 10668 6096 9144 6096 9144 4572 9144 3048 10668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445in" svg:y="0.035in" svg:width="0.03167in" svg:height="0.07167in" draw:id="id1470" draw:style-name="a1470" draw:name="Shape 1678"><svg:title/><svg:desc/><draw:enhanced-geometry draw:type="non-primitive" svg:viewBox="0 0 28956 65532" draw:enhanced-path="M 28956 0 L 28956 5524 27432 4572 C 24385 4572 22861 6096 19813 7620 16764 9144 15240 10668 13716 15240 12192 18288 12192 22860 12192 28956 12192 36576 13716 44196 16764 51816 L 28956 59944 28956 65532 C 18288 65532 12192 62484 6097 54864 1525 48768 0 41148 0 33528 0 28956 0 22860 3049 16764 6097 12192 10668 7620 15240 4572 19813 1524 24385 1524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47667in" svg:y="0.035in" svg:width="0.03167in" svg:height="0.07167in" draw:id="id1471" draw:style-name="a1471" draw:name="Shape 1679"><svg:title/><svg:desc/><draw:enhanced-geometry draw:type="non-primitive" svg:viewBox="0 0 28956 65532" draw:enhanced-path="M 0 0 C 9144 1524 16764 4572 22860 10668 27432 16764 28956 24384 28956 32004 28956 38100 28956 42672 25908 48768 22860 54864 19812 57912 15240 60960 10668 64008 4572 65532 0 65532 L 0 59944 1524 60960 C 6096 60960 10668 59436 12192 56388 15240 51816 16764 45720 16764 36576 16764 25908 15240 18288 10668 12192 L 0 5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55333in" svg:y="0.015in" svg:width="0.04in" svg:height="0.09167in" draw:id="id1472" draw:style-name="a1472" draw:name="Shape 1680"><svg:title/><svg:desc/><draw:enhanced-geometry draw:type="non-primitive" svg:viewBox="0 0 36576 83820" draw:enhanced-path="M 18288 0 L 21336 0 21336 21336 35052 21336 35052 25908 21336 25908 21336 65532 C 21336 68580 21336 71628 22860 73152 22860 74676 24384 76200 27432 76200 27432 76200 28956 74676 30480 74676 32004 73152 33528 71628 33528 70104 L 36576 70104 C 35052 74676 33528 77724 30480 79248 27432 82296 24384 83820 21336 83820 19812 83820 16764 82296 15240 80772 13716 80772 12192 79248 10668 76200 10668 74676 9144 71628 9144 67056 L 9144 25908 0 25908 0 22860 C 1524 22860 4572 21336 7620 18288 10668 15240 12192 13716 13716 10668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3820"/><draw:equation draw:name="f8" draw:formula="0 / ?f6"/><draw:equation draw:name="f9" draw:formula="36576 / ?f6"/><draw:equation draw:name="f10" draw:formula="0 / ?f7"/><draw:equation draw:name="f11" draw:formula="83820 / ?f7"/></draw:enhanced-geometry></draw:custom-shape><draw:custom-shape svg:x="0.59833in" svg:y="0.035in" svg:width="0.03333in" svg:height="0.07in" draw:id="id1473" draw:style-name="a1473" draw:name="Shape 1681"><svg:title/><svg:desc/><draw:enhanced-geometry draw:type="non-primitive" svg:viewBox="0 0 30480 64008" draw:enhanced-path="M 18288 0 L 21336 0 21336 50292 C 21336 53340 21336 56388 21336 57912 22860 59436 22860 59436 24384 60960 25908 60960 27432 60960 30480 60960 L 30480 64008 0 64008 0 60960 C 3048 60960 6097 60960 6097 60960 7620 59436 7620 59436 9144 57912 9144 56388 9144 53340 9144 50292 L 9144 25908 C 9144 19812 9144 15240 9144 13716 9144 12192 7620 10668 7620 10668 7620 10668 6097 9144 4572 9144 3048 9144 1524 10668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60833in" svg:y="0in" svg:width="0.015in" svg:height="0.015in" draw:id="id1474" draw:style-name="a1474" draw:name="Shape 1682"><svg:title/><svg:desc/><draw:enhanced-geometry draw:type="non-primitive" svg:viewBox="0 0 13715 13716" draw:enhanced-path="M 6096 0 C 7620 0 9144 1524 10668 3048 12192 4572 12192 6096 13715 7620 12192 9144 12192 10668 10668 12192 9144 13716 7620 13716 6096 13716 4572 13716 3048 13716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5"/><draw:equation draw:name="f7" draw:formula="?f4 / 13716"/><draw:equation draw:name="f8" draw:formula="0 / ?f6"/><draw:equation draw:name="f9" draw:formula="13715 / ?f6"/><draw:equation draw:name="f10" draw:formula="0 / ?f7"/><draw:equation draw:name="f11" draw:formula="13716 / ?f7"/></draw:enhanced-geometry></draw:custom-shape><draw:custom-shape svg:x="0.63667in" svg:y="0.015in" svg:width="0.04in" svg:height="0.09167in" draw:id="id1475" draw:style-name="a1475" draw:name="Shape 1683"><svg:title/><svg:desc/><draw:enhanced-geometry draw:type="non-primitive" svg:viewBox="0 0 36576 83820" draw:enhanced-path="M 18288 0 L 21336 0 21336 21336 35052 21336 35052 25908 21336 25908 21336 65532 C 21336 68580 21336 71628 22860 73152 22860 74676 24384 76200 27432 76200 27432 76200 28956 74676 30480 74676 32004 73152 33528 71628 33528 70104 L 36576 70104 C 35052 74676 33528 77724 30480 79248 27432 82296 24384 83820 21336 83820 19812 83820 16764 82296 15240 80772 13716 80772 12192 79248 10668 76200 10668 74676 9144 71628 9144 67056 L 9144 25908 0 25908 0 22860 C 1524 22860 4572 21336 7620 18288 10668 15240 12192 13716 13716 10668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3820"/><draw:equation draw:name="f8" draw:formula="0 / ?f6"/><draw:equation draw:name="f9" draw:formula="36576 / ?f6"/><draw:equation draw:name="f10" draw:formula="0 / ?f7"/><draw:equation draw:name="f11" draw:formula="83820 / ?f7"/></draw:enhanced-geometry></draw:custom-shape><draw:custom-shape svg:x="0.67667in" svg:y="0.03833in" svg:width="0.075in" svg:height="0.06833in" draw:id="id1476" draw:style-name="a1476" draw:name="Shape 1684"><svg:title/><svg:desc/><draw:enhanced-geometry draw:type="non-primitive" svg:viewBox="0 0 68580 62484" draw:enhanced-path="M 0 0 L 21336 0 21336 41148 C 21336 45720 22860 50292 24384 51816 25908 53340 28956 54864 32004 54864 33528 54864 36576 53340 38100 53340 41148 51816 44196 48768 47244 45720 L 47244 10668 C 47244 7620 45720 4572 45720 4572 44196 3048 41148 1524 36576 1524 L 36576 0 57912 0 57912 36576 C 57912 44196 57912 48768 59436 50292 59436 51816 59436 51816 60960 53340 60960 53340 62484 53340 62484 53340 64008 53340 65532 53340 67056 53340 L 68580 54864 50292 62484 47244 62484 47244 50292 C 41148 54864 38100 59436 35052 60960 32004 62484 28956 62484 25908 62484 22860 62484 19812 62484 16764 59436 15240 57912 13716 54864 12192 51816 10668 48768 10668 44196 10668 38100 L 10668 12192 C 10668 9144 10668 6096 9144 6096 9144 4572 7620 3048 7620 3048 6096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2484"/><draw:equation draw:name="f8" draw:formula="0 / ?f6"/><draw:equation draw:name="f9" draw:formula="68580 / ?f6"/><draw:equation draw:name="f10" draw:formula="0 / ?f7"/><draw:equation draw:name="f11" draw:formula="62484 / ?f7"/></draw:enhanced-geometry></draw:custom-shape><draw:custom-shape svg:x="0.75667in" svg:y="0in" svg:width="0.03333in" svg:height="0.105in" draw:id="id1477" draw:style-name="a1477" draw:name="Shape 1685"><svg:title/><svg:desc/><draw:enhanced-geometry draw:type="non-primitive" svg:viewBox="0 0 30480 96012" draw:enhanced-path="M 18288 0 L 21336 0 21336 82296 C 21336 85344 21336 88392 21336 89916 22860 91440 22860 91440 24384 92964 25908 92964 27432 92964 30480 92964 L 30480 96012 0 96012 0 92964 C 3048 92964 6096 92964 6096 92964 7620 91440 7620 91440 9144 89916 9144 88392 9144 85344 9144 82296 L 9144 25908 C 9144 19812 9144 15240 9144 13716 9144 12192 9144 10668 7620 10668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012"/><draw:equation draw:name="f8" draw:formula="0 / ?f6"/><draw:equation draw:name="f9" draw:formula="30480 / ?f6"/><draw:equation draw:name="f10" draw:formula="0 / ?f7"/><draw:equation draw:name="f11" draw:formula="96012 / ?f7"/></draw:enhanced-geometry></draw:custom-shape><draw:custom-shape svg:x="0.79833in" svg:y="0.06583in" svg:width="0.02583in" svg:height="0.04083in" draw:id="id1478" draw:style-name="a1478" draw:name="Shape 1686"><svg:title/><svg:desc/><draw:enhanced-geometry draw:type="non-primitive" svg:viewBox="0 0 23622 37338" draw:enhanced-path="M 23622 0 L 23622 4318 21336 5334 C 18288 6858 15240 8382 13716 11430 12192 12954 12192 16002 12192 17526 12192 20574 12192 23622 15240 26670 16764 28194 18288 29718 21336 29718 L 23622 28448 23622 35242 22860 35814 C 19812 35814 18288 37338 15240 37338 10668 37338 7620 35814 4572 32766 1524 29718 0 26670 0 20574 0 17526 1524 16002 3048 12954 4572 9906 7620 6858 12192 533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38"/><draw:equation draw:name="f8" draw:formula="0 / ?f6"/><draw:equation draw:name="f9" draw:formula="23622 / ?f6"/><draw:equation draw:name="f10" draw:formula="0 / ?f7"/><draw:equation draw:name="f11" draw:formula="37338 / ?f7"/></draw:enhanced-geometry></draw:custom-shape><draw:custom-shape svg:x="0.80167in" svg:y="0.03591in" svg:width="0.0225in" svg:height="0.02409in" draw:id="id1479" draw:style-name="a1479" draw:name="Shape 1687"><svg:title/><svg:desc/><draw:enhanced-geometry draw:type="non-primitive" svg:viewBox="0 0 20574 22029" draw:enhanced-path="M 20574 0 L 20574 3995 19812 3741 C 16764 3741 15240 5265 13716 6789 12192 8313 10668 9837 10668 11361 L 10668 15933 C 10668 17457 10668 18981 9144 20505 9144 22029 7620 22029 6097 22029 3048 22029 3048 20505 1524 20505 0 18981 0 17457 0 15933 0 11361 1524 8313 6097 52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029"/><draw:equation draw:name="f8" draw:formula="0 / ?f6"/><draw:equation draw:name="f9" draw:formula="20574 / ?f6"/><draw:equation draw:name="f10" draw:formula="0 / ?f7"/><draw:equation draw:name="f11" draw:formula="22029 / ?f7"/></draw:enhanced-geometry></draw:custom-shape><draw:custom-shape svg:x="0.82417in" svg:y="0.035in" svg:width="0.03583in" svg:height="0.07167in" draw:id="id1480" draw:style-name="a1480" draw:name="Shape 1688"><svg:title/><svg:desc/><draw:enhanced-geometry draw:type="non-primitive" svg:viewBox="0 0 32766 65532" draw:enhanced-path="M 2287 0 C 6858 1524 11430 1524 14478 3048 17526 4572 19050 7620 20574 10668 22099 12192 22099 15240 22099 21336 L 22099 42672 C 22099 48768 22099 51816 22099 53340 22099 54864 23623 54864 23623 56388 23623 56388 25147 56388 25147 56388 26670 56388 26670 56388 26670 56388 28194 56388 29718 53340 32766 51816 L 32766 54864 C 28194 62484 22099 65532 17526 65532 16002 65532 14478 64008 12954 62484 11430 60960 11430 59436 11430 54864 L 0 63437 0 56642 11430 50292 11430 27432 0 32512 0 28194 11430 22860 11430 21336 C 11430 15240 9906 10668 8382 7620 L 0 4826 0 831 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86167in" svg:y="0.035in" svg:width="0.05in" svg:height="0.07in" draw:id="id1481" draw:style-name="a1481" draw:name="Shape 1689"><svg:title/><svg:desc/><draw:enhanced-geometry draw:type="non-primitive" svg:viewBox="0 0 45720 64008" draw:enhanced-path="M 18288 0 L 21336 0 21336 15240 C 25908 6096 30480 1524 36576 0 39624 0 41148 1524 42672 3048 44196 4572 45720 6096 45720 7620 45720 10668 44196 10668 42672 12192 42672 13716 41148 13716 39624 13716 38100 13716 36576 13716 33528 12192 32004 10668 30480 9144 28956 9144 28956 9144 27432 10668 27432 10668 24384 13716 22860 15240 21336 19812 L 21336 50292 C 21336 53340 21336 54864 21336 57912 22860 57912 22860 59436 24384 60960 25908 60960 28956 60960 32004 60960 L 32004 64008 0 64008 0 60960 C 3048 60960 6096 60960 7620 59436 7620 59436 9144 57912 9144 56388 9144 56388 9144 53340 9144 50292 L 9144 25908 C 9144 19812 9144 15240 9144 13716 9144 12192 7620 10668 7620 10668 6096 10668 6096 9144 4572 9144 3048 9144 1524 10668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g></text:span></text:p>
          </table:table-cell>
        </table:table-row>
        <table:table-row table:style-name="TableRow147">
          <table:covered-table-cell>
            <text:p text:style-name="P148"/>
          </table:covered-table-cell>
          <table:table-cell table:style-name="TableCell149">
            <text:p text:style-name="P150"><text:span text:style-name="T151"><draw:g draw:name="Group 18851" draw:id="id1517" draw:style-name="a1517" text:anchor-type="as-char"><svg:title/><svg:desc/><draw:custom-shape svg:x="0in" svg:y="0.00667in" svg:width="0.12in" svg:height="0.11167in" draw:id="id1483" draw:style-name="a1483" draw:name="Shape 1690"><svg:title/><svg:desc/><draw:enhanced-geometry draw:type="non-primitive" svg:viewBox="0 0 109728 102108" draw:enhanced-path="M 0 0 L 27432 0 89916 74676 89916 16764 C 89916 10668 88392 6096 86868 4572 85344 3048 82296 1524 77724 1524 L 74676 1524 74676 0 109728 0 109728 1524 106680 1524 C 102108 1524 99060 3048 97536 6096 96012 7620 96012 10668 96012 16764 L 96012 102108 92964 102108 25908 21336 25908 82296 C 25908 89916 27432 92964 28956 94488 30480 97536 33528 97536 36576 97536 L 41148 97536 41148 100584 6096 100584 6096 97536 9144 97536 C 13716 97536 16764 96012 18288 94488 19812 92964 19812 88392 19812 82296 L 19812 12192 C 16764 9144 15240 7620 13716 6096 12192 4572 9144 3048 6096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2108"/><draw:equation draw:name="f8" draw:formula="0 / ?f6"/><draw:equation draw:name="f9" draw:formula="109728 / ?f6"/><draw:equation draw:name="f10" draw:formula="0 / ?f7"/><draw:equation draw:name="f11" draw:formula="102108 / ?f7"/></draw:enhanced-geometry></draw:custom-shape><draw:custom-shape svg:x="0.12667in" svg:y="0.04in" svg:width="0.03833in" svg:height="0.07667in" draw:id="id1484" draw:style-name="a1484" draw:name="Shape 1691"><svg:title/><svg:desc/><draw:enhanced-geometry draw:type="non-primitive" svg:viewBox="0 0 35052 70104" draw:enhanced-path="M 21336 0 L 24384 0 24384 54864 C 24384 59436 24384 62484 25908 62484 25908 64008 27432 65532 28956 67056 28956 67056 32004 67056 35052 67056 L 35052 70104 1524 70104 1524 67056 C 4572 67056 7620 67056 9144 67056 9144 65532 10668 64008 10668 62484 12192 62484 12192 59436 12192 54864 L 12192 28956 C 12192 21336 12192 16764 12192 13716 10668 12192 10668 10668 9144 10668 9144 9144 7620 9144 6096 9144 4572 9144 3048 10668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0.13833in" svg:y="0in" svg:width="0.01667in" svg:height="0.01667in" draw:id="id1485" draw:style-name="a1485" draw:name="Shape 1692"><svg:title/><svg:desc/><draw:enhanced-geometry draw:type="non-primitive" svg:viewBox="0 0 15240 15240" draw:enhanced-path="M 7620 0 C 9144 0 12192 1524 13716 3048 13716 4572 15240 6096 15240 7620 15240 10668 13716 12192 13716 13716 12192 15240 9144 15240 7620 15240 6096 15240 3048 15240 1524 13716 1524 12192 0 10668 0 7620 0 6096 1524 4572 1524 3048 3048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7in" svg:y="0.04167in" svg:width="0.08in" svg:height="0.07667in" draw:id="id1486" draw:style-name="a1486" draw:name="Shape 1693"><svg:title/><svg:desc/><draw:enhanced-geometry draw:type="non-primitive" svg:viewBox="0 0 73152 70104" draw:enhanced-path="M 0 0 L 32004 0 32004 3048 30480 3048 C 27432 3048 27432 3048 25908 4572 24384 6096 24384 6096 24384 7620 24384 9144 24384 12192 25908 13716 L 41148 51816 57912 12192 C 59436 10668 59436 7620 59436 6096 59436 6096 59436 6096 59436 4572 57912 4572 57912 3048 56388 3048 56388 3048 54864 3048 51816 3048 L 51816 0 73152 0 73152 3048 C 71628 3048 70104 3048 68580 4572 67056 6096 65532 9144 64008 12192 L 39624 70104 36576 70104 12192 12192 C 10668 10668 9144 7620 9144 7620 7620 6096 6096 4572 4572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70104"/><draw:equation draw:name="f8" draw:formula="0 / ?f6"/><draw:equation draw:name="f9" draw:formula="73152 / ?f6"/><draw:equation draw:name="f10" draw:formula="0 / ?f7"/><draw:equation draw:name="f11" draw:formula="70104 / ?f7"/></draw:enhanced-geometry></draw:custom-shape><draw:custom-shape svg:x="0.25833in" svg:y="0.07216in" svg:width="0.0275in" svg:height="0.04618in" draw:id="id1487" draw:style-name="a1487" draw:name="Shape 1694"><svg:title/><svg:desc/><draw:enhanced-geometry draw:type="non-primitive" svg:viewBox="0 0 25146 42224" draw:enhanced-path="M 25146 0 L 25146 4734 22860 5648 C 19812 8696 16764 10220 15240 13268 13716 14792 12192 17840 12192 20888 12192 23936 13716 26984 15240 30032 18288 31556 19812 33080 22860 33080 L 25146 32542 25146 40192 24384 40700 C 21336 42224 18288 42224 15240 42224 10668 42224 7620 40700 4572 37652 1524 34604 0 30032 0 23936 0 20888 0 17840 1524 16316 4572 11744 7620 8696 12192 5648 15240 4124 18669 2600 22860 88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224"/><draw:equation draw:name="f8" draw:formula="0 / ?f6"/><draw:equation draw:name="f9" draw:formula="25146 / ?f6"/><draw:equation draw:name="f10" draw:formula="0 / ?f7"/><draw:equation draw:name="f11" draw:formula="42224 / ?f7"/></draw:enhanced-geometry></draw:custom-shape><draw:custom-shape svg:x="0.26in" svg:y="0.04062in" svg:width="0.02583in" svg:height="0.02604in" draw:id="id1488" draw:style-name="a1488" draw:name="Shape 1695"><svg:title/><svg:desc/><draw:enhanced-geometry draw:type="non-primitive" svg:viewBox="0 0 23622 23813" draw:enhanced-path="M 23622 0 L 23622 4218 22860 4001 C 19812 4001 18288 4001 16764 5524 13716 8573 13716 10097 13716 11621 L 13716 16192 C 13716 19241 12192 20765 12192 22289 10668 22289 9144 23813 7620 23813 4572 23813 3048 22289 3048 22289 1524 20765 1524 19241 1524 16192 0 11621 3048 8573 7620 4001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3813"/><draw:equation draw:name="f8" draw:formula="0 / ?f6"/><draw:equation draw:name="f9" draw:formula="23622 / ?f6"/><draw:equation draw:name="f10" draw:formula="0 / ?f7"/><draw:equation draw:name="f11" draw:formula="23813 / ?f7"/></draw:enhanced-geometry></draw:custom-shape><draw:custom-shape svg:x="0.28583in" svg:y="0.04in" svg:width="0.04083in" svg:height="0.07833in" draw:id="id1489" draw:style-name="a1489" draw:name="Shape 1696"><svg:title/><svg:desc/><draw:enhanced-geometry draw:type="non-primitive" svg:viewBox="0 0 37338 71628" draw:enhanced-path="M 2286 0 C 8382 0 12954 0 17526 3048 20574 4572 22098 6096 23622 10668 25146 12192 25146 16764 25146 22860 L 25146 45720 C 25146 53340 25146 56388 25146 57912 25146 59436 26670 60960 26670 60960 26670 62484 28194 62484 28194 62484 29718 62484 29718 62484 31242 60960 31242 60960 34290 59436 37338 56388 L 37338 60960 C 31242 67056 25146 71628 20574 71628 17526 71628 16002 70104 14478 68580 12954 67056 12954 64008 12954 60960 L 0 69596 0 61946 4191 60960 C 6858 59817 9906 57912 12954 54864 L 12954 28956 0 34137 0 29404 12954 24384 12954 21336 C 12954 15240 11430 10668 9906 7620 L 0 4790 0 57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8"/><draw:equation draw:name="f8" draw:formula="0 / ?f6"/><draw:equation draw:name="f9" draw:formula="37338 / ?f6"/><draw:equation draw:name="f10" draw:formula="0 / ?f7"/><draw:equation draw:name="f11" draw:formula="71628 / ?f7"/></draw:enhanced-geometry></draw:custom-shape><draw:custom-shape svg:x="0.32667in" svg:y="0.04in" svg:width="0.08167in" svg:height="0.07667in" draw:id="id1490" draw:style-name="a1490" draw:name="Shape 1697"><svg:title/><svg:desc/><draw:enhanced-geometry draw:type="non-primitive" svg:viewBox="0 0 74676 70104" draw:enhanced-path="M 21336 0 L 24384 0 24384 13716 C 32004 4572 39624 0 47244 0 50292 0 53340 0 56388 3048 59436 4572 60960 7620 62484 12192 64008 15240 65532 19812 65532 25908 L 65532 54864 C 65532 59436 65532 62484 65532 64008 67056 64008 67056 65532 68580 67056 70104 67056 71628 67056 74676 67056 L 74676 70104 41148 70104 41148 67056 42672 67056 C 45720 67056 48768 67056 50292 65532 50292 65532 51816 64008 51816 60960 51816 60960 51816 57912 51816 54864 L 51816 25908 C 51816 19812 51816 15240 50292 13716 48768 10668 45720 9144 41148 9144 36576 9144 30480 12192 24384 18288 L 24384 54864 C 24384 59436 24384 62484 24384 62484 25908 64008 25908 65532 27432 67056 28956 67056 32004 67056 35052 67056 L 35052 70104 1524 70104 1524 67056 3048 67056 C 6096 67056 9144 67056 10668 64008 10668 62484 12192 59436 12192 54864 L 12192 28956 C 12192 21336 12192 16764 10668 13716 10668 12192 10668 10668 9144 10668 9144 10668 7620 9144 6096 9144 4572 9144 3048 10668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0104"/><draw:equation draw:name="f8" draw:formula="0 / ?f6"/><draw:equation draw:name="f9" draw:formula="74676 / ?f6"/><draw:equation draw:name="f10" draw:formula="0 / ?f7"/><draw:equation draw:name="f11" draw:formula="70104 / ?f7"/></draw:enhanced-geometry></draw:custom-shape><draw:custom-shape svg:x="0.45333in" svg:y="0.00667in" svg:width="0.05667in" svg:height="0.11in" draw:id="id1491" draw:style-name="a1491" draw:name="Shape 1698"><svg:title/><svg:desc/><draw:enhanced-geometry draw:type="non-primitive" svg:viewBox="0 0 51816 100584" draw:enhanced-path="M 0 0 L 44196 0 51816 586 51816 7184 42672 4572 C 38100 4572 33528 4572 28956 6096 L 28956 44196 C 32004 45720 33528 45720 35052 45720 38100 45720 41148 45720 44196 45720 L 51816 44958 51816 53340 42672 51816 C 39624 51816 36576 51816 35052 51816 32004 51816 30480 51816 28956 51816 L 28956 92964 C 35052 94488 41148 96012 47244 96012 L 51816 94605 51816 100383 48768 100584 0 100584 0 97536 4572 97536 C 9144 97536 12192 96012 13716 94488 15240 91440 15240 88392 15240 82296 L 15240 16764 C 15240 10668 13716 7620 12192 6096 10668 3048 7620 1524 4572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100584"/><draw:equation draw:name="f8" draw:formula="0 / ?f6"/><draw:equation draw:name="f9" draw:formula="51816 / ?f6"/><draw:equation draw:name="f10" draw:formula="0 / ?f7"/><draw:equation draw:name="f11" draw:formula="100584 / ?f7"/></draw:enhanced-geometry></draw:custom-shape><draw:custom-shape svg:x="0.51in" svg:y="0.00731in" svg:width="0.04333in" svg:height="0.10914in" draw:id="id1492" draw:style-name="a1492" draw:name="Shape 1699"><svg:title/><svg:desc/><draw:enhanced-geometry draw:type="non-primitive" svg:viewBox="0 0 39624 99797" draw:enhanced-path="M 0 0 L 12192 938 C 19812 2462 25908 5510 28956 10082 33528 14654 35052 19226 35052 25322 35052 31418 33528 35990 30480 39038 27432 43610 22860 46658 16764 48182 24384 49706 28956 52754 32004 55802 38100 60374 39624 64946 39624 72566 39624 77138 38100 81710 35052 86282 32004 90854 27432 95426 21336 96950 19050 97712 15621 98474 11430 99045 L 0 99797 0 94019 15240 89330 C 19812 84758 22860 80186 22860 74090 22860 69518 21336 66470 19812 61898 16764 58850 13716 55802 9144 54278 L 0 52754 0 44372 7620 43610 C 12192 42086 15240 39038 16764 35990 18288 32942 19812 28370 19812 25322 19812 19226 16764 14654 12192 10082 L 0 65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9797"/><draw:equation draw:name="f8" draw:formula="0 / ?f6"/><draw:equation draw:name="f9" draw:formula="39624 / ?f6"/><draw:equation draw:name="f10" draw:formula="0 / ?f7"/><draw:equation draw:name="f11" draw:formula="99797 / ?f7"/></draw:enhanced-geometry></draw:custom-shape><draw:custom-shape svg:x="0.56833in" svg:y="0.04in" svg:width="0.03583in" svg:height="0.07833in" draw:id="id1493" draw:style-name="a1493" draw:name="Shape 1700"><svg:title/><svg:desc/><draw:enhanced-geometry draw:type="non-primitive" svg:viewBox="0 0 32766 71628" draw:enhanced-path="M 32004 0 L 32766 138 32766 5842 30480 4572 C 27432 4572 24384 4572 22860 6096 19812 9144 18288 10668 15240 15240 13716 19812 13716 24384 13716 30480 13716 39624 15240 48768 19812 56388 21336 60198 23622 62865 26289 64579 L 32766 66410 32766 71420 32004 71628 C 21336 71628 13716 68580 7620 59436 1524 53340 0 45720 0 36576 0 30480 1524 24384 4572 18288 7620 12192 10668 7620 16764 4572 21336 1524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628"/><draw:equation draw:name="f8" draw:formula="0 / ?f6"/><draw:equation draw:name="f9" draw:formula="32766 / ?f6"/><draw:equation draw:name="f10" draw:formula="0 / ?f7"/><draw:equation draw:name="f11" draw:formula="71628 / ?f7"/></draw:enhanced-geometry></draw:custom-shape><draw:custom-shape svg:x="0.60417in" svg:y="0.04015in" svg:width="0.03583in" svg:height="0.07795in" draw:id="id1494" draw:style-name="a1494" draw:name="Shape 1701"><svg:title/><svg:desc/><draw:enhanced-geometry draw:type="non-primitive" svg:viewBox="0 0 32766 71282" draw:enhanced-path="M 0 0 L 13907 2529 C 18288 4433 22098 7481 25146 12054 29718 18150 32766 25770 32766 34914 32766 41010 31242 47106 28194 53202 25146 59298 22098 63870 16002 66918 L 0 71282 0 66272 2286 66918 C 6858 66918 11430 65394 14478 60821 17526 56250 19050 50154 19050 39486 19050 28818 16002 18150 11430 12054 L 0 57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282"/><draw:equation draw:name="f8" draw:formula="0 / ?f6"/><draw:equation draw:name="f9" draw:formula="32766 / ?f6"/><draw:equation draw:name="f10" draw:formula="0 / ?f7"/><draw:equation draw:name="f11" draw:formula="71282 / ?f7"/></draw:enhanced-geometry></draw:custom-shape><draw:custom-shape svg:x="0.64667in" svg:y="0.04in" svg:width="0.055in" svg:height="0.07667in" draw:id="id1495" draw:style-name="a1495" draw:name="Shape 1702"><svg:title/><svg:desc/><draw:enhanced-geometry draw:type="non-primitive" svg:viewBox="0 0 50292 70104" draw:enhanced-path="M 21336 0 L 24384 0 24384 15240 C 28956 4572 35052 0 41148 0 44196 0 45720 0 48768 1524 50292 4572 50292 6096 50292 7620 50292 9144 50292 12192 48768 12192 47244 13716 45720 15240 44196 15240 42672 15240 41148 13716 38100 12192 36576 10668 35052 9144 33528 9144 32004 9144 32004 10668 30480 10668 28956 13716 25908 16764 24384 21336 L 24384 54864 C 24384 57912 24384 60960 25908 62484 25908 64008 27432 65532 28956 65532 30480 67056 32004 67056 35052 67056 L 35052 70104 0 70104 0 67056 C 4572 67056 6096 67056 9144 65532 9144 65532 10668 64008 10668 62484 10668 60960 10668 59436 12192 54864 L 12192 28956 C 12192 19812 10668 15240 10668 13716 10668 12192 10668 10668 9144 10668 7620 10668 7620 9144 6096 9144 4572 9144 3048 10668 0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04"/><draw:equation draw:name="f8" draw:formula="0 / ?f6"/><draw:equation draw:name="f9" draw:formula="50292 / ?f6"/><draw:equation draw:name="f10" draw:formula="0 / ?f7"/><draw:equation draw:name="f11" draw:formula="70104 / ?f7"/></draw:enhanced-geometry></draw:custom-shape><draw:custom-shape svg:x="0.70667in" svg:y="0.04in" svg:width="0.04in" svg:height="0.11333in" draw:id="id1496" draw:style-name="a1496" draw:name="Shape 1703"><svg:title/><svg:desc/><draw:enhanced-geometry draw:type="non-primitive" svg:viewBox="0 0 36576 103632" draw:enhanced-path="M 32004 0 L 36576 1247 36576 5661 30480 3048 C 27432 3048 24384 4572 21336 7620 19812 10668 18288 15240 18288 21336 18288 28956 19812 35052 22860 39624 25908 42672 28956 44196 33528 44196 L 36576 42672 36576 47010 32004 48768 C 28956 48768 24384 47244 21336 47244 19812 48768 18288 50292 16764 51816 16764 53340 15240 54864 15240 54864 15240 56388 16764 56388 16764 57912 18288 57912 19812 59436 21336 59436 22860 59436 27432 59436 32004 59436 L 36576 59709 36576 71270 16764 70104 C 15240 73152 13716 74676 12192 77724 10668 79248 10668 80772 10668 83820 10668 85344 12192 88392 13716 89916 19812 92964 25908 94488 36576 94488 L 36576 102262 28956 103632 C 19812 103632 12192 100584 4572 96012 1524 94488 0 91440 0 88392 0 88392 0 86868 0 85344 1524 83820 3048 80772 6096 77724 6096 77724 7620 74676 13716 70104 10668 68580 9144 67056 7620 65532 6096 64008 6096 62484 6096 60960 6096 59436 6096 57912 7620 54864 9144 53340 12192 48768 18288 45720 13716 42672 10668 39624 7620 36576 6096 33528 4572 28956 4572 24384 4572 18288 7620 12192 12192 7620 18288 1524 24384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03632"/><draw:equation draw:name="f8" draw:formula="0 / ?f6"/><draw:equation draw:name="f9" draw:formula="36576 / ?f6"/><draw:equation draw:name="f10" draw:formula="0 / ?f7"/><draw:equation draw:name="f11" draw:formula="103632 / ?f7"/></draw:enhanced-geometry></draw:custom-shape><draw:custom-shape svg:x="0.74667in" svg:y="0.1053in" svg:width="0.03333in" svg:height="0.04654in" draw:id="id1497" draw:style-name="a1497" draw:name="Shape 1704"><svg:title/><svg:desc/><draw:enhanced-geometry draw:type="non-primitive" svg:viewBox="0 0 30480 42554" draw:enhanced-path="M 0 0 L 8191 490 C 11430 870 13716 1251 15240 1251 19812 1251 24384 4299 27432 5823 30480 8871 30480 11919 30480 16491 30480 22587 28956 27159 22860 33255 19050 36304 14478 38970 9335 40875 L 0 42554 0 34779 C 9144 34779 15240 33255 19812 30207 22860 27159 25908 22587 25908 19540 25908 16491 24384 14967 21336 13443 19812 13443 13716 11919 6096 11919 L 0 11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2554"/><draw:equation draw:name="f8" draw:formula="0 / ?f6"/><draw:equation draw:name="f9" draw:formula="30480 / ?f6"/><draw:equation draw:name="f10" draw:formula="0 / ?f7"/><draw:equation draw:name="f11" draw:formula="42554 / ?f7"/></draw:enhanced-geometry></draw:custom-shape><draw:custom-shape svg:x="0.74667in" svg:y="0.04136in" svg:width="0.035in" svg:height="0.05005in" draw:id="id1498" draw:style-name="a1498" draw:name="Shape 1705"><svg:title/><svg:desc/><draw:enhanced-geometry draw:type="non-primitive" svg:viewBox="0 0 32004 45763" draw:enhanced-path="M 0 0 L 12192 3325 27432 3325 C 28956 3325 30480 3325 30480 3325 30480 3325 32004 3325 32004 3325 32004 4849 32004 4849 32004 6373 32004 7897 32004 7897 32004 9421 32004 9421 30480 9421 30480 9421 30480 9421 28956 9421 27432 9421 L 18288 9421 C 21336 13993 22860 18565 22860 23137 22860 30757 19812 35329 15240 39901 L 0 45763 0 41425 6096 38377 C 7620 35329 9144 32281 9144 26185 9144 17041 7620 10945 4572 6373 L 0 44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5763"/><draw:equation draw:name="f8" draw:formula="0 / ?f6"/><draw:equation draw:name="f9" draw:formula="32004 / ?f6"/><draw:equation draw:name="f10" draw:formula="0 / ?f7"/><draw:equation draw:name="f11" draw:formula="45763 / ?f7"/></draw:enhanced-geometry></draw:custom-shape><draw:custom-shape svg:x="0.79in" svg:y="0.04233in" svg:width="0.02917in" svg:height="0.07421in" draw:id="id1499" draw:style-name="a1499" draw:name="Shape 1706"><svg:title/><svg:desc/><draw:enhanced-geometry draw:type="non-primitive" svg:viewBox="0 0 26670 67862" draw:enhanced-path="M 26670 0 L 26670 2765 16764 7010 C 13716 10058 12192 14631 10668 20727 L 26670 20727 26670 25298 10668 25298 C 10668 35966 13716 43586 18288 49683 L 26670 53175 26670 67862 9144 60351 C 3048 54254 0 45110 0 34442 0 22251 3048 13107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862"/><draw:equation draw:name="f8" draw:formula="0 / ?f6"/><draw:equation draw:name="f9" draw:formula="26670 / ?f6"/><draw:equation draw:name="f10" draw:formula="0 / ?f7"/><draw:equation draw:name="f11" draw:formula="67862 / ?f7"/></draw:enhanced-geometry></draw:custom-shape><draw:custom-shape svg:x="0.81917in" svg:y="0.08833in" svg:width="0.03417in" svg:height="0.03in" draw:id="id1500" draw:style-name="a1500" draw:name="Shape 1707"><svg:title/><svg:desc/><draw:enhanced-geometry draw:type="non-primitive" svg:viewBox="0 0 31242 27432" draw:enhanced-path="M 29718 0 L 31242 1524 C 31242 7620 28194 13716 22098 19812 17526 25908 11430 27432 3810 27432 L 0 25799 0 11113 9906 15240 C 14478 15240 17526 15240 20574 12192 25146 9144 26670 6096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81917in" svg:y="0.04in" svg:width="0.03417in" svg:height="0.03in" draw:id="id1501" draw:style-name="a1501" draw:name="Shape 1708"><svg:title/><svg:desc/><draw:enhanced-geometry draw:type="non-primitive" svg:viewBox="0 0 31242 27432" draw:enhanced-path="M 5334 0 C 12954 0 19050 1524 25146 7620 29718 12192 31242 18288 31242 27432 L 0 27432 0 22860 16002 22860 C 16002 18288 16002 15240 14478 13716 12954 10668 11430 9144 8382 7620 6858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86667in" svg:y="0.04in" svg:width="0.05167in" svg:height="0.07833in" draw:id="id1502" draw:style-name="a1502" draw:name="Shape 1709"><svg:title/><svg:desc/><draw:enhanced-geometry draw:type="non-primitive" svg:viewBox="0 0 47244 71628" draw:enhanced-path="M 21336 0 C 22860 0 25908 0 30480 1524 33528 1524 35052 3048 35052 3048 36576 3048 36576 3048 38100 1524 38100 1524 38100 1524 39624 0 L 41148 0 41148 22860 39624 22860 C 36576 15240 35052 10668 32004 7620 28956 6096 24384 4572 19812 4572 16764 4572 13716 4572 12192 6096 9144 9144 9144 10668 9144 13716 9144 15240 9144 18288 10668 19812 12192 22860 15240 24384 19812 25908 L 32004 32004 C 41148 36576 47244 42672 47244 51816 47244 57912 44196 62484 39624 67056 35052 70104 28956 71628 24384 71628 19812 71628 15240 71628 9144 70104 7620 70104 6096 68580 6096 68580 4572 68580 3048 70104 3048 71628 L 0 71628 0 47244 3048 47244 C 4572 53340 6096 59436 10668 62484 15240 65532 18288 67056 24384 67056 27432 67056 30480 67056 32004 64008 35052 62484 35052 60960 35052 57912 35052 53340 35052 51816 32004 48768 28956 47244 24384 44196 16764 39624 10668 36576 6096 33528 3048 30480 1524 27432 0 24384 0 19812 0 13716 1524 9144 6096 6096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svg:x="0.97in" svg:y="0.0405in" svg:width="0.03417in" svg:height="0.07783in" draw:id="id1503" draw:style-name="a1503" draw:name="Shape 1710"><svg:title/><svg:desc/><draw:enhanced-geometry draw:type="non-primitive" svg:viewBox="0 0 31242 71171" draw:enhanced-path="M 31242 0 L 31242 4550 21336 10211 C 16764 14783 13716 22403 13716 33071 13716 42215 16764 49835 21336 55931 L 31242 61434 31242 70790 28956 71171 C 21336 71171 13716 68123 9144 62027 3048 55931 0 48311 0 37643 0 28499 3048 19355 9144 11735 12192 7163 16002 4115 20193 2210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171"/><draw:equation draw:name="f8" draw:formula="0 / ?f6"/><draw:equation draw:name="f9" draw:formula="31242 / ?f6"/><draw:equation draw:name="f10" draw:formula="0 / ?f7"/><draw:equation draw:name="f11" draw:formula="71171 / ?f7"/></draw:enhanced-geometry></draw:custom-shape><draw:custom-shape svg:x="1.00417in" svg:y="0in" svg:width="0.04417in" svg:height="0.11833in" draw:id="id1504" draw:style-name="a1504" draw:name="Shape 1711"><svg:title/><svg:desc/><draw:enhanced-geometry draw:type="non-primitive" svg:viewBox="0 0 40386 108204" draw:enhanced-path="M 26670 0 L 29718 0 29718 79248 C 29718 88392 29718 92964 29718 94488 31242 96012 31242 97536 32766 97536 32766 99060 34290 99060 34290 99060 35814 99060 37338 99060 40386 97536 L 40386 100584 20574 108204 17526 108204 17526 99060 C 14478 102108 11430 105156 6858 106680 L 0 107823 0 98467 3810 100584 C 8382 100584 12954 99060 17526 94488 L 17526 57912 C 17526 54864 16002 51816 14478 48768 12954 47244 11430 44196 8382 42672 6858 41148 3810 41148 762 41148 L 0 41583 0 37033 2286 36576 C 8382 36576 12954 38100 17526 42672 L 17526 28956 C 17526 21336 17526 16764 17526 15240 16002 13716 16002 12192 14478 10668 14478 10668 12954 10668 11430 10668 11430 10668 8382 10668 6858 12192 L 5334 9144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08204"/><draw:equation draw:name="f8" draw:formula="0 / ?f6"/><draw:equation draw:name="f9" draw:formula="40386 / ?f6"/><draw:equation draw:name="f10" draw:formula="0 / ?f7"/><draw:equation draw:name="f11" draw:formula="108204 / ?f7"/></draw:enhanced-geometry></draw:custom-shape><draw:custom-shape svg:x="1.05333in" svg:y="0.04in" svg:width="0.0375in" svg:height="0.07833in" draw:id="id1505" draw:style-name="a1505" draw:name="Shape 1712"><svg:title/><svg:desc/><draw:enhanced-geometry draw:type="non-primitive" svg:viewBox="0 0 34290 71628" draw:enhanced-path="M 33528 0 L 34290 144 34290 6000 32004 4572 C 28956 4572 25908 4572 22860 6096 21336 9144 18288 10668 16764 15240 15240 19812 15240 24384 15240 30480 15240 39624 16764 48768 19812 56388 22098 60198 24384 62865 27051 64579 L 34290 66461 34290 71420 33528 71628 C 22860 71628 13716 68580 7620 59436 3048 53340 0 45720 0 36576 0 30480 1524 24384 4572 18288 7620 12192 12192 7620 18288 4572 22860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628"/><draw:equation draw:name="f8" draw:formula="0 / ?f6"/><draw:equation draw:name="f9" draw:formula="34290 / ?f6"/><draw:equation draw:name="f10" draw:formula="0 / ?f7"/><draw:equation draw:name="f11" draw:formula="71628 / ?f7"/></draw:enhanced-geometry></draw:custom-shape><draw:custom-shape svg:x="1.09083in" svg:y="0.04016in" svg:width="0.03583in" svg:height="0.07795in" draw:id="id1506" draw:style-name="a1506" draw:name="Shape 1713"><svg:title/><svg:desc/><draw:enhanced-geometry draw:type="non-primitive" svg:viewBox="0 0 32766 71276" draw:enhanced-path="M 0 0 L 13335 2523 C 17526 4428 21336 7476 25146 12048 29718 18144 32766 25764 32766 34908 32766 41004 31242 47100 28194 53196 25146 59292 20574 63864 16002 66912 L 0 71276 0 66317 2286 66912 C 6858 66912 9906 65388 14478 60816 17526 56244 19050 50148 19050 39480 19050 28812 16002 18144 9906 12048 L 0 58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276"/><draw:equation draw:name="f8" draw:formula="0 / ?f6"/><draw:equation draw:name="f9" draw:formula="32766 / ?f6"/><draw:equation draw:name="f10" draw:formula="0 / ?f7"/><draw:equation draw:name="f11" draw:formula="71276 / ?f7"/></draw:enhanced-geometry></draw:custom-shape><draw:custom-shape svg:x="1.14in" svg:y="0.04in" svg:width="0.05167in" svg:height="0.07833in" draw:id="id1507" draw:style-name="a1507" draw:name="Shape 1714"><svg:title/><svg:desc/><draw:enhanced-geometry draw:type="non-primitive" svg:viewBox="0 0 47244 71628" draw:enhanced-path="M 21336 0 C 22860 0 25908 0 30480 1524 33528 1524 35052 3048 35052 3048 36576 3048 36576 3048 38100 1524 38100 1524 38100 1524 39624 0 L 41148 0 41148 22860 39624 22860 C 36576 15240 35052 10668 32004 7620 28956 6096 24384 4572 19812 4572 16764 4572 13716 4572 12192 6096 9144 9144 9144 10668 9144 13716 9144 15240 9144 18288 10668 19812 12192 22860 15240 24384 19812 25908 L 32004 32004 C 41148 36576 47244 42672 47244 51816 47244 57912 44196 62484 39624 67056 35052 70104 28956 71628 24384 71628 19812 71628 15240 71628 9144 70104 7620 70104 6096 68580 4572 68580 4572 68580 3048 70104 3048 71628 L 0 71628 0 47244 3048 47244 C 4572 53340 6096 59436 10668 62484 15240 65532 18288 67056 24384 67056 27432 67056 30480 67056 32004 64008 35052 62484 35052 60960 35052 57912 35052 53340 33528 51816 32004 48768 28956 47244 24384 44196 16764 39624 10668 36576 6096 33528 3048 30480 1524 27432 0 24384 0 19812 0 13716 1524 9144 6096 6096 9144 1524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svg:x="1.24833in" svg:y="0.00333in" svg:width="0.07333in" svg:height="0.11667in" draw:id="id1508" draw:style-name="a1508" draw:name="Shape 1715"><svg:title/><svg:desc/><draw:enhanced-geometry draw:type="non-primitive" svg:viewBox="0 0 67056 106680" draw:enhanced-path="M 30480 0 C 35052 0 41148 1524 47244 4572 50292 4572 51816 6096 53340 6096 54864 6096 54864 6096 56388 4572 56388 4572 57912 3048 57912 0 L 60960 0 60960 35052 57912 35052 C 57912 28956 56388 22860 53340 18288 50292 15240 47244 12192 44196 9144 39624 7620 35052 6096 30480 6096 24384 6096 21336 7620 16764 10668 13716 13716 12192 18288 12192 21336 12192 24384 13716 27432 15240 30480 18288 33528 25908 38100 38100 44196 47244 50292 53340 53340 56388 56388 60960 59436 62484 62484 65532 65532 67056 70104 67056 73152 67056 77724 67056 85344 64008 91440 59436 97536 53340 103632 45720 106680 35052 106680 33528 106680 30480 105156 27432 105156 25908 105156 22860 103632 18288 102108 13716 100584 10668 100584 9144 100584 7620 100584 6096 100584 6096 100584 4572 102108 4572 103632 4572 106680 L 1524 106680 1524 71628 4572 71628 C 6096 79248 7620 83820 9144 86868 12192 91440 15240 94488 19812 96012 24384 99060 28956 100584 33528 100584 41148 100584 45720 99060 48768 94488 53340 91440 54864 88392 54864 83820 54864 80772 53340 79248 51816 76200 50292 73152 48768 71628 45720 68580 44196 67056 38100 64008 30480 59436 21336 54864 15240 50292 12192 47244 7620 44196 4572 41148 3048 38100 1524 35052 0 30480 0 27432 0 19812 3048 13716 9144 7620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6680"/><draw:equation draw:name="f8" draw:formula="0 / ?f6"/><draw:equation draw:name="f9" draw:formula="67056 / ?f6"/><draw:equation draw:name="f10" draw:formula="0 / ?f7"/><draw:equation draw:name="f11" draw:formula="106680 / ?f7"/></draw:enhanced-geometry></draw:custom-shape><draw:custom-shape svg:x="1.33667in" svg:y="0.07223in" svg:width="0.0275in" svg:height="0.04611in" draw:id="id1509" draw:style-name="a1509" draw:name="Shape 1716"><svg:title/><svg:desc/><draw:enhanced-geometry draw:type="non-primitive" svg:viewBox="0 0 25146 42161" draw:enhanced-path="M 25146 0 L 25146 5246 24384 5585 C 19812 8633 16764 10157 15240 13205 13716 14729 12192 17777 12192 20825 12192 23873 13716 26921 15240 29969 18288 31493 19812 33017 22860 33017 L 25146 32522 25146 40129 24384 40637 C 22860 42161 19812 42161 16764 42161 12192 42161 7620 40637 4572 37589 1524 34541 0 29969 0 23873 0 20825 1524 17777 3048 16252 4572 11681 7620 8633 13716 5585 16002 4061 19050 2537 23051 82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161"/><draw:equation draw:name="f8" draw:formula="0 / ?f6"/><draw:equation draw:name="f9" draw:formula="25146 / ?f6"/><draw:equation draw:name="f10" draw:formula="0 / ?f7"/><draw:equation draw:name="f11" draw:formula="42161 / ?f7"/></draw:enhanced-geometry></draw:custom-shape><draw:custom-shape svg:x="1.34in" svg:y="0.04063in" svg:width="0.02417in" svg:height="0.02604in" draw:id="id1510" draw:style-name="a1510" draw:name="Shape 1717"><svg:title/><svg:desc/><draw:enhanced-geometry draw:type="non-primitive" svg:viewBox="0 0 22098 23812" draw:enhanced-path="M 22098 0 L 22098 4152 15240 5524 C 13716 8572 12192 10096 12192 11620 L 12192 16192 C 12192 19240 12192 20764 10668 22288 9144 22288 7620 23812 6096 23812 4572 23812 3048 22288 1524 22288 0 20764 0 19240 0 16192 0 11620 1524 8572 6096 4000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3812"/><draw:equation draw:name="f8" draw:formula="0 / ?f6"/><draw:equation draw:name="f9" draw:formula="22098 / ?f6"/><draw:equation draw:name="f10" draw:formula="0 / ?f7"/><draw:equation draw:name="f11" draw:formula="23812 / ?f7"/></draw:enhanced-geometry></draw:custom-shape><draw:custom-shape svg:x="1.36417in" svg:y="0.04in" svg:width="0.04083in" svg:height="0.07833in" draw:id="id1511" draw:style-name="a1511" draw:name="Shape 1718"><svg:title/><svg:desc/><draw:enhanced-geometry draw:type="non-primitive" svg:viewBox="0 0 37338 71628" draw:enhanced-path="M 2286 0 C 8382 0 12954 0 17526 3048 20574 4572 22098 6096 23622 10668 25146 12192 25146 16764 25146 22860 L 25146 45720 C 25146 53340 25146 56388 25146 57912 26670 59436 26670 60960 26670 60960 28194 62484 28194 62484 29718 62484 29718 62484 29718 62484 31242 60960 32766 60960 34290 59436 37338 56388 L 37338 60960 C 31242 67056 26670 71628 20574 71628 19050 71628 16002 70104 16002 68580 14478 67056 12954 64008 12954 60960 9144 63246 6477 65151 4382 66675 L 0 69596 0 61990 4763 60960 C 7239 59817 9906 57912 12954 54864 L 12954 28956 0 34713 0 29467 12954 24384 12954 21336 C 12954 15240 11430 10668 9906 7620 6858 6096 3810 4572 762 4572 L 0 4724 0 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8"/><draw:equation draw:name="f8" draw:formula="0 / ?f6"/><draw:equation draw:name="f9" draw:formula="37338 / ?f6"/><draw:equation draw:name="f10" draw:formula="0 / ?f7"/><draw:equation draw:name="f11" draw:formula="71628 / ?f7"/></draw:enhanced-geometry></draw:custom-shape><draw:custom-shape svg:x="1.405in" svg:y="0.04in" svg:width="0.08333in" svg:height="0.07667in" draw:id="id1512" draw:style-name="a1512" draw:name="Shape 1719"><svg:title/><svg:desc/><draw:enhanced-geometry draw:type="non-primitive" svg:viewBox="0 0 76200 70104" draw:enhanced-path="M 21336 0 L 24384 0 24384 13716 C 32004 4572 39624 0 47244 0 51816 0 54864 0 56388 3048 59436 4572 62484 7620 64008 12192 64008 15240 65532 19812 65532 25908 L 65532 54864 C 65532 59436 65532 62484 65532 64008 67056 64008 67056 65532 68580 67056 70104 67056 71628 67056 76200 67056 L 76200 70104 41148 70104 41148 67056 42672 67056 C 45720 67056 48768 67056 50292 65532 51816 65532 51816 64008 51816 60960 53340 60960 53340 57912 53340 54864 L 53340 25908 C 53340 19812 51816 15240 50292 13716 48768 10668 45720 9144 42672 9144 36576 9144 30480 12192 24384 18288 L 24384 54864 C 24384 59436 24384 62484 25908 62484 25908 64008 27432 65532 28956 67056 28956 67056 32004 67056 35052 67056 L 35052 70104 1524 70104 1524 67056 3048 67056 C 6096 67056 9144 67056 10668 64008 12192 62484 12192 59436 12192 54864 L 12192 28956 C 12192 21336 12192 16764 12192 13716 10668 12192 10668 10668 10668 10668 9144 10668 7620 9144 6096 9144 6096 9144 3048 10668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0104"/><draw:equation draw:name="f8" draw:formula="0 / ?f6"/><draw:equation draw:name="f9" draw:formula="76200 / ?f6"/><draw:equation draw:name="f10" draw:formula="0 / ?f7"/><draw:equation draw:name="f11" draw:formula="70104 / ?f7"/></draw:enhanced-geometry></draw:custom-shape><draw:custom-shape svg:x="1.49in" svg:y="0.01667in" svg:width="0.045in" svg:height="0.10167in" draw:id="id1513" draw:style-name="a1513" draw:name="Shape 1720"><svg:title/><svg:desc/><draw:enhanced-geometry draw:type="non-primitive" svg:viewBox="0 0 41148 92964" draw:enhanced-path="M 21336 0 L 22860 0 22860 22860 39624 22860 39624 28956 22860 28956 22860 73152 C 22860 77724 24384 80772 24384 82296 25908 83820 27432 83820 30480 83820 32004 83820 33528 83820 35052 82296 36576 80772 36576 79248 38100 77724 L 41148 77724 C 39624 82296 36576 86868 33528 88392 30480 91440 27432 92964 24384 92964 21336 92964 19812 91440 16764 89916 15240 89916 13716 86868 12192 85344 10668 82296 10668 79248 10668 74676 L 10668 28956 0 28956 0 25908 C 3048 24384 4572 22860 7620 19812 10668 18288 13716 15240 15240 10668 16764 9144 18288 6096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2964"/><draw:equation draw:name="f8" draw:formula="0 / ?f6"/><draw:equation draw:name="f9" draw:formula="41148 / ?f6"/><draw:equation draw:name="f10" draw:formula="0 / ?f7"/><draw:equation draw:name="f11" draw:formula="92964 / ?f7"/></draw:enhanced-geometry></draw:custom-shape><draw:custom-shape svg:x="1.54in" svg:y="0.04023in" svg:width="0.03583in" svg:height="0.07811in" draw:id="id1514" draw:style-name="a1514" draw:name="Shape 1721"><svg:title/><svg:desc/><draw:enhanced-geometry draw:type="non-primitive" svg:viewBox="0 0 32766 71420" draw:enhanced-path="M 32766 0 L 32766 5634 30480 4364 C 28956 4364 25908 4364 22860 5888 19812 8936 18288 10460 16764 15032 15240 19604 13716 24176 13716 30272 13716 39416 16764 48560 19812 56180 22098 59990 24384 62657 26861 64372 L 32766 66157 32766 71230 32004 71420 C 21336 71420 13716 68372 7620 59228 3048 53132 0 45512 0 36368 0 30272 1524 24176 4572 18080 7620 11984 12192 7412 16764 4364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420"/><draw:equation draw:name="f8" draw:formula="0 / ?f6"/><draw:equation draw:name="f9" draw:formula="32766 / ?f6"/><draw:equation draw:name="f10" draw:formula="0 / ?f7"/><draw:equation draw:name="f11" draw:formula="71420 / ?f7"/></draw:enhanced-geometry></draw:custom-shape><draw:custom-shape svg:x="1.57583in" svg:y="0.04in" svg:width="0.03583in" svg:height="0.07813in" draw:id="id1515" draw:style-name="a1515" draw:name="Shape 1722"><svg:title/><svg:desc/><draw:enhanced-geometry draw:type="non-primitive" svg:viewBox="0 0 32766 71438" draw:enhanced-path="M 762 0 C 11430 0 19050 3048 25146 12192 31242 18288 32766 25908 32766 35052 32766 41148 31242 47244 29718 53340 26670 59436 22098 64008 17526 67056 L 0 71438 0 66365 2286 67056 C 8382 67056 11430 65532 14478 60960 17526 56388 19050 50292 19050 39624 19050 28956 17526 18288 11430 12192 L 0 5842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438"/><draw:equation draw:name="f8" draw:formula="0 / ?f6"/><draw:equation draw:name="f9" draw:formula="32766 / ?f6"/><draw:equation draw:name="f10" draw:formula="0 / ?f7"/><draw:equation draw:name="f11" draw:formula="71438 / ?f7"/></draw:enhanced-geometry></draw:custom-shape><draw:custom-shape svg:x="1.62667in" svg:y="0.04in" svg:width="0.05in" svg:height="0.07833in" draw:id="id1516" draw:style-name="a1516" draw:name="Shape 1723"><svg:title/><svg:desc/><draw:enhanced-geometry draw:type="non-primitive" svg:viewBox="0 0 45720 71628" draw:enhanced-path="M 19812 0 C 22860 0 25908 0 30480 1524 32004 1524 33528 3048 35052 3048 35052 3048 36576 3048 36576 1524 36576 1524 38100 1524 38100 0 L 41148 0 41148 22860 38100 22860 C 36576 15240 33528 10668 30480 7620 27432 6096 24384 4572 19812 4572 16764 4572 13716 4572 10668 6096 9144 9144 7620 10668 7620 13716 7620 15240 9144 18288 10668 19812 12192 22860 15240 24384 19812 25908 L 30480 32004 C 41148 36576 45720 42672 45720 51816 45720 57912 44196 62484 39624 67056 33528 70104 28956 71628 22860 71628 18288 71628 13716 71628 9144 70104 7620 70104 6096 68580 4572 68580 3048 68580 3048 70104 1524 71628 L 0 71628 0 47244 1524 47244 C 3048 53340 6096 59436 10668 62484 13716 65532 18288 67056 22860 67056 27432 67056 28956 67056 32004 64008 33528 62484 35052 60960 35052 57912 35052 53340 33528 51816 32004 48768 28956 47244 24384 44196 16764 39624 9144 36576 4572 33528 3048 30480 0 27432 0 24384 0 19812 0 13716 1524 9144 4572 6096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1628"/><draw:equation draw:name="f8" draw:formula="0 / ?f6"/><draw:equation draw:name="f9" draw:formula="45720 / ?f6"/><draw:equation draw:name="f10" draw:formula="0 / ?f7"/><draw:equation draw:name="f11" draw:formula="71628 / ?f7"/></draw:enhanced-geometry></draw:custom-shape></draw:g></text:span></text:p>
          </table:table-cell>
          <table:table-cell table:style-name="TableCell152">
            <text:p text:style-name="P153"><text:span text:style-name="T154"><draw:g draw:name="Group 18857" draw:id="id1557" draw:style-name="a1557" text:anchor-type="as-char"><svg:title/><svg:desc/><draw:custom-shape svg:x="0in" svg:y="0.00667in" svg:width="0.04917in" svg:height="0.11in" draw:id="id1518" draw:style-name="a1518" draw:name="Shape 1724"><svg:title/><svg:desc/><draw:enhanced-geometry draw:type="non-primitive" svg:viewBox="0 0 44958 100584" draw:enhanced-path="M 0 0 L 36576 0 44958 559 44958 6512 39624 4572 C 36576 4572 33528 6096 28956 6096 L 28956 48768 C 28956 48768 30480 48768 30480 48768 32004 48768 32004 48768 32004 48768 L 44958 47454 44958 62584 38100 53340 C 36576 53340 33528 53340 32004 53340 32004 53340 32004 53340 30480 53340 30480 53340 28956 53340 28956 53340 L 28956 82296 C 28956 88392 28956 92964 30480 94488 32004 96012 35052 97536 38100 97536 L 42672 97536 42672 100584 0 100584 0 97536 3048 97536 C 7620 97536 10668 96012 12192 92964 13716 91440 13716 88392 13716 82296 L 13716 16764 C 13716 10668 13716 7620 12192 6096 9144 3048 7620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0584"/><draw:equation draw:name="f8" draw:formula="0 / ?f6"/><draw:equation draw:name="f9" draw:formula="44958 / ?f6"/><draw:equation draw:name="f10" draw:formula="0 / ?f7"/><draw:equation draw:name="f11" draw:formula="100584 / ?f7"/></draw:enhanced-geometry></draw:custom-shape><draw:custom-shape svg:x="0.04917in" svg:y="0.00728in" svg:width="0.06083in" svg:height="0.10939in" draw:id="id1519" draw:style-name="a1519" draw:name="Shape 1725"><svg:title/><svg:desc/><draw:enhanced-geometry draw:type="non-primitive" svg:viewBox="0 0 55626 100025" draw:enhanced-path="M 0 0 L 14478 965 C 20574 2489 25146 5537 28194 10109 31242 14681 32766 19253 32766 25349 32766 31445 31242 36017 28194 40589 23622 45161 17526 48209 8382 51257 L 29718 80213 C 34290 86309 38862 90881 41910 92405 44958 95453 49530 96977 55626 96977 L 55626 100025 28194 100025 0 62025 0 46895 191 46876 C 3810 45923 6858 44399 9906 42113 14478 37541 16002 32969 16002 25349 16002 19253 14478 14681 11430 10109 L 0 59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00025"/><draw:equation draw:name="f8" draw:formula="0 / ?f6"/><draw:equation draw:name="f9" draw:formula="55626 / ?f6"/><draw:equation draw:name="f10" draw:formula="0 / ?f7"/><draw:equation draw:name="f11" draw:formula="100025 / ?f7"/></draw:enhanced-geometry></draw:custom-shape><draw:custom-shape svg:x="0.11333in" svg:y="0.04233in" svg:width="0.02917in" svg:height="0.07421in" draw:id="id1520" draw:style-name="a1520" draw:name="Shape 1726"><svg:title/><svg:desc/><draw:enhanced-geometry draw:type="non-primitive" svg:viewBox="0 0 26670 67862" draw:enhanced-path="M 26670 0 L 26670 2765 16764 7010 C 13716 10058 12192 14631 10668 20727 L 26670 20727 26670 25298 10668 25298 C 10668 35966 13716 43586 18288 49683 L 26670 53175 26670 67862 9144 60351 C 3048 54254 0 45110 0 34442 0 22251 3048 13107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862"/><draw:equation draw:name="f8" draw:formula="0 / ?f6"/><draw:equation draw:name="f9" draw:formula="26670 / ?f6"/><draw:equation draw:name="f10" draw:formula="0 / ?f7"/><draw:equation draw:name="f11" draw:formula="67862 / ?f7"/></draw:enhanced-geometry></draw:custom-shape><draw:custom-shape svg:x="0.1425in" svg:y="0.08833in" svg:width="0.03417in" svg:height="0.03in" draw:id="id1521" draw:style-name="a1521" draw:name="Shape 1727"><svg:title/><svg:desc/><draw:enhanced-geometry draw:type="non-primitive" svg:viewBox="0 0 31242 27432" draw:enhanced-path="M 29718 0 L 31242 1524 C 31242 7620 28194 13716 22098 19812 17526 25908 11430 27432 3810 27432 L 0 25799 0 11113 9906 15240 C 14478 15240 17526 15240 20574 12192 25146 9144 26670 6096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1425in" svg:y="0.04in" svg:width="0.03417in" svg:height="0.03in" draw:id="id1522" draw:style-name="a1522" draw:name="Shape 1728"><svg:title/><svg:desc/><draw:enhanced-geometry draw:type="non-primitive" svg:viewBox="0 0 31242 27432" draw:enhanced-path="M 5334 0 C 12954 0 19050 1524 23622 7620 29718 12192 31242 18288 31242 27432 L 0 27432 0 22860 16002 22860 C 16002 18288 16002 15240 14478 13716 12954 10668 11430 9144 8382 7620 6858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18167in" svg:y="0.04in" svg:width="0.045in" svg:height="0.11167in" draw:id="id1523" draw:style-name="a1523" draw:name="Shape 1729"><svg:title/><svg:desc/><draw:enhanced-geometry draw:type="non-primitive" svg:viewBox="0 0 41148 102108" draw:enhanced-path="M 21336 0 L 24384 0 24384 15240 C 27432 10668 30480 6096 35052 3048 L 41148 1306 41148 11539 39624 10668 C 36576 10668 35052 10668 32004 12192 30480 13716 27432 15240 24384 19812 L 24384 45720 C 24384 51816 24384 54864 24384 56388 24384 59436 27432 62484 28956 64008 32004 67056 35052 67056 39624 67056 L 41148 66484 41148 70975 39624 71628 C 36576 71628 33528 71628 30480 70104 28956 70104 25908 68580 24384 65532 L 24384 86868 C 24384 91440 24384 94488 24384 96012 24384 97536 25908 97536 27432 99060 28956 99060 32004 100584 35052 100584 L 35052 102108 0 102108 0 100584 1524 100584 C 4572 100584 6096 99060 7620 99060 9144 97536 10668 97536 10668 96012 10668 94488 10668 91440 10668 86868 L 10668 21336 C 10668 16764 10668 15240 10668 13716 10668 12192 9144 10668 9144 10668 7620 10668 6096 9144 4572 9144 4572 9144 3048 10668 0 10668 L 0 914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2108"/><draw:equation draw:name="f8" draw:formula="0 / ?f6"/><draw:equation draw:name="f9" draw:formula="41148 / ?f6"/><draw:equation draw:name="f10" draw:formula="0 / ?f7"/><draw:equation draw:name="f11" draw:formula="102108 / ?f7"/></draw:enhanced-geometry></draw:custom-shape><draw:custom-shape svg:x="0.22667in" svg:y="0.04in" svg:width="0.03333in" svg:height="0.07762in" draw:id="id1524" draw:style-name="a1524" draw:name="Shape 1730"><svg:title/><svg:desc/><draw:enhanced-geometry draw:type="non-primitive" svg:viewBox="0 0 30480 70975" draw:enhanced-path="M 4572 0 C 10668 0 16764 3048 21336 7620 27432 13716 30480 22860 30480 33528 30480 45720 27432 54864 19812 62484 L 0 70975 0 66484 10668 62484 C 15240 56388 16764 50292 16764 41148 16764 30480 13716 21336 9144 16764 L 0 11539 0 1306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975"/><draw:equation draw:name="f8" draw:formula="0 / ?f6"/><draw:equation draw:name="f9" draw:formula="30480 / ?f6"/><draw:equation draw:name="f10" draw:formula="0 / ?f7"/><draw:equation draw:name="f11" draw:formula="70975 / ?f7"/></draw:enhanced-geometry></draw:custom-shape><draw:custom-shape svg:x="0.26667in" svg:y="0.04in" svg:width="0.055in" svg:height="0.07667in" draw:id="id1525" draw:style-name="a1525" draw:name="Shape 1731"><svg:title/><svg:desc/><draw:enhanced-geometry draw:type="non-primitive" svg:viewBox="0 0 50292 70104" draw:enhanced-path="M 19812 0 L 22860 0 22860 15240 C 28956 4572 35052 0 41148 0 44196 0 45720 0 47244 1524 48768 4572 50292 6096 50292 7620 50292 9144 50292 12192 48768 12192 47244 13716 45720 15240 44196 15240 42672 15240 39624 13716 38100 12192 35052 10668 33528 9144 33528 9144 32004 9144 30480 10668 30480 10668 27432 13716 25908 16764 22860 21336 L 22860 54864 C 22860 57912 24384 60960 24384 62484 25908 64008 25908 65532 27432 65532 30480 67056 32004 67056 35052 67056 L 35052 70104 0 70104 0 67056 C 3048 67056 6096 67056 7620 65532 9144 65532 10668 64008 10668 62484 10668 60960 10668 59436 10668 54864 L 10668 28956 C 10668 19812 10668 15240 10668 13716 10668 12192 9144 10668 9144 10668 7620 10668 6096 9144 6096 9144 3048 9144 1524 10668 0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04"/><draw:equation draw:name="f8" draw:formula="0 / ?f6"/><draw:equation draw:name="f9" draw:formula="50292 / ?f6"/><draw:equation draw:name="f10" draw:formula="0 / ?f7"/><draw:equation draw:name="f11" draw:formula="70104 / ?f7"/></draw:enhanced-geometry></draw:custom-shape><draw:custom-shape svg:x="0.32667in" svg:y="0.04233in" svg:width="0.02917in" svg:height="0.07421in" draw:id="id1526" draw:style-name="a1526" draw:name="Shape 1732"><svg:title/><svg:desc/><draw:enhanced-geometry draw:type="non-primitive" svg:viewBox="0 0 26670 67862" draw:enhanced-path="M 26670 0 L 26670 2765 16764 7010 C 13716 10058 10668 14631 10668 20727 L 26670 20727 26670 25298 10668 25298 C 10668 35966 13716 43586 18288 49683 L 26670 53492 26670 67862 9144 60351 C 3048 54254 0 45110 0 34442 0 22251 3048 13107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862"/><draw:equation draw:name="f8" draw:formula="0 / ?f6"/><draw:equation draw:name="f9" draw:formula="26670 / ?f6"/><draw:equation draw:name="f10" draw:formula="0 / ?f7"/><draw:equation draw:name="f11" draw:formula="67862 / ?f7"/></draw:enhanced-geometry></draw:custom-shape><draw:custom-shape svg:x="0.35583in" svg:y="0.08833in" svg:width="0.03417in" svg:height="0.03in" draw:id="id1527" draw:style-name="a1527" draw:name="Shape 1733"><svg:title/><svg:desc/><draw:enhanced-geometry draw:type="non-primitive" svg:viewBox="0 0 31242 27432" draw:enhanced-path="M 29718 0 L 31242 1524 C 29718 7620 26670 13716 22098 19812 17526 25908 11430 27432 3810 27432 L 0 25799 0 11430 8382 15240 C 12954 15240 17526 15240 20574 12192 23622 9144 26670 6096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35583in" svg:y="0.04in" svg:width="0.03417in" svg:height="0.03in" draw:id="id1528" draw:style-name="a1528" draw:name="Shape 1734"><svg:title/><svg:desc/><draw:enhanced-geometry draw:type="non-primitive" svg:viewBox="0 0 31242 27432" draw:enhanced-path="M 5334 0 C 12954 0 19050 1524 23622 7620 28194 12192 31242 18288 31242 27432 L 0 27432 0 22860 16002 22860 C 16002 18288 14478 15240 14478 13716 12954 10668 11430 9144 8382 7620 6858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40333in" svg:y="0.04in" svg:width="0.05in" svg:height="0.07833in" draw:id="id1529" draw:style-name="a1529" draw:name="Shape 1735"><svg:title/><svg:desc/><draw:enhanced-geometry draw:type="non-primitive" svg:viewBox="0 0 45720 71628" draw:enhanced-path="M 19812 0 C 22860 0 25908 0 30480 1524 32004 1524 33528 3048 35052 3048 35052 3048 36576 3048 36576 1524 36576 1524 38100 1524 38100 0 L 41148 0 41148 22860 38100 22860 C 36576 15240 33528 10668 30480 7620 27432 6096 24384 4572 19812 4572 16764 4572 13716 4572 10668 6096 9144 9144 7620 10668 7620 13716 7620 15240 9144 18288 10668 19812 12192 22860 15240 24384 19812 25908 L 30480 32004 C 41148 36576 45720 42672 45720 51816 45720 57912 44196 62484 39624 67056 33528 70104 28956 71628 22860 71628 18288 71628 13716 71628 9144 70104 7620 70104 6096 68580 4572 68580 3048 68580 3048 70104 1524 71628 L 0 71628 0 47244 1524 47244 C 3048 53340 6096 59436 10668 62484 13716 65532 18288 67056 22860 67056 27432 67056 28956 67056 32004 64008 33528 62484 35052 60960 35052 57912 35052 53340 33528 51816 32004 48768 28956 47244 24384 44196 16764 39624 9144 36576 4572 33528 3048 30480 0 27432 0 24384 0 19812 0 13716 1524 9144 4572 6096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1628"/><draw:equation draw:name="f8" draw:formula="0 / ?f6"/><draw:equation draw:name="f9" draw:formula="45720 / ?f6"/><draw:equation draw:name="f10" draw:formula="0 / ?f7"/><draw:equation draw:name="f11" draw:formula="71628 / ?f7"/></draw:enhanced-geometry></draw:custom-shape><draw:custom-shape svg:x="0.465in" svg:y="0.04233in" svg:width="0.02917in" svg:height="0.07421in" draw:id="id1530" draw:style-name="a1530" draw:name="Shape 1736"><svg:title/><svg:desc/><draw:enhanced-geometry draw:type="non-primitive" svg:viewBox="0 0 26670 67862" draw:enhanced-path="M 26670 0 L 26670 2765 16764 7010 C 13716 10058 12192 14631 10668 20727 L 26670 20727 26670 25298 10668 25298 C 10668 35966 13716 43586 18288 49683 L 26670 53175 26670 67862 9144 60351 C 3048 54254 0 45110 0 34442 0 22251 3048 13107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862"/><draw:equation draw:name="f8" draw:formula="0 / ?f6"/><draw:equation draw:name="f9" draw:formula="26670 / ?f6"/><draw:equation draw:name="f10" draw:formula="0 / ?f7"/><draw:equation draw:name="f11" draw:formula="67862 / ?f7"/></draw:enhanced-geometry></draw:custom-shape><draw:custom-shape svg:x="0.49417in" svg:y="0.08833in" svg:width="0.03417in" svg:height="0.03in" draw:id="id1531" draw:style-name="a1531" draw:name="Shape 1737"><svg:title/><svg:desc/><draw:enhanced-geometry draw:type="non-primitive" svg:viewBox="0 0 31242 27432" draw:enhanced-path="M 29718 0 L 31242 1524 C 31242 7620 28194 13716 22098 19812 17526 25908 11430 27432 3810 27432 L 0 25799 0 11112 9906 15240 C 14478 15240 17526 15240 20574 12192 25146 9144 26670 6096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49417in" svg:y="0.04in" svg:width="0.03417in" svg:height="0.03in" draw:id="id1532" draw:style-name="a1532" draw:name="Shape 1738"><svg:title/><svg:desc/><draw:enhanced-geometry draw:type="non-primitive" svg:viewBox="0 0 31242 27432" draw:enhanced-path="M 5334 0 C 12954 0 19050 1524 25146 7620 29718 12192 31242 18288 31242 27432 L 0 27432 0 22860 16002 22860 C 16002 18288 16002 15240 14478 13716 12954 10668 11430 9144 8382 7620 6858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535in" svg:y="0.04in" svg:width="0.08167in" svg:height="0.07667in" draw:id="id1533" draw:style-name="a1533" draw:name="Shape 1739"><svg:title/><svg:desc/><draw:enhanced-geometry draw:type="non-primitive" svg:viewBox="0 0 74676 70104" draw:enhanced-path="M 19812 0 L 22860 0 22860 13716 C 30480 4572 38100 0 45720 0 50292 0 53340 0 56388 3048 57912 4572 60960 7620 62484 12192 64008 15240 64008 19812 64008 25908 L 64008 54864 C 64008 59436 64008 62484 65532 64008 65532 64008 65532 65532 67056 67056 68580 67056 71628 67056 74676 67056 L 74676 70104 41148 70104 41148 67056 C 45720 67056 47244 67056 48768 65532 50292 65532 50292 64008 51816 60960 51816 60960 51816 57912 51816 54864 L 51816 25908 C 51816 19812 50292 15240 48768 13716 47244 10668 44196 9144 41148 9144 35052 9144 28956 12192 22860 18288 L 22860 54864 C 22860 59436 22860 62484 24384 62484 24384 64008 25908 65532 27432 67056 27432 67056 30480 67056 35052 67056 L 35052 70104 0 70104 0 67056 1524 67056 C 6096 67056 7620 67056 9144 64008 10668 62484 10668 59436 10668 54864 L 10668 28956 C 10668 21336 10668 16764 10668 13716 10668 12192 9144 10668 9144 10668 7620 10668 6096 9144 6096 9144 4572 9144 3048 10668 0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0104"/><draw:equation draw:name="f8" draw:formula="0 / ?f6"/><draw:equation draw:name="f9" draw:formula="74676 / ?f6"/><draw:equation draw:name="f10" draw:formula="0 / ?f7"/><draw:equation draw:name="f11" draw:formula="70104 / ?f7"/></draw:enhanced-geometry></draw:custom-shape><draw:custom-shape svg:x="0.61833in" svg:y="0.01667in" svg:width="0.045in" svg:height="0.10167in" draw:id="id1534" draw:style-name="a1534" draw:name="Shape 1740"><svg:title/><svg:desc/><draw:enhanced-geometry draw:type="non-primitive" svg:viewBox="0 0 41148 92964" draw:enhanced-path="M 21336 0 L 22860 0 22860 22860 39624 22860 39624 28956 22860 28956 22860 73152 C 22860 77724 24384 80772 24384 82296 25908 83820 27432 83820 30480 83820 32004 83820 33528 83820 35052 82296 36576 80772 38100 79248 38100 77724 L 41148 77724 C 39624 82296 36576 86868 33528 88392 30480 91440 27432 92964 24384 92964 21336 92964 19812 91440 16764 89916 15240 89916 13716 86868 12192 85344 10668 82296 10668 79248 10668 74676 L 10668 28956 0 28956 0 25908 C 3048 24384 6096 22860 9144 19812 10668 18288 13716 15240 16764 10668 16764 9144 18288 6096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2964"/><draw:equation draw:name="f8" draw:formula="0 / ?f6"/><draw:equation draw:name="f9" draw:formula="41148 / ?f6"/><draw:equation draw:name="f10" draw:formula="0 / ?f7"/><draw:equation draw:name="f11" draw:formula="92964 / ?f7"/></draw:enhanced-geometry></draw:custom-shape><draw:custom-shape svg:x="0.66833in" svg:y="0.07211in" svg:width="0.02833in" svg:height="0.04623in" draw:id="id1535" draw:style-name="a1535" draw:name="Shape 1741"><svg:title/><svg:desc/><draw:enhanced-geometry draw:type="non-primitive" svg:viewBox="0 0 25908 42271" draw:enhanced-path="M 25908 0 L 25908 5018 24384 5695 C 19812 8743 16764 10267 15240 13315 13716 14839 13716 17887 13716 20935 13716 23983 13716 27031 16764 30079 18288 31603 21336 33127 24384 33127 L 25908 32720 25908 40747 C 22860 42271 19812 42271 16764 42271 12192 42271 7620 40747 4572 37699 1524 34651 0 30079 0 23983 0 20935 1524 17887 3048 16363 4572 11791 7620 8743 13716 5695 16002 4171 19431 2647 23622 933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271"/><draw:equation draw:name="f8" draw:formula="0 / ?f6"/><draw:equation draw:name="f9" draw:formula="25908 / ?f6"/><draw:equation draw:name="f10" draw:formula="0 / ?f7"/><draw:equation draw:name="f11" draw:formula="42271 / ?f7"/></draw:enhanced-geometry></draw:custom-shape><draw:custom-shape svg:x="0.67167in" svg:y="0.04042in" svg:width="0.025in" svg:height="0.02625in" draw:id="id1536" draw:style-name="a1536" draw:name="Shape 1742"><svg:title/><svg:desc/><draw:enhanced-geometry draw:type="non-primitive" svg:viewBox="0 0 22860 24003" draw:enhanced-path="M 22860 0 L 22860 4191 C 19812 4191 16764 4191 15240 5715 13716 8763 12192 10287 12192 11811 L 12192 16383 C 12192 19431 12192 20955 10668 22479 9144 22479 7620 24003 6096 24003 4572 24003 3048 22479 1524 22479 0 20955 0 19431 0 16383 0 11811 1524 8763 6096 4191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4003"/><draw:equation draw:name="f8" draw:formula="0 / ?f6"/><draw:equation draw:name="f9" draw:formula="22860 / ?f6"/><draw:equation draw:name="f10" draw:formula="0 / ?f7"/><draw:equation draw:name="f11" draw:formula="24003 / ?f7"/></draw:enhanced-geometry></draw:custom-shape><draw:custom-shape svg:x="0.69667in" svg:y="0.04in" svg:width="0.04in" svg:height="0.07833in" draw:id="id1537" draw:style-name="a1537" draw:name="Shape 1743"><svg:title/><svg:desc/><draw:enhanced-geometry draw:type="non-primitive" svg:viewBox="0 0 36576 71628" draw:enhanced-path="M 1524 0 C 7620 0 13716 0 16764 3048 19812 4572 22860 6096 24384 10668 24384 12192 24384 16764 24384 22860 L 24384 45720 C 24384 53340 24384 56388 25908 57912 25908 59436 25908 60960 25908 60960 27432 62484 27432 62484 28956 62484 28956 62484 30480 62484 30480 60960 32004 60960 33528 59436 36576 56388 L 36576 60960 C 30480 67056 25908 71628 21336 71628 18288 71628 16764 70104 15240 68580 13716 67056 12192 64008 12192 60960 6096 65532 1524 68580 0 70104 L 0 62077 4191 60960 C 6477 59817 9144 57912 12192 54864 L 12192 28956 0 34374 0 29357 12192 24384 12192 21336 C 12192 15240 12192 10668 9144 7620 7620 6096 4572 4572 0 4572 L 0 38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628"/><draw:equation draw:name="f8" draw:formula="0 / ?f6"/><draw:equation draw:name="f9" draw:formula="36576 / ?f6"/><draw:equation draw:name="f10" draw:formula="0 / ?f7"/><draw:equation draw:name="f11" draw:formula="71628 / ?f7"/></draw:enhanced-geometry></draw:custom-shape><draw:custom-shape svg:x="0.73833in" svg:y="0.04in" svg:width="0.08167in" svg:height="0.07667in" draw:id="id1538" draw:style-name="a1538" draw:name="Shape 1744"><svg:title/><svg:desc/><draw:enhanced-geometry draw:type="non-primitive" svg:viewBox="0 0 74676 70104" draw:enhanced-path="M 19812 0 L 22860 0 22860 13716 C 32004 4572 39624 0 45720 0 50292 0 53340 0 56388 3048 57912 4572 60960 7620 62484 12192 64008 15240 64008 19812 64008 25908 L 64008 54864 C 64008 59436 64008 62484 65532 64008 65532 64008 67056 65532 67056 67056 68580 67056 71628 67056 74676 67056 L 74676 70104 41148 70104 41148 67056 42672 67056 C 45720 67056 47244 67056 48768 65532 50292 65532 50292 64008 51816 60960 51816 60960 51816 57912 51816 54864 L 51816 25908 C 51816 19812 50292 15240 48768 13716 47244 10668 44196 9144 41148 9144 35052 9144 28956 12192 22860 18288 L 22860 54864 C 22860 59436 24384 62484 24384 62484 24384 64008 25908 65532 27432 67056 28956 67056 30480 67056 35052 67056 L 35052 70104 0 70104 0 67056 1524 67056 C 6096 67056 7620 67056 9144 64008 10668 62484 10668 59436 10668 54864 L 10668 28956 C 10668 21336 10668 16764 10668 13716 10668 12192 9144 10668 9144 10668 7620 10668 7620 9144 6096 9144 4572 9144 3048 10668 0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0104"/><draw:equation draw:name="f8" draw:formula="0 / ?f6"/><draw:equation draw:name="f9" draw:formula="74676 / ?f6"/><draw:equation draw:name="f10" draw:formula="0 / ?f7"/><draw:equation draw:name="f11" draw:formula="70104 / ?f7"/></draw:enhanced-geometry></draw:custom-shape><draw:custom-shape svg:x="0.82167in" svg:y="0.01667in" svg:width="0.045in" svg:height="0.10167in" draw:id="id1539" draw:style-name="a1539" draw:name="Shape 1745"><svg:title/><svg:desc/><draw:enhanced-geometry draw:type="non-primitive" svg:viewBox="0 0 41148 92964" draw:enhanced-path="M 21336 0 L 22860 0 22860 22860 39624 22860 39624 28956 22860 28956 22860 73152 C 22860 77724 24384 80772 25908 82296 25908 83820 27432 83820 30480 83820 32004 83820 33528 83820 35052 82296 36576 80772 38100 79248 38100 77724 L 41148 77724 C 39624 82296 36576 86868 33528 88392 30480 91440 27432 92964 24384 92964 21336 92964 19812 91440 16764 89916 15240 89916 13716 86868 12192 85344 12192 82296 10668 79248 10668 74676 L 10668 28956 0 28956 0 25908 C 3048 24384 6096 22860 9144 19812 12192 18288 13716 15240 16764 10668 16764 9144 18288 6096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2964"/><draw:equation draw:name="f8" draw:formula="0 / ?f6"/><draw:equation draw:name="f9" draw:formula="41148 / ?f6"/><draw:equation draw:name="f10" draw:formula="0 / ?f7"/><draw:equation draw:name="f11" draw:formula="92964 / ?f7"/></draw:enhanced-geometry></draw:custom-shape><draw:custom-shape svg:x="0.87333in" svg:y="0.04214in" svg:width="0.02833in" svg:height="0.07476in" draw:id="id1540" draw:style-name="a1540" draw:name="Shape 1746"><svg:title/><svg:desc/><draw:enhanced-geometry draw:type="non-primitive" svg:viewBox="0 0 25908 68363" draw:enhanced-path="M 25908 0 L 25908 3184 15240 7185 C 12192 10233 10668 14805 10668 20901 L 25908 20901 25908 25473 10668 25473 C 10668 36141 12192 43761 16764 49857 L 25908 53667 25908 68363 7620 60525 C 3048 54429 0 45285 0 34617 0 22425 3048 13281 9144 7185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8363"/><draw:equation draw:name="f8" draw:formula="0 / ?f6"/><draw:equation draw:name="f9" draw:formula="25908 / ?f6"/><draw:equation draw:name="f10" draw:formula="0 / ?f7"/><draw:equation draw:name="f11" draw:formula="68363 / ?f7"/></draw:enhanced-geometry></draw:custom-shape><draw:custom-shape svg:x="0.90167in" svg:y="0.08833in" svg:width="0.035in" svg:height="0.03in" draw:id="id1541" draw:style-name="a1541" draw:name="Shape 1747"><svg:title/><svg:desc/><draw:enhanced-geometry draw:type="non-primitive" svg:viewBox="0 0 32004 27432" draw:enhanced-path="M 28956 0 L 32004 1524 C 30480 7620 27432 13716 22860 19812 16764 25908 10668 27432 3048 27432 L 0 26126 0 11430 9144 15240 C 13716 15240 16764 15240 21336 12192 24384 9144 27432 6096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7432"/><draw:equation draw:name="f8" draw:formula="0 / ?f6"/><draw:equation draw:name="f9" draw:formula="32004 / ?f6"/><draw:equation draw:name="f10" draw:formula="0 / ?f7"/><draw:equation draw:name="f11" draw:formula="27432 / ?f7"/></draw:enhanced-geometry></draw:custom-shape><draw:custom-shape svg:x="0.90167in" svg:y="0.04in" svg:width="0.035in" svg:height="0.03in" draw:id="id1542" draw:style-name="a1542" draw:name="Shape 1748"><svg:title/><svg:desc/><draw:enhanced-geometry draw:type="non-primitive" svg:viewBox="0 0 32004 27432" draw:enhanced-path="M 4572 0 C 12192 0 19812 1524 24384 7620 28956 12192 32004 18288 32004 27432 L 0 27432 0 22860 15240 22860 C 15240 18288 15240 15240 13716 13716 13716 10668 10668 9144 9144 7620 6096 6096 3048 4572 1524 4572 L 0 5143 0 1959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7432"/><draw:equation draw:name="f8" draw:formula="0 / ?f6"/><draw:equation draw:name="f9" draw:formula="32004 / ?f6"/><draw:equation draw:name="f10" draw:formula="0 / ?f7"/><draw:equation draw:name="f11" draw:formula="27432 / ?f7"/></draw:enhanced-geometry></draw:custom-shape><draw:custom-shape svg:x="0.98833in" svg:y="0.04035in" svg:width="0.03333in" svg:height="0.07798in" draw:id="id1543" draw:style-name="a1543" draw:name="Shape 1749"><svg:title/><svg:desc/><draw:enhanced-geometry draw:type="non-primitive" svg:viewBox="0 0 30480 71305" draw:enhanced-path="M 30480 0 L 30480 5011 19812 10345 C 15240 14917 13716 22537 13716 33205 13716 42349 15240 49969 19812 56065 L 30480 61399 30480 70870 27432 71305 C 19812 71305 13716 68257 7620 62161 1524 56065 0 48445 0 37777 0 28633 3048 19489 9144 11869 12192 7297 15621 4249 19431 234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05"/><draw:equation draw:name="f8" draw:formula="0 / ?f6"/><draw:equation draw:name="f9" draw:formula="30480 / ?f6"/><draw:equation draw:name="f10" draw:formula="0 / ?f7"/><draw:equation draw:name="f11" draw:formula="71305 / ?f7"/></draw:enhanced-geometry></draw:custom-shape><draw:custom-shape svg:x="1.02167in" svg:y="0in" svg:width="0.045in" svg:height="0.11833in" draw:id="id1544" draw:style-name="a1544" draw:name="Shape 1750"><svg:title/><svg:desc/><draw:enhanced-geometry draw:type="non-primitive" svg:viewBox="0 0 41148 108204" draw:enhanced-path="M 25908 0 L 28956 0 28956 79248 C 28956 88392 28956 92964 30480 94488 30480 96012 30480 97536 32004 97536 32004 99060 33528 99060 35052 99060 36576 99060 38100 99060 39624 97536 L 41148 100584 19812 108204 16764 108204 16764 99060 C 13716 102108 10668 105156 7620 106680 L 0 107769 0 98298 4572 100584 C 9144 100584 12192 99060 16764 94488 L 16764 57912 C 16764 54864 15240 51816 13716 48768 12192 47244 10668 44196 9144 42672 6096 41148 3048 41148 1524 41148 L 0 41910 0 36899 1524 36576 C 7620 36576 13716 38100 16764 42672 L 16764 28956 C 16764 21336 16764 16764 16764 15240 16764 13716 15240 12192 15240 10668 13716 10668 12192 10668 12192 10668 10668 10668 9144 10668 6096 12192 L 6096 9144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8204"/><draw:equation draw:name="f8" draw:formula="0 / ?f6"/><draw:equation draw:name="f9" draw:formula="41148 / ?f6"/><draw:equation draw:name="f10" draw:formula="0 / ?f7"/><draw:equation draw:name="f11" draw:formula="108204 / ?f7"/></draw:enhanced-geometry></draw:custom-shape><draw:custom-shape svg:x="1.07167in" svg:y="0.04in" svg:width="0.03583in" svg:height="0.07833in" draw:id="id1545" draw:style-name="a1545" draw:name="Shape 1751"><svg:title/><svg:desc/><draw:enhanced-geometry draw:type="non-primitive" svg:viewBox="0 0 32766 71628" draw:enhanced-path="M 32004 0 L 32766 138 32766 5842 30480 4572 C 27432 4572 24384 4572 22860 6096 19812 9144 18288 10668 15240 15240 13716 19812 13716 24384 13716 30480 13716 39624 15240 48768 19812 56388 21336 60198 23622 62865 26289 64579 L 32766 66410 32766 71420 32004 71628 C 21336 71628 13716 68580 7620 59436 1524 53340 0 45720 0 36576 0 30480 1524 24384 4572 18288 7620 12192 10668 7620 16764 4572 21336 1524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628"/><draw:equation draw:name="f8" draw:formula="0 / ?f6"/><draw:equation draw:name="f9" draw:formula="32766 / ?f6"/><draw:equation draw:name="f10" draw:formula="0 / ?f7"/><draw:equation draw:name="f11" draw:formula="71628 / ?f7"/></draw:enhanced-geometry></draw:custom-shape><draw:custom-shape svg:x="1.1075in" svg:y="0.04015in" svg:width="0.03583in" svg:height="0.07795in" draw:id="id1546" draw:style-name="a1546" draw:name="Shape 1752"><svg:title/><svg:desc/><draw:enhanced-geometry draw:type="non-primitive" svg:viewBox="0 0 32766 71282" draw:enhanced-path="M 0 0 L 13907 2529 C 18288 4433 22098 7481 25146 12054 29718 18150 32766 25770 32766 34914 32766 41010 31242 47106 28194 53202 25146 59298 22098 63870 16002 66918 L 0 71282 0 66272 2286 66918 C 6858 66918 11430 65394 14478 60821 17526 56250 19050 50154 19050 39486 19050 28818 16002 18150 11430 12054 L 0 57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282"/><draw:equation draw:name="f8" draw:formula="0 / ?f6"/><draw:equation draw:name="f9" draw:formula="32766 / ?f6"/><draw:equation draw:name="f10" draw:formula="0 / ?f7"/><draw:equation draw:name="f11" draw:formula="71282 / ?f7"/></draw:enhanced-geometry></draw:custom-shape><draw:custom-shape svg:x="1.20167in" svg:y="0.00333in" svg:width="0.07333in" svg:height="0.11667in" draw:id="id1547" draw:style-name="a1547" draw:name="Shape 1753"><svg:title/><svg:desc/><draw:enhanced-geometry draw:type="non-primitive" svg:viewBox="0 0 67056 106680" draw:enhanced-path="M 28956 0 C 35052 0 39624 1524 45720 4572 48768 4572 50292 6096 51816 6096 53340 6096 54864 6096 54864 4572 56388 4572 56388 3048 57912 0 L 59436 0 59436 35052 57912 35052 C 56388 28956 54864 22860 51816 18288 50292 15240 47244 12192 42672 9144 38100 7620 33528 6096 28956 6096 24384 6096 19812 7620 16764 10668 13716 13716 10668 18288 10668 21336 10668 24384 12192 27432 15240 30480 18288 33528 24384 38100 36576 44196 45720 50292 51816 53340 56388 56388 59436 59436 62484 62484 64008 65532 65532 70104 67056 73152 67056 77724 67056 85344 64008 91440 57912 97536 51816 103632 44196 106680 35052 106680 32004 106680 28956 105156 25908 105156 24384 105156 21336 103632 16764 102108 12192 100584 9144 100584 7620 100584 6096 100584 6096 100584 4572 100584 4572 102108 3048 103632 3048 106680 L 0 106680 0 71628 3048 71628 C 4572 79248 6096 83820 9144 86868 10668 91440 13716 94488 18288 96012 22860 99060 27432 100584 33528 100584 39624 100584 44196 99060 48768 94488 51816 91440 53340 88392 53340 83820 53340 80772 53340 79248 51816 76200 50292 73152 47244 71628 45720 68580 42672 67056 38100 64008 28956 59436 19812 54864 13716 50292 10668 47244 7620 44196 4572 41148 3048 38100 0 35052 0 30480 0 27432 0 19812 1524 13716 7620 7620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6680"/><draw:equation draw:name="f8" draw:formula="0 / ?f6"/><draw:equation draw:name="f9" draw:formula="67056 / ?f6"/><draw:equation draw:name="f10" draw:formula="0 / ?f7"/><draw:equation draw:name="f11" draw:formula="106680 / ?f7"/></draw:enhanced-geometry></draw:custom-shape><draw:custom-shape svg:x="1.28833in" svg:y="0.04in" svg:width="0.03667in" svg:height="0.07667in" draw:id="id1548" draw:style-name="a1548" draw:name="Shape 1754"><svg:title/><svg:desc/><draw:enhanced-geometry draw:type="non-primitive" svg:viewBox="0 0 33528 70104" draw:enhanced-path="M 19812 0 L 24384 0 24384 54864 C 22860 59436 24384 62484 24384 62484 25908 64008 25908 65532 27432 67056 28956 67056 30480 67056 33528 67056 L 33528 70104 1524 70104 1524 67056 C 4572 67056 6096 67056 7620 67056 9144 65532 9144 64008 10668 62484 10668 62484 10668 59436 10668 54864 L 10668 28956 C 10668 21336 10668 16764 10668 13716 10668 12192 9144 10668 9144 10668 7620 9144 7620 9144 6096 9144 4572 9144 3048 10668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1.29833in" svg:y="0in" svg:width="0.01667in" svg:height="0.01667in" draw:id="id1549" draw:style-name="a1549" draw:name="Shape 1755"><svg:title/><svg:desc/><draw:enhanced-geometry draw:type="non-primitive" svg:viewBox="0 0 15240 15240" draw:enhanced-path="M 7620 0 C 10668 0 12192 1524 13716 3048 15240 4572 15240 6096 15240 7620 15240 10668 15240 12192 13716 13716 12192 15240 10668 15240 7620 15240 6096 15240 4572 15240 3048 13716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1.33in" svg:y="0.04in" svg:width="0.08167in" svg:height="0.07667in" draw:id="id1550" draw:style-name="a1550" draw:name="Shape 1756"><svg:title/><svg:desc/><draw:enhanced-geometry draw:type="non-primitive" svg:viewBox="0 0 74676 70104" draw:enhanced-path="M 21336 0 L 24384 0 24384 13716 C 32004 4572 39624 0 47244 0 50292 0 53340 0 56388 3048 59436 4572 60960 7620 62484 12192 64008 15240 65532 19812 65532 25908 L 65532 54864 C 65532 59436 65532 62484 65532 64008 67056 64008 67056 65532 68580 67056 70104 67056 71628 67056 74676 67056 L 74676 70104 41148 70104 41148 67056 42672 67056 C 45720 67056 48768 67056 50292 65532 50292 65532 51816 64008 51816 60960 51816 60960 51816 57912 51816 54864 L 51816 25908 C 51816 19812 51816 15240 50292 13716 48768 10668 45720 9144 41148 9144 36576 9144 30480 12192 24384 18288 L 24384 54864 C 24384 59436 24384 62484 24384 62484 25908 64008 25908 65532 27432 67056 28956 67056 32004 67056 35052 67056 L 35052 70104 1524 70104 1524 67056 3048 67056 C 6096 67056 9144 67056 10668 64008 10668 62484 12192 59436 12192 54864 L 12192 28956 C 12192 21336 12192 16764 10668 13716 10668 12192 10668 10668 9144 10668 9144 10668 7620 9144 6096 9144 4572 9144 3048 10668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0104"/><draw:equation draw:name="f8" draw:formula="0 / ?f6"/><draw:equation draw:name="f9" draw:formula="74676 / ?f6"/><draw:equation draw:name="f10" draw:formula="0 / ?f7"/><draw:equation draw:name="f11" draw:formula="70104 / ?f7"/></draw:enhanced-geometry></draw:custom-shape><draw:custom-shape svg:x="1.41833in" svg:y="0.04048in" svg:width="0.03417in" svg:height="0.07785in" draw:id="id1551" draw:style-name="a1551" draw:name="Shape 1757"><svg:title/><svg:desc/><draw:enhanced-geometry draw:type="non-primitive" svg:viewBox="0 0 31242 71190" draw:enhanced-path="M 31242 0 L 31242 4515 19812 10230 C 15240 14802 13716 22422 13716 33090 13716 42234 15240 49854 19812 55950 L 31242 61664 31242 70646 27432 71190 C 19812 71190 13716 68142 9144 62046 3048 55950 0 48330 0 37662 0 28518 3048 19374 9144 11754 12192 7182 15621 4134 19621 222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190"/><draw:equation draw:name="f8" draw:formula="0 / ?f6"/><draw:equation draw:name="f9" draw:formula="31242 / ?f6"/><draw:equation draw:name="f10" draw:formula="0 / ?f7"/><draw:equation draw:name="f11" draw:formula="71190 / ?f7"/></draw:enhanced-geometry></draw:custom-shape><draw:custom-shape svg:x="1.4525in" svg:y="0in" svg:width="0.04417in" svg:height="0.11833in" draw:id="id1552" draw:style-name="a1552" draw:name="Shape 1758"><svg:title/><svg:desc/><draw:enhanced-geometry draw:type="non-primitive" svg:viewBox="0 0 40386 108204" draw:enhanced-path="M 25146 0 L 29718 0 29718 79248 C 29718 88392 29718 92964 29718 94488 29718 96012 31242 97536 31242 97536 32766 99060 32766 99060 34290 99060 35814 99060 37338 99060 40386 97536 L 40386 100584 20574 108204 17526 108204 17526 99060 C 12954 102108 9906 105156 6858 106680 L 0 107660 0 98678 3810 100584 C 8382 100584 12954 99060 17526 94488 L 17526 57912 C 16002 54864 16002 51816 14478 48768 12954 47244 11430 44196 8382 42672 5334 41148 3810 41148 762 41148 L 0 41529 0 37014 2286 36576 C 8382 36576 12954 38100 17526 42672 L 17526 28956 C 17526 21336 16002 16764 16002 15240 16002 13716 16002 12192 14478 10668 12954 10668 12954 10668 11430 10668 9906 10668 8382 10668 6858 12192 L 5334 9144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08204"/><draw:equation draw:name="f8" draw:formula="0 / ?f6"/><draw:equation draw:name="f9" draw:formula="40386 / ?f6"/><draw:equation draw:name="f10" draw:formula="0 / ?f7"/><draw:equation draw:name="f11" draw:formula="108204 / ?f7"/></draw:enhanced-geometry></draw:custom-shape><draw:custom-shape svg:x="1.48333in" svg:y="0.04in" svg:width="0.04333in" svg:height="0.11333in" draw:id="id1553" draw:style-name="a1553" draw:name="Shape 1759"><svg:title/><svg:desc/><draw:enhanced-geometry draw:type="non-primitive" svg:viewBox="0 0 39624 103632" draw:enhanced-path="M 36576 0 L 39624 0 39624 68580 C 39624 80772 38100 88392 33528 94488 27432 100584 21336 103632 13716 103632 9144 103632 6096 102108 3048 100584 1524 99060 0 97536 0 96012 0 94488 0 92964 1524 91440 3048 89916 4572 89916 6096 89916 7620 89916 9144 89916 10668 89916 10668 89916 12192 91440 15240 94488 16764 96012 19812 97536 21336 97536 22860 97536 22860 97536 24384 96012 25908 94488 25908 92964 27432 91440 27432 88392 27432 83820 27432 77724 L 27432 28956 C 27432 21336 27432 16764 27432 13716 27432 12192 25908 10668 25908 10668 24384 9144 24384 9144 22860 9144 21336 9144 19812 10668 18288 10668 L 16764 762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3632"/><draw:equation draw:name="f8" draw:formula="0 / ?f6"/><draw:equation draw:name="f9" draw:formula="39624 / ?f6"/><draw:equation draw:name="f10" draw:formula="0 / ?f7"/><draw:equation draw:name="f11" draw:formula="103632 / ?f7"/></draw:enhanced-geometry></draw:custom-shape><draw:custom-shape svg:x="1.51167in" svg:y="0in" svg:width="0.01667in" svg:height="0.01667in" draw:id="id1554" draw:style-name="a1554" draw:name="Shape 1760"><svg:title/><svg:desc/><draw:enhanced-geometry draw:type="non-primitive" svg:viewBox="0 0 15240 15240" draw:enhanced-path="M 7620 0 C 10668 0 12192 1524 13716 3048 15240 4572 15240 6096 15240 7620 15240 10668 15240 12192 13716 13716 12192 15240 10668 15240 7620 15240 6096 15240 4572 15240 3048 13716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1.54333in" svg:y="0.04167in" svg:width="0.08167in" svg:height="0.07667in" draw:id="id1555" draw:style-name="a1555" draw:name="Shape 1761"><svg:title/><svg:desc/><draw:enhanced-geometry draw:type="non-primitive" svg:viewBox="0 0 74676 70104" draw:enhanced-path="M 0 0 L 22860 0 22860 45720 C 22860 51816 24384 56388 25908 57912 28956 60960 32004 60960 35052 60960 36576 60960 39624 60960 42672 59436 44196 57912 47244 54864 51816 51816 L 51816 13716 C 51816 9144 50292 6096 48768 4572 48768 3048 45720 3048 41148 3048 L 41148 0 64008 0 64008 41148 C 64008 50292 64008 54864 64008 56388 65532 57912 65532 59436 67056 59436 67056 60960 68580 60960 68580 60960 70104 60960 73152 60960 74676 59436 L 74676 62484 54864 70104 51816 70104 51816 56388 C 45720 62484 41148 67056 38100 68580 35052 70104 32004 70104 28956 70104 24384 70104 21336 70104 18288 67056 15240 65532 13716 62484 12192 59436 10668 54864 10668 50292 10668 44196 L 10668 13716 C 10668 10668 10668 7620 9144 6096 9144 6096 7620 4572 6096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0104"/><draw:equation draw:name="f8" draw:formula="0 / ?f6"/><draw:equation draw:name="f9" draw:formula="74676 / ?f6"/><draw:equation draw:name="f10" draw:formula="0 / ?f7"/><draw:equation draw:name="f11" draw:formula="70104 / ?f7"/></draw:enhanced-geometry></draw:custom-shape><draw:custom-shape svg:x="1.63333in" svg:y="0.04in" svg:width="0.05167in" svg:height="0.07833in" draw:id="id1556" draw:style-name="a1556" draw:name="Shape 1762"><svg:title/><svg:desc/><draw:enhanced-geometry draw:type="non-primitive" svg:viewBox="0 0 47244 71628" draw:enhanced-path="M 21336 0 C 24384 0 27432 0 30480 1524 33528 1524 35052 3048 36576 3048 36576 3048 38100 3048 38100 1524 38100 1524 39624 1524 39624 0 L 42672 0 42672 22860 39624 22860 C 38100 15240 35052 10668 32004 7620 28956 6096 25908 4572 21336 4572 16764 4572 15240 4572 12192 6096 10668 9144 9144 10668 9144 13716 9144 15240 10668 18288 12192 19812 13716 22860 16764 24384 21336 25908 L 32004 32004 C 42672 36576 47244 42672 47244 51816 47244 57912 44196 62484 39624 67056 35052 70104 30480 71628 24384 71628 19812 71628 15240 71628 10668 70104 7620 70104 7620 68580 6096 68580 4572 68580 4572 70104 3048 71628 L 1524 71628 1524 47244 3048 47244 C 4572 53340 7620 59436 10668 62484 15240 65532 19812 67056 24384 67056 27432 67056 30480 67056 33528 64008 35052 62484 36576 60960 36576 57912 36576 53340 35052 51816 32004 48768 30480 47244 25908 44196 18288 39624 10668 36576 6096 33528 4572 30480 1524 27432 0 24384 0 19812 0 13716 3048 9144 6096 6096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g></text:span></text:p>
          </table:table-cell>
          <table:table-cell table:style-name="TableCell155">
            <text:p text:style-name="P156"><text:span text:style-name="T157"><draw:g draw:name="Group 18862" draw:id="id1581" draw:style-name="a1581" text:anchor-type="as-char"><svg:title/><svg:desc/><draw:custom-shape svg:x="0in" svg:y="0.005in" svg:width="0.12833in" svg:height="0.1in" draw:id="id1558" draw:style-name="a1558" draw:name="Shape 1763"><svg:title/><svg:desc/><draw:enhanced-geometry draw:type="non-primitive" svg:viewBox="0 0 117348 91440" draw:enhanced-path="M 0 0 L 25908 0 59436 71628 91440 0 117348 0 117348 3048 114300 3048 C 109728 3048 106680 4572 105156 6096 105156 7620 103632 10668 103632 16764 L 103632 76200 C 103632 80772 105156 85344 106680 86868 108204 88392 109728 88392 114300 88392 L 117348 88392 117348 91440 77724 91440 77724 88392 82296 88392 C 85344 88392 88392 88392 89916 85344 91440 83820 91440 80772 91440 76200 L 91440 15240 56388 91440 53340 91440 18288 15240 18288 76200 C 18288 80772 19812 85344 21336 86868 22860 88392 24384 88392 28956 88392 L 32004 88392 32004 91440 0 91440 0 88392 3048 88392 C 7620 88392 9144 88392 12192 85344 12192 83820 12192 80772 12192 76200 L 12192 16764 C 12192 12192 12192 9144 12192 7620 10668 6096 9144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91440"/><draw:equation draw:name="f8" draw:formula="0 / ?f6"/><draw:equation draw:name="f9" draw:formula="117348 / ?f6"/><draw:equation draw:name="f10" draw:formula="0 / ?f7"/><draw:equation draw:name="f11" draw:formula="91440 / ?f7"/></draw:enhanced-geometry></draw:custom-shape><draw:custom-shape svg:x="0.13667in" svg:y="0.03641in" svg:width="0.02583in" svg:height="0.06865in" draw:id="id1559" draw:style-name="a1559" draw:name="Shape 1764"><svg:title/><svg:desc/><draw:enhanced-geometry draw:type="non-primitive" svg:viewBox="0 0 23622 62776" draw:enhanced-path="M 23622 0 L 23622 5060 15240 7853 C 12192 10902 9144 15473 9144 20046 L 23622 20046 23622 24617 9144 24617 C 9144 33762 12192 41382 16764 45953 L 23622 49382 23622 62776 7620 56621 C 3048 50526 0 42906 0 32238 0 23094 3048 13950 7620 7853 10668 4806 13716 2901 17145 1567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776"/><draw:equation draw:name="f8" draw:formula="0 / ?f6"/><draw:equation draw:name="f9" draw:formula="23622 / ?f6"/><draw:equation draw:name="f10" draw:formula="0 / ?f7"/><draw:equation draw:name="f11" draw:formula="62776 / ?f7"/></draw:enhanced-geometry></draw:custom-shape><draw:custom-shape svg:x="0.1625in" svg:y="0.07833in" svg:width="0.03083in" svg:height="0.02833in" draw:id="id1560" draw:style-name="a1560" draw:name="Shape 1765"><svg:title/><svg:desc/><draw:enhanced-geometry draw:type="non-primitive" svg:viewBox="0 0 28194 25908" draw:enhanced-path="M 26670 0 L 28194 1524 C 26670 7620 25146 13716 20574 18288 16002 24384 9906 25908 3810 25908 L 0 24443 0 11049 8382 15240 C 11430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625in" svg:y="0.035in" svg:width="0.03083in" svg:height="0.02833in" draw:id="id1561" draw:style-name="a1561" draw:name="Shape 1766"><svg:title/><svg:desc/><draw:enhanced-geometry draw:type="non-primitive" svg:viewBox="0 0 28194 25908" draw:enhanced-path="M 5334 0 C 11430 1524 17526 3048 22098 7620 26670 12192 28194 18288 28194 25908 L 0 25908 0 21336 14478 21336 C 14478 18288 12954 15240 12954 13716 11430 10668 9906 9144 8382 7620 5334 6096 3810 6096 762 6096 L 0 6350 0 1291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9833in" svg:y="0.03667in" svg:width="0.115in" svg:height="0.06833in" draw:id="id1562" draw:style-name="a1562" draw:name="Shape 1767"><svg:title/><svg:desc/><draw:enhanced-geometry draw:type="non-primitive" svg:viewBox="0 0 105156 62484" draw:enhanced-path="M 18288 0 L 21336 0 21336 12192 C 25908 7620 28956 4572 28956 4572 32004 3048 33528 1524 36576 0 38100 0 41148 0 42672 0 47244 0 50292 0 53340 3048 56388 4572 57912 7620 57912 12192 62484 7620 67056 3048 70104 1524 73152 0 76200 0 79248 0 83820 0 86868 0 88392 1524 91440 3048 92964 6096 94488 10668 96012 12192 96012 16764 96012 22860 L 96012 48768 C 96012 51816 96012 54864 97536 56388 97536 57912 97536 57912 99060 59436 100584 59436 102108 59436 105156 59436 L 105156 62484 74676 62484 74676 59436 76200 59436 C 79248 59436 80772 59436 82296 57912 83820 57912 83820 56388 85344 54864 85344 54864 85344 51816 85344 48768 L 85344 22860 C 85344 16764 83820 13716 83820 12192 80772 9144 79248 7620 74676 7620 73152 7620 70104 7620 67056 9144 65532 10668 62484 12192 59436 15240 L 59436 48768 C 59436 53340 59436 54864 59436 56388 59436 57912 60960 57912 62484 59436 64008 59436 65532 59436 68580 59436 L 68580 62484 38100 62484 38100 59436 C 41148 59436 44196 59436 45720 59436 45720 57912 47244 56388 47244 54864 47244 54864 47244 51816 47244 48768 L 47244 22860 C 47244 16764 47244 13716 45720 10668 44196 9144 41148 7620 38100 7620 35052 7620 32004 7620 30480 9144 25908 10668 24384 13716 21336 15240 L 21336 48768 C 21336 53340 21336 54864 22860 56388 22860 57912 24384 57912 24384 59436 25908 59436 28956 59436 32004 59436 L 32004 62484 1524 62484 1524 59436 C 4572 59436 6096 59436 7620 59436 7620 57912 9144 57912 9144 56388 10668 54864 10668 51816 10668 48768 L 10668 25908 C 10668 18288 10668 13716 10668 12192 9144 10668 9144 9144 9144 9144 7620 9144 7620 7620 6096 7620 4572 7620 3048 9144 1524 9144 L 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2484"/><draw:equation draw:name="f8" draw:formula="0 / ?f6"/><draw:equation draw:name="f9" draw:formula="105156 / ?f6"/><draw:equation draw:name="f10" draw:formula="0 / ?f7"/><draw:equation draw:name="f11" draw:formula="62484 / ?f7"/></draw:enhanced-geometry></draw:custom-shape><draw:custom-shape svg:x="0.31333in" svg:y="0in" svg:width="0.04083in" svg:height="0.10667in" draw:id="id1563" draw:style-name="a1563" draw:name="Shape 1768"><svg:title/><svg:desc/><draw:enhanced-geometry draw:type="non-primitive" svg:viewBox="0 0 37338 97536" draw:enhanced-path="M 18288 0 L 21336 0 21336 45720 C 24384 41148 27432 38100 30671 36195 L 37338 34498 37338 43107 36576 42672 C 33528 42672 30480 42672 28956 44196 27432 45720 24384 47244 21336 48768 L 21336 86868 C 24384 88392 25908 89916 28956 91440 32004 92964 33528 92964 36576 92964 L 37338 92529 37338 96070 33528 97536 C 28956 97536 25908 97536 22860 96012 18288 94488 15240 92964 10668 89916 L 10668 25908 C 10668 19812 10668 15240 10668 13716 10668 12192 9144 10668 9144 10668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35417in" svg:y="0.03667in" svg:width="0.02917in" svg:height="0.0684in" draw:id="id1564" draw:style-name="a1564" draw:name="Shape 1769"><svg:title/><svg:desc/><draw:enhanced-geometry draw:type="non-primitive" svg:viewBox="0 0 26670 62542" draw:enhanced-path="M 3811 0 C 9906 0 16002 1524 20574 7620 25147 12192 26670 19812 26670 28956 26670 41148 23623 48768 16002 56388 L 0 62542 0 59001 9906 53340 C 14478 48768 16002 41148 16002 33528 16002 25908 14478 19812 9906 15240 L 0 9579 0 970 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542"/><draw:equation draw:name="f8" draw:formula="0 / ?f6"/><draw:equation draw:name="f9" draw:formula="26670 / ?f6"/><draw:equation draw:name="f10" draw:formula="0 / ?f7"/><draw:equation draw:name="f11" draw:formula="62542 / ?f7"/></draw:enhanced-geometry></draw:custom-shape><draw:custom-shape svg:x="0.39in" svg:y="0.03667in" svg:width="0.05in" svg:height="0.06833in" draw:id="id1565" draw:style-name="a1565" draw:name="Shape 1770"><svg:title/><svg:desc/><draw:enhanced-geometry draw:type="non-primitive" svg:viewBox="0 0 45720 62484" draw:enhanced-path="M 18288 0 L 21336 0 21336 13716 C 25908 4572 32004 0 38100 0 39624 0 41148 0 44196 1524 45720 3048 45720 4572 45720 6096 45720 9144 45720 10668 44196 10668 42672 12192 41148 13716 39624 13716 38100 13716 36576 12192 35052 10668 33528 9144 32004 7620 30480 7620 28956 9144 28956 9144 27432 9144 25908 12192 24384 15240 21336 18288 L 21336 48768 C 21336 51816 21336 54864 22860 56388 22860 56388 24384 57912 25908 59436 27432 59436 28956 59436 32004 59436 L 32004 62484 1524 62484 1524 59436 C 4572 59436 6096 59436 7620 57912 9144 57912 9144 56388 10668 54864 10668 54864 10668 51816 10668 48768 L 10668 24384 C 10668 18288 10668 13716 10668 12192 9144 10668 9144 9144 9144 9144 7620 9144 6096 7620 6096 7620 4572 7620 3048 9144 1524 9144 L 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445in" svg:y="0.03667in" svg:width="0.03167in" svg:height="0.07in" draw:id="id1566" draw:style-name="a1566" draw:name="Shape 1771"><svg:title/><svg:desc/><draw:enhanced-geometry draw:type="non-primitive" svg:viewBox="0 0 28956 64008" draw:enhanced-path="M 28956 0 L 28956 4000 27432 3048 C 24385 3048 22861 4572 19813 6096 16764 7620 15240 9144 13716 13716 12192 16764 12192 21336 12192 27432 12192 35052 13716 42672 16764 50292 L 28956 58420 28956 64008 C 18288 64008 12192 60960 6097 53340 1525 47244 0 39624 0 32004 0 27432 0 21336 3049 15240 6097 10668 10668 6096 15240 3048 19813 0 24385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svg:x="0.47667in" svg:y="0.03667in" svg:width="0.03167in" svg:height="0.07in" draw:id="id1567" draw:style-name="a1567" draw:name="Shape 1772"><svg:title/><svg:desc/><draw:enhanced-geometry draw:type="non-primitive" svg:viewBox="0 0 28956 64008" draw:enhanced-path="M 0 0 C 9144 0 16764 3048 22860 9144 27432 15240 28956 22860 28956 30480 28956 36576 28956 41148 25908 47244 22860 53340 19812 57912 15240 59436 10668 62484 4572 64008 0 64008 L 0 58420 1524 59436 C 6096 59436 10668 57912 12192 54864 15240 50292 16764 44196 16764 35052 16764 24384 15240 16764 10668 10668 L 0 4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svg:x="0.005in" svg:y="0.21167in" svg:width="0.045in" svg:height="0.07in" draw:id="id1568" draw:style-name="a1568" draw:name="Shape 1773"><svg:title/><svg:desc/><draw:enhanced-geometry draw:type="non-primitive" svg:viewBox="0 0 41148 64008" draw:enhanced-path="M 18288 0 C 21336 0 24384 0 27432 1524 28956 1524 30480 1524 32004 1524 32004 1524 33528 1524 33528 1524 33528 1524 35052 0 35052 0 L 36576 0 36576 19812 35052 19812 C 33528 13716 30480 9144 28956 6096 25908 4572 22860 3048 18288 3048 15240 3048 12192 4572 10668 6096 9144 7620 7620 9144 7620 10668 7620 13716 9144 15240 10668 18288 10668 19812 13716 21336 18288 22860 L 27432 28956 C 36576 32004 41148 38100 41148 45720 41148 51816 39624 56388 35052 59436 30480 62484 25908 64008 21336 64008 16764 64008 13716 64008 9144 62484 7620 62484 6096 60960 4572 60960 3048 62484 3048 62484 3048 64008 L 0 64008 0 41148 3048 41148 C 3048 47244 6096 51816 9144 56388 13716 59436 16764 60960 21336 60960 24384 60960 27432 59436 28956 57912 30480 56388 32004 53340 32004 51816 32004 48768 30480 45720 28956 42672 25908 41148 21336 38100 15240 35052 9144 32004 4572 28956 3048 27432 1524 24384 0 21336 0 16764 0 12192 1524 7620 4572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4008"/><draw:equation draw:name="f8" draw:formula="0 / ?f6"/><draw:equation draw:name="f9" draw:formula="41148 / ?f6"/><draw:equation draw:name="f10" draw:formula="0 / ?f7"/><draw:equation draw:name="f11" draw:formula="64008 / ?f7"/></draw:enhanced-geometry></draw:custom-shape><draw:custom-shape svg:x="0.05667in" svg:y="0.21333in" svg:width="0.07333in" svg:height="0.06833in" draw:id="id1569" draw:style-name="a1569" draw:name="Shape 1774"><svg:title/><svg:desc/><draw:enhanced-geometry draw:type="non-primitive" svg:viewBox="0 0 67056 62484" draw:enhanced-path="M 0 0 L 21336 0 21336 41148 C 21336 45720 21336 50292 24384 51816 25908 53340 28956 54864 30480 54864 33528 54864 35052 53340 38100 53340 39624 51816 42672 48768 45720 45720 L 45720 10668 C 45720 7620 45720 6096 44196 4572 42672 3048 41148 1524 36576 1524 L 36576 0 57912 0 57912 36576 C 57912 44196 57912 48768 57912 50292 57912 51816 59436 51816 59436 53340 60960 53340 60960 53340 62484 53340 64008 53340 65532 53340 67056 53340 L 67056 54864 48768 62484 45720 62484 45720 50292 C 41148 54864 36576 59436 35052 60960 32004 62484 28956 62484 25908 62484 21336 62484 19812 62484 16764 59436 13716 57912 12192 54864 10668 51816 10668 48768 9144 44196 9144 39624 L 9144 12192 C 9144 9144 9144 6096 9144 6096 7620 4572 7620 3048 6096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0.13in" svg:y="0.21167in" svg:width="0.04167in" svg:height="0.1in" draw:id="id1570" draw:style-name="a1570" draw:name="Shape 1775"><svg:title/><svg:desc/><draw:enhanced-geometry draw:type="non-primitive" svg:viewBox="0 0 38100 91440" draw:enhanced-path="M 19812 0 L 22860 0 22860 13716 C 25908 9144 28956 4572 32004 3048 L 38100 1016 38100 9797 36576 9144 C 35052 9144 32004 9144 30480 10668 28956 12192 25908 13716 22860 18288 L 22860 41148 C 22860 45720 22860 48768 22860 50292 22860 53340 24384 54864 27432 57912 30480 59436 33528 60960 36576 60960 L 38100 60089 38100 63422 36576 64008 C 33528 64008 30480 64008 28956 62484 25908 62484 24384 60960 22860 59436 L 22860 77724 C 22860 82296 22860 83820 22860 85344 22860 86868 24384 88392 25908 88392 27432 88392 28956 89916 32004 89916 L 32004 91440 0 91440 0 89916 1524 89916 C 4572 89916 6096 88392 7620 88392 9144 86868 9144 86868 10668 85344 10668 83820 10668 82296 10668 77724 L 10668 19812 C 10668 15240 10668 12192 10668 12192 10668 10668 9144 9144 9144 9144 7620 9144 7620 9144 6096 9144 4572 9144 3048 9144 1524 9144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svg:x="0.17167in" svg:y="0.21167in" svg:width="0.03in" svg:height="0.06936in" draw:id="id1571" draw:style-name="a1571" draw:name="Shape 1776"><svg:title/><svg:desc/><draw:enhanced-geometry draw:type="non-primitive" svg:viewBox="0 0 27432 63422" draw:enhanced-path="M 3048 0 C 9144 0 15240 1524 19812 6096 24384 12192 25908 19812 27432 28956 27432 39624 24384 48768 18288 56388 L 0 63422 0 60089 9144 54864 C 12192 50292 15240 44196 15240 36576 15240 25908 12192 19812 9144 13716 L 0 9797 0 101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3422"/><draw:equation draw:name="f8" draw:formula="0 / ?f6"/><draw:equation draw:name="f9" draw:formula="27432 / ?f6"/><draw:equation draw:name="f10" draw:formula="0 / ?f7"/><draw:equation draw:name="f11" draw:formula="63422 / ?f7"/></draw:enhanced-geometry></draw:custom-shape><draw:custom-shape svg:x="0.21in" svg:y="0.17667in" svg:width="0.035in" svg:height="0.10333in" draw:id="id1572" draw:style-name="a1572" draw:name="Shape 1777"><svg:title/><svg:desc/><draw:enhanced-geometry draw:type="non-primitive" svg:viewBox="0 0 32004 94488" draw:enhanced-path="M 18288 0 L 21336 0 21336 80772 C 21336 83820 21336 86868 22860 88392 22860 89916 24384 89916 24384 91440 25908 91440 28956 91440 32004 91440 L 32004 94488 1524 94488 1524 91440 C 4572 91440 6096 91440 7620 91440 7620 89916 9144 89916 9144 88392 10668 86868 10668 83820 10668 80772 L 10668 24384 C 10668 18288 10668 13716 10668 12192 9144 10668 9144 9144 9144 9144 7620 7620 7620 7620 6096 7620 4572 7620 3048 9144 1524 9144 L 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svg:x="0.25333in" svg:y="0.21242in" svg:width="0.02583in" svg:height="0.06764in" draw:id="id1573" draw:style-name="a1573" draw:name="Shape 1778"><svg:title/><svg:desc/><draw:enhanced-geometry draw:type="non-primitive" svg:viewBox="0 0 23622 61854" draw:enhanced-path="M 23622 0 L 23622 4138 15240 6932 C 12192 9980 10668 14552 9144 19124 L 23622 19124 23622 23696 9144 23696 C 9144 32840 12192 40460 16764 45032 L 23622 48461 23622 61854 7620 55700 C 3048 49604 0 41984 0 31316 0 22172 3048 13028 7620 6932 10668 3884 13716 1979 17145 8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854"/><draw:equation draw:name="f8" draw:formula="0 / ?f6"/><draw:equation draw:name="f9" draw:formula="23622 / ?f6"/><draw:equation draw:name="f10" draw:formula="0 / ?f7"/><draw:equation draw:name="f11" draw:formula="61854 / ?f7"/></draw:enhanced-geometry></draw:custom-shape><draw:custom-shape svg:x="0.27917in" svg:y="0.25333in" svg:width="0.03083in" svg:height="0.02833in" draw:id="id1574" draw:style-name="a1574" draw:name="Shape 1779"><svg:title/><svg:desc/><draw:enhanced-geometry draw:type="non-primitive" svg:viewBox="0 0 28194 25908" draw:enhanced-path="M 26670 0 L 28194 1524 C 26670 7620 25146 13716 20574 18288 16002 24384 9906 25908 3810 25908 L 0 24443 0 11049 8382 15240 C 12954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27917in" svg:y="0.21167in" svg:width="0.03083in" svg:height="0.02667in" draw:id="id1575" draw:style-name="a1575" draw:name="Shape 1780"><svg:title/><svg:desc/><draw:enhanced-geometry draw:type="non-primitive" svg:viewBox="0 0 28194 24384" draw:enhanced-path="M 5334 0 C 11430 0 17526 1524 22098 6096 26670 10668 28194 16764 28194 24384 L 0 24384 0 19812 14478 19812 C 14478 16764 12954 13716 12954 12192 11430 9144 9906 7620 8382 6096 5334 4572 3810 4572 762 4572 L 0 4826 0 68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315in" svg:y="0.21167in" svg:width="0.07333in" svg:height="0.06833in" draw:id="id1576" draw:style-name="a1576" draw:name="Shape 1781"><svg:title/><svg:desc/><draw:enhanced-geometry draw:type="non-primitive" svg:viewBox="0 0 67056 62484" draw:enhanced-path="M 18288 0 L 21336 0 21336 12192 C 28956 3048 35052 0 42672 0 45720 0 48768 0 50292 1524 53340 3048 54864 6096 56388 10668 57912 12192 57912 16764 57912 22860 L 57912 48768 C 57912 51816 57912 54864 59436 56388 59436 57912 59436 57912 60960 59436 62484 59436 64008 59436 67056 59436 L 67056 62484 36576 62484 36576 59436 38100 59436 C 41148 59436 42672 59436 44196 59436 45720 57912 45720 56388 47244 54864 47244 54864 47244 51816 47244 48768 L 47244 22860 C 47244 18288 45720 13716 44196 10668 42672 9144 41148 7620 38100 7620 32004 7620 27432 10668 21336 16764 L 21336 48768 C 21336 53340 21336 54864 22860 56388 22860 57912 24384 57912 24384 59436 25908 59436 27432 59436 32004 59436 L 32004 62484 1524 62484 1524 59436 3048 59436 C 6096 59436 7620 59436 9144 57912 9144 56388 10668 53340 10668 48768 L 10668 25908 C 10668 18288 10668 13716 10668 12192 9144 10668 9144 9144 9144 9144 7620 9144 6096 7620 6096 7620 4572 7620 3048 9144 1524 9144 L 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0.39in" svg:y="0.19167in" svg:width="0.04167in" svg:height="0.09in" draw:id="id1577" draw:style-name="a1577" draw:name="Shape 1782"><svg:title/><svg:desc/><draw:enhanced-geometry draw:type="non-primitive" svg:viewBox="0 0 38100 82296" draw:enhanced-path="M 19812 0 L 21336 0 21336 19812 35052 19812 35052 24384 21336 24384 21336 64008 C 21336 68580 21336 70104 22860 71628 24384 73152 25908 74676 27432 74676 28956 74676 30480 73152 32004 73152 33528 71628 33528 70104 35052 68580 L 38100 68580 C 36576 73152 33528 76200 30480 77724 27432 80772 25908 82296 22860 82296 19812 82296 18288 80772 16764 80772 13716 79248 12192 77724 12192 74676 10668 73152 10668 70104 10668 65532 L 10668 24384 0 24384 0 21336 C 3048 21336 6096 19812 7620 16764 10668 15240 13716 12192 15240 9144 16764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43667in" svg:y="0.21242in" svg:width="0.02583in" svg:height="0.06764in" draw:id="id1578" draw:style-name="a1578" draw:name="Shape 1783"><svg:title/><svg:desc/><draw:enhanced-geometry draw:type="non-primitive" svg:viewBox="0 0 23622 61854" draw:enhanced-path="M 23622 0 L 23622 4138 15239 6932 C 12192 9980 9144 14552 9144 19124 L 23622 19124 23622 23696 9144 23696 C 9144 32840 12192 40460 16763 45032 L 23622 48461 23622 61854 7620 55700 C 3048 49604 0 41984 0 31316 0 22172 3048 13028 7620 6932 10668 3884 13715 1979 17145 8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854"/><draw:equation draw:name="f8" draw:formula="0 / ?f6"/><draw:equation draw:name="f9" draw:formula="23622 / ?f6"/><draw:equation draw:name="f10" draw:formula="0 / ?f7"/><draw:equation draw:name="f11" draw:formula="61854 / ?f7"/></draw:enhanced-geometry></draw:custom-shape><draw:custom-shape svg:x="0.4625in" svg:y="0.25333in" svg:width="0.03083in" svg:height="0.02833in" draw:id="id1579" draw:style-name="a1579" draw:name="Shape 1784"><svg:title/><svg:desc/><draw:enhanced-geometry draw:type="non-primitive" svg:viewBox="0 0 28194 25908" draw:enhanced-path="M 26670 0 L 28194 1524 C 26670 7620 25146 13716 20574 18288 16002 24384 9906 25908 3810 25908 L 0 24443 0 11049 8382 15240 C 11430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4625in" svg:y="0.21167in" svg:width="0.03083in" svg:height="0.02667in" draw:id="id1580" draw:style-name="a1580" draw:name="Shape 1785"><svg:title/><svg:desc/><draw:enhanced-geometry draw:type="non-primitive" svg:viewBox="0 0 28194 24384" draw:enhanced-path="M 5334 0 C 11430 0 17526 1524 22098 6096 26670 10668 28194 16764 28194 24384 L 0 24384 0 19812 14478 19812 C 14478 16764 12953 13716 12953 12192 11430 9144 9906 7620 8382 6096 5334 4572 3810 4572 762 4572 L 0 4826 0 68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g></text:span></text:p>
          </table:table-cell>
        </table:table-row>
        <table:table-row table:style-name="TableRow158">
          <table:table-cell table:style-name="TableCell159" table:number-columns-spanned="4">
            <text:p text:style-name="P160"><draw:frame draw:style-name="a1582" draw:name="Picture 18897" text:anchor-type="as-char" svg:x="0in" svg:y="0in" svg:width="6.98in" svg:height="0.28667in" style:rel-width="scale" style:rel-height="scale"><draw:image xlink:href="media/image4.png" xlink:type="simple" xlink:show="embed" xlink:actuate="onLoad"/><svg:title/><svg:desc/></draw:frame></text:p>
          </table:table-cell>
          <table:covered-table-cell/>
          <table:covered-table-cell/>
          <table:covered-table-cell/>
        </table:table-row>
      </table:table>
      <text:p text:style-name="P161"><draw:frame draw:style-name="a1583" draw:name="Picture 18899" text:anchor-type="as-char" svg:x="0in" svg:y="0in" svg:width="7.15in" svg:height="5.48333in" style:rel-width="scale" style:rel-height="scale"><draw:image xlink:href="media/image5.png" xlink:type="simple" xlink:show="embed" xlink:actuate="onLoad"/><svg:title/><svg:desc/></draw:frame></text:p>
      <text:p text:style-name="P162"><text:span text:style-name="T163"><draw:g draw:z-index="251659264" draw:name="Group 18877" draw:id="id1636" draw:style-name="a1638" text:anchor-type="paragraph"><svg:title/><svg:desc/><draw:custom-shape svg:x="0.57333in" svg:y="0.435in" svg:width="0.05in" svg:height="0.11in" draw:id="id1582" draw:style-name="a1584" draw:name="Shape 197"><svg:title/><svg:desc/><draw:enhanced-geometry draw:type="non-primitive" svg:viewBox="0 0 45720 100584" draw:enhanced-path="M 0 0 L 36576 0 45720 572 45720 6401 41148 4572 C 38100 4572 33528 6096 28956 6096 L 28956 48768 C 28956 48768 30480 48768 30480 48768 32004 48768 32004 48768 33528 48768 L 45720 45285 45720 61930 39624 53340 C 36576 53340 35052 53340 33528 53340 32004 53340 32004 53340 30480 53340 30480 53340 28956 53340 28956 53340 L 28956 82296 C 28956 88392 28956 92964 30480 94488 32004 97536 35052 97536 39624 97536 L 42672 97536 42672 100584 0 100584 0 97536 3048 97536 C 7620 97536 10668 96012 12192 92964 13716 91440 13716 88392 13716 82296 L 13716 16764 C 13716 10668 13716 7620 12192 6096 10668 3048 7620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00584"/><draw:equation draw:name="f8" draw:formula="0 / ?f6"/><draw:equation draw:name="f9" draw:formula="45720 / ?f6"/><draw:equation draw:name="f10" draw:formula="0 / ?f7"/><draw:equation draw:name="f11" draw:formula="100584 / ?f7"/></draw:enhanced-geometry></draw:custom-shape><draw:custom-shape svg:x="0.62333in" svg:y="0.43563in" svg:width="0.06in" svg:height="0.10938in" draw:id="id1583" draw:style-name="a1585" draw:name="Shape 198"><svg:title/><svg:desc/><draw:enhanced-geometry draw:type="non-primitive" svg:viewBox="0 0 54864 100013" draw:enhanced-path="M 0 0 L 15240 953 C 19812 2476 24384 5524 27432 10096 32004 14668 33528 19240 33528 25336 33528 31432 30480 36004 27432 40576 22860 45149 16764 48196 7620 51245 L 28956 80200 C 33528 86296 38100 90868 41148 92393 44196 95440 48768 96964 54864 96964 L 54864 100013 27432 100013 0 61358 0 44713 9144 42100 C 13716 37529 16764 32957 16764 25336 16764 19240 13716 14668 10668 10096 L 0 58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00013"/><draw:equation draw:name="f8" draw:formula="0 / ?f6"/><draw:equation draw:name="f9" draw:formula="54864 / ?f6"/><draw:equation draw:name="f10" draw:formula="0 / ?f7"/><draw:equation draw:name="f11" draw:formula="100013 / ?f7"/></draw:enhanced-geometry></draw:custom-shape><draw:custom-shape svg:x="0.68833in" svg:y="0.47048in" svg:width="0.02833in" svg:height="0.07476in" draw:id="id1584" draw:style-name="a1586" draw:name="Shape 199"><svg:title/><svg:desc/><draw:enhanced-geometry draw:type="non-primitive" svg:viewBox="0 0 25908 68362" draw:enhanced-path="M 25908 0 L 25908 3184 15240 7185 C 12192 11757 10668 14805 10668 20901 L 25908 20901 25908 25473 10668 25473 C 10668 36141 12192 43761 16764 49857 19812 52905 22860 54810 25908 55953 L 25908 55953 25908 68362 7620 60525 C 3048 54429 0 45285 0 34617 0 23949 3048 14805 9144 7185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8362"/><draw:equation draw:name="f8" draw:formula="0 / ?f6"/><draw:equation draw:name="f9" draw:formula="25908 / ?f6"/><draw:equation draw:name="f10" draw:formula="0 / ?f7"/><draw:equation draw:name="f11" draw:formula="68362 / ?f7"/></draw:enhanced-geometry></draw:custom-shape><draw:custom-shape svg:x="0.71667in" svg:y="0.51667in" svg:width="0.035in" svg:height="0.03in" draw:id="id1585" draw:style-name="a1587" draw:name="Shape 200"><svg:title/><svg:desc/><draw:enhanced-geometry draw:type="non-primitive" svg:viewBox="0 0 32004 27432" draw:enhanced-path="M 28956 0 L 32004 1524 C 30480 7620 27432 13716 22860 19812 16764 25908 10668 27432 3048 27432 L 0 26126 0 13716 9144 15240 C 13716 15240 16764 15240 21336 12192 24384 9144 27432 6096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7432"/><draw:equation draw:name="f8" draw:formula="0 / ?f6"/><draw:equation draw:name="f9" draw:formula="32004 / ?f6"/><draw:equation draw:name="f10" draw:formula="0 / ?f7"/><draw:equation draw:name="f11" draw:formula="27432 / ?f7"/></draw:enhanced-geometry></draw:custom-shape><draw:custom-shape svg:x="0.71667in" svg:y="0.46833in" svg:width="0.035in" svg:height="0.03in" draw:id="id1586" draw:style-name="a1588" draw:name="Shape 201"><svg:title/><svg:desc/><draw:enhanced-geometry draw:type="non-primitive" svg:viewBox="0 0 32004 27432" draw:enhanced-path="M 4572 0 C 12192 0 19812 1524 24384 7620 28956 12192 32004 19812 32004 27432 L 0 27432 0 22860 15240 22860 C 15240 18288 15240 15240 13716 13716 12192 10668 10668 9144 9144 7620 6096 6096 3048 4572 1524 4572 L 0 5143 0 1959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7432"/><draw:equation draw:name="f8" draw:formula="0 / ?f6"/><draw:equation draw:name="f9" draw:formula="32004 / ?f6"/><draw:equation draw:name="f10" draw:formula="0 / ?f7"/><draw:equation draw:name="f11" draw:formula="27432 / ?f7"/></draw:enhanced-geometry></draw:custom-shape><draw:custom-shape svg:x="0.76333in" svg:y="0.46833in" svg:width="0.05167in" svg:height="0.07833in" draw:id="id1587" draw:style-name="a1589" draw:name="Shape 202"><svg:title/><svg:desc/><draw:enhanced-geometry draw:type="non-primitive" svg:viewBox="0 0 47244 71628" draw:enhanced-path="M 21336 0 C 24384 0 27432 0 30480 1524 33528 1524 35052 3048 36576 3048 36576 3048 36576 3048 38100 1524 38100 1524 38100 1524 39624 0 L 41148 0 41148 22860 39624 22860 C 36576 15240 35052 10668 32004 7620 28956 6096 25908 4572 21336 4572 16764 4572 13716 4572 12192 7620 10668 9144 9144 10668 9144 13716 9144 15240 9144 18288 10668 19812 12192 22860 16764 24384 21336 27432 L 32004 32004 C 41148 36576 47244 44196 47244 51816 47244 57912 44196 62484 39624 67056 35052 70104 30480 71628 24384 71628 19812 71628 15240 71628 9144 70104 7620 70104 6096 68580 6096 68580 4572 68580 3048 70104 3048 71628 L 0 71628 0 47244 3048 47244 C 4572 53340 7620 59436 10668 62484 15240 65532 19812 68580 24384 68580 27432 68580 30480 67056 32004 65532 35052 62484 36576 60960 36576 57912 36576 54864 35052 51816 32004 48768 30480 47244 24384 44196 18288 39624 10668 36576 6096 33528 3048 30480 1524 27432 0 24384 0 19812 0 13716 1524 9144 6096 6096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svg:x="0.82667in" svg:y="0.46833in" svg:width="0.03583in" svg:height="0.07833in" draw:id="id1588" draw:style-name="a1590" draw:name="Shape 203"><svg:title/><svg:desc/><draw:enhanced-geometry draw:type="non-primitive" svg:viewBox="0 0 32766 71628" draw:enhanced-path="M 32004 0 L 32766 139 32766 5842 30480 4572 C 27432 4572 24384 6096 22860 7620 19812 9144 16764 10668 15240 15240 13716 19812 13716 24384 13716 30480 13716 39624 15240 48768 19812 56388 21336 60198 23622 62865 26289 64579 L 32766 66410 32766 71420 32004 71628 C 21336 71628 13716 68580 7620 59436 1524 53340 0 45720 0 36576 0 30480 1524 24384 4572 18288 7620 12192 10668 7620 16764 4572 21336 1524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628"/><draw:equation draw:name="f8" draw:formula="0 / ?f6"/><draw:equation draw:name="f9" draw:formula="32766 / ?f6"/><draw:equation draw:name="f10" draw:formula="0 / ?f7"/><draw:equation draw:name="f11" draw:formula="71628 / ?f7"/></draw:enhanced-geometry></draw:custom-shape><draw:custom-shape svg:x="0.8625in" svg:y="0.46849in" svg:width="0.03583in" svg:height="0.07795in" draw:id="id1589" draw:style-name="a1591" draw:name="Shape 204"><svg:title/><svg:desc/><draw:enhanced-geometry draw:type="non-primitive" svg:viewBox="0 0 32766 71282" draw:enhanced-path="M 0 0 L 13906 2528 C 18288 4433 22098 7481 25146 12053 29718 18149 32766 25769 32766 34913 32766 41009 31242 47105 28194 53201 25146 59297 20574 63869 16002 66917 L 0 71282 0 66271 2286 66917 C 6858 66917 11430 65393 14478 60821 17526 56249 19050 50153 19050 41009 19050 28817 16002 18149 11430 12053 L 0 57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282"/><draw:equation draw:name="f8" draw:formula="0 / ?f6"/><draw:equation draw:name="f9" draw:formula="32766 / ?f6"/><draw:equation draw:name="f10" draw:formula="0 / ?f7"/><draw:equation draw:name="f11" draw:formula="71282 / ?f7"/></draw:enhanced-geometry></draw:custom-shape><draw:custom-shape svg:x="0.90833in" svg:y="0.42833in" svg:width="0.03833in" svg:height="0.11667in" draw:id="id1590" draw:style-name="a1592" draw:name="Shape 205"><svg:title/><svg:desc/><draw:enhanced-geometry draw:type="non-primitive" svg:viewBox="0 0 35052 106680" draw:enhanced-path="M 21336 0 L 24384 0 24384 91440 C 24384 96012 24384 99060 24384 99060 25908 100584 25908 102108 27432 103632 28956 103632 32004 103632 35052 103632 L 35052 106680 1524 106680 1524 103632 C 4572 103632 6096 103632 7620 103632 9144 102108 10668 102108 10668 100584 10668 99060 12192 96012 12192 91440 L 12192 28956 C 12192 21336 10668 16764 10668 15240 10668 13716 10668 12192 9144 10668 9144 10668 7620 10668 6096 10668 4572 10668 3048 10668 1524 12192 L 0 914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06680"/><draw:equation draw:name="f8" draw:formula="0 / ?f6"/><draw:equation draw:name="f9" draw:formula="35052 / ?f6"/><draw:equation draw:name="f10" draw:formula="0 / ?f7"/><draw:equation draw:name="f11" draw:formula="106680 / ?f7"/></draw:enhanced-geometry></draw:custom-shape><draw:custom-shape svg:x="0.95in" svg:y="0.47in" svg:width="0.08333in" svg:height="0.07667in" draw:id="id1591" draw:style-name="a1593" draw:name="Shape 206"><svg:title/><svg:desc/><draw:enhanced-geometry draw:type="non-primitive" svg:viewBox="0 0 76200 70104" draw:enhanced-path="M 0 0 L 24384 0 24384 45720 C 24384 51816 24384 56388 27432 57912 28956 60960 32004 60960 35052 60960 38100 60960 39624 60960 42672 59436 45720 57912 48768 56388 51816 51816 L 51816 13716 C 51816 9144 51816 6096 50292 4572 48768 4572 45720 3048 41148 3048 L 41148 0 64008 0 64008 41148 C 64008 50292 65532 54864 65532 56388 65532 57912 65532 59436 67056 59436 67056 60960 68580 60960 70104 60960 71628 60960 73152 60960 74676 59436 L 76200 62484 56388 70104 51816 70104 51816 56388 C 45720 62484 41148 67056 39624 68580 35052 70104 32004 70104 28956 70104 25908 70104 21336 70104 19812 67056 16764 65532 13716 62484 13716 59436 12192 54864 12192 50292 12192 44196 L 12192 13716 C 12192 10668 10668 7620 10668 6096 9144 6096 9144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0104"/><draw:equation draw:name="f8" draw:formula="0 / ?f6"/><draw:equation draw:name="f9" draw:formula="76200 / ?f6"/><draw:equation draw:name="f10" draw:formula="0 / ?f7"/><draw:equation draw:name="f11" draw:formula="70104 / ?f7"/></draw:enhanced-geometry></draw:custom-shape><draw:custom-shape svg:x="1.03833in" svg:y="0.46833in" svg:width="0.06333in" svg:height="0.10833in" draw:id="id1592" draw:style-name="a1594" draw:name="Shape 207"><svg:title/><svg:desc/><draw:enhanced-geometry draw:type="non-primitive" svg:viewBox="0 0 57912 99060" draw:enhanced-path="M 33528 0 C 39624 0 45720 1524 50292 4572 54864 9144 56388 12192 56388 16764 56388 18288 56388 19812 54864 21336 53340 21336 51816 22860 48768 22860 45720 22860 44196 21336 42672 19812 41148 18288 41148 16764 41148 13716 41148 10668 39624 9144 38100 7620 36576 6096 33528 4572 30480 4572 25908 4572 21336 6096 18288 10668 15240 15240 12192 21336 12192 28956 12192 38100 15240 45720 18288 51816 22860 57912 27432 60960 35052 60960 39624 60960 44196 59436 48768 54864 50292 53340 53340 48768 56388 42672 L 57912 44196 C 56388 53340 53340 59436 47244 65532 L 34036 69935 30480 74676 C 33528 76200 36576 77724 38100 79248 39624 80772 41148 83820 41148 85344 41148 89916 39624 92964 36576 94488 33528 97536 28956 99060 24384 99060 22860 99060 19812 99060 16764 99060 L 16764 96012 C 18288 96012 19812 96012 21336 96012 22860 96012 25908 94488 27432 92964 28956 91440 30480 89916 30480 88392 30480 86868 28956 85344 28956 83820 27432 82296 25908 82296 24384 82296 22860 82296 22860 82296 22860 82296 L 28821 71566 9144 62484 C 3048 56388 0 47244 0 36576 0 25908 3048 16764 10668 9144 16764 3048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99060"/><draw:equation draw:name="f8" draw:formula="0 / ?f6"/><draw:equation draw:name="f9" draw:formula="57912 / ?f6"/><draw:equation draw:name="f10" draw:formula="0 / ?f7"/><draw:equation draw:name="f11" draw:formula="99060 / ?f7"/></draw:enhanced-geometry></draw:custom-shape><draw:custom-shape svg:x="1.11333in" svg:y="0.50049in" svg:width="0.0275in" svg:height="0.04618in" draw:id="id1593" draw:style-name="a1595" draw:name="Shape 208"><svg:title/><svg:desc/><draw:enhanced-geometry draw:type="non-primitive" svg:viewBox="0 0 25146 42224" draw:enhanced-path="M 25146 0 L 25146 4734 22860 5648 C 19812 8696 16764 10220 15240 13268 13716 16316 12192 17840 12192 20888 12192 23936 13716 26984 15240 30032 18288 33080 19812 33080 22860 33080 L 25146 32586 25146 40192 24384 40700 C 21336 42224 19812 42224 16764 42224 10668 42224 7620 40700 4572 37652 1524 34604 0 30032 0 23936 0 20888 0 17840 1524 16316 4572 13268 7620 8696 12192 5648 15240 4124 18669 2600 22860 88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224"/><draw:equation draw:name="f8" draw:formula="0 / ?f6"/><draw:equation draw:name="f9" draw:formula="25146 / ?f6"/><draw:equation draw:name="f10" draw:formula="0 / ?f7"/><draw:equation draw:name="f11" draw:formula="42224 / ?f7"/></draw:enhanced-geometry></draw:custom-shape><draw:custom-shape svg:x="1.11667in" svg:y="0.46896in" svg:width="0.02417in" svg:height="0.02604in" draw:id="id1594" draw:style-name="a1596" draw:name="Shape 209"><svg:title/><svg:desc/><draw:enhanced-geometry draw:type="non-primitive" svg:viewBox="0 0 22098 23812" draw:enhanced-path="M 22098 0 L 22098 4153 15240 5524 C 12192 8572 12192 10096 12192 11620 L 12192 16192 C 12192 19240 10668 20764 10668 22288 9144 22288 7620 23812 6096 23812 3048 23812 3048 22288 1524 22288 0 20764 0 19240 0 16192 0 11620 1524 8572 6096 4000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3812"/><draw:equation draw:name="f8" draw:formula="0 / ?f6"/><draw:equation draw:name="f9" draw:formula="22098 / ?f6"/><draw:equation draw:name="f10" draw:formula="0 / ?f7"/><draw:equation draw:name="f11" draw:formula="23812 / ?f7"/></draw:enhanced-geometry></draw:custom-shape><draw:custom-shape svg:x="1.11833in" svg:y="0.435in" svg:width="0.0225in" svg:height="0.02in" draw:id="id1595" draw:style-name="a1597" draw:name="Shape 210"><svg:title/><svg:desc/><draw:enhanced-geometry draw:type="non-primitive" svg:viewBox="0 0 20574 18288" draw:enhanced-path="M 13716 0 C 16764 0 18288 0 19812 0 L 20574 508 20574 13970 19812 13716 C 15240 10668 13716 9144 12192 9144 12192 9144 10668 9144 9144 9144 7620 9144 6096 9144 4572 10668 4572 12192 3048 15240 3048 18288 L 0 18288 C 0 12192 1524 7620 4572 4572 7620 1524 10668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1.14083in" svg:y="0.46833in" svg:width="0.04083in" svg:height="0.07833in" draw:id="id1596" draw:style-name="a1598" draw:name="Shape 211"><svg:title/><svg:desc/><draw:enhanced-geometry draw:type="non-primitive" svg:viewBox="0 0 37338 71628" draw:enhanced-path="M 2286 0 C 8382 0 12954 1524 17526 3048 20574 4572 22098 6096 23622 10668 25146 12192 25146 16764 25146 22860 L 25146 45720 C 25146 53340 25146 56388 25146 57912 25146 59436 26670 60960 26670 60960 26670 62484 28194 62484 28194 62484 29718 62484 29718 62484 31242 60960 31242 60960 34290 59436 37338 56388 L 37338 60960 C 31242 67056 25146 71628 20574 71628 19050 71628 16002 70104 14478 68580 12954 67056 12954 64008 12954 60960 L 0 69596 0 61990 4763 60960 C 7239 59817 9906 57912 12954 54864 L 12954 28956 0 34138 0 29404 12954 24384 12954 22860 C 12954 15240 11430 10668 9906 7620 6858 6096 3810 4572 762 4572 L 0 4724 0 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8"/><draw:equation draw:name="f8" draw:formula="0 / ?f6"/><draw:equation draw:name="f9" draw:formula="37338 / ?f6"/><draw:equation draw:name="f10" draw:formula="0 / ?f7"/><draw:equation draw:name="f11" draw:formula="71628 / ?f7"/></draw:enhanced-geometry></draw:custom-shape><draw:custom-shape svg:x="1.14083in" svg:y="0.435in" svg:width="0.02917in" svg:height="0.02167in" draw:id="id1597" draw:style-name="a1599" draw:name="Shape 212"><svg:title/><svg:desc/><draw:enhanced-geometry draw:type="non-primitive" svg:viewBox="0 0 26670 19812" draw:enhanced-path="M 25146 0 L 26670 0 C 26670 4572 26670 7620 25146 10668 23622 13716 22098 15240 20574 16764 17526 18288 16002 19812 12954 18288 L 0 13970 0 508 8382 6096 C 12954 9144 16002 9144 17526 9144 19050 9144 20574 9144 22098 7620 23622 6096 23622 3048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9812"/><draw:equation draw:name="f8" draw:formula="0 / ?f6"/><draw:equation draw:name="f9" draw:formula="26670 / ?f6"/><draw:equation draw:name="f10" draw:formula="0 / ?f7"/><draw:equation draw:name="f11" draw:formula="19812 / ?f7"/></draw:enhanced-geometry></draw:custom-shape><draw:custom-shape svg:x="1.18667in" svg:y="0.46856in" svg:width="0.03583in" svg:height="0.07811in" draw:id="id1598" draw:style-name="a1600" draw:name="Shape 213"><svg:title/><svg:desc/><draw:enhanced-geometry draw:type="non-primitive" svg:viewBox="0 0 32766 71420" draw:enhanced-path="M 32766 0 L 32766 5634 30480 4364 C 28956 4364 25908 5888 22860 7412 19812 8936 18288 10460 16764 15032 15240 19604 13716 24176 13716 30272 13716 39416 16764 48560 19812 56180 22098 59990 24384 62657 26860 64372 L 32766 66157 32766 71230 32004 71420 C 22860 71420 13716 68372 7620 59228 3048 53132 0 45512 0 36368 0 30272 1524 24176 4572 18080 7620 11984 12192 7412 16764 4364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420"/><draw:equation draw:name="f8" draw:formula="0 / ?f6"/><draw:equation draw:name="f9" draw:formula="32766 / ?f6"/><draw:equation draw:name="f10" draw:formula="0 / ?f7"/><draw:equation draw:name="f11" draw:formula="71420 / ?f7"/></draw:enhanced-geometry></draw:custom-shape><draw:custom-shape svg:x="1.2225in" svg:y="0.46833in" svg:width="0.03583in" svg:height="0.07813in" draw:id="id1599" draw:style-name="a1601" draw:name="Shape 214"><svg:title/><svg:desc/><draw:enhanced-geometry draw:type="non-primitive" svg:viewBox="0 0 32766 71438" draw:enhanced-path="M 762 0 C 11430 0 19050 3048 25146 12192 31242 18288 32766 25908 32766 35052 32766 41148 31242 47244 29718 53340 26670 59436 22098 64008 17526 67056 L 0 71438 0 66365 2286 67056 C 8382 67056 11430 65532 14478 60960 17526 56388 19050 50292 19050 41148 19050 28956 17526 18288 11430 12192 L 0 5842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438"/><draw:equation draw:name="f8" draw:formula="0 / ?f6"/><draw:equation draw:name="f9" draw:formula="32766 / ?f6"/><draw:equation draw:name="f10" draw:formula="0 / ?f7"/><draw:equation draw:name="f11" draw:formula="71438 / ?f7"/></draw:enhanced-geometry></draw:custom-shape><draw:custom-shape svg:x="1.27333in" svg:y="0.52833in" svg:width="0.025in" svg:height="0.045in" draw:id="id1600" draw:style-name="a1602" draw:name="Shape 215"><svg:title/><svg:desc/><draw:enhanced-geometry draw:type="non-primitive" svg:viewBox="0 0 22860 41148" draw:enhanced-path="M 9144 0 C 13716 0 15240 1524 18288 4572 21336 7620 22860 10668 22860 16764 22860 21336 21336 25908 16764 30480 13716 35052 7620 38100 0 41148 L 0 38100 C 4572 36576 9144 33528 12192 28956 15240 25908 16764 22860 16764 18288 16764 16764 16764 16764 15240 15240 15240 15240 15240 15240 13716 15240 13716 15240 12192 15240 10668 16764 10668 16764 9144 16764 7620 16764 6096 16764 3048 16764 3048 15240 1524 13716 0 12192 0 9144 0 6096 1524 4572 3048 3048 4572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1148"/><draw:equation draw:name="f8" draw:formula="0 / ?f6"/><draw:equation draw:name="f9" draw:formula="22860 / ?f6"/><draw:equation draw:name="f10" draw:formula="0 / ?f7"/><draw:equation draw:name="f11" draw:formula="41148 / ?f7"/></draw:enhanced-geometry></draw:custom-shape><draw:custom-shape svg:x="1.34833in" svg:y="0.46833in" svg:width="0.08333in" svg:height="0.07667in" draw:id="id1601" draw:style-name="a1603" draw:name="Shape 216"><svg:title/><svg:desc/><draw:enhanced-geometry draw:type="non-primitive" svg:viewBox="0 0 76200 70104" draw:enhanced-path="M 21336 0 L 24384 0 24384 13716 C 32004 4572 39624 0 47244 0 50292 0 54864 0 56388 3048 59436 4572 62484 7620 64008 12192 64008 15240 65532 19812 65532 25908 L 65532 54864 C 65532 59436 65532 62484 65532 64008 67056 65532 67056 65532 68580 67056 70104 67056 71628 67056 76200 67056 L 76200 70104 41148 70104 41148 67056 42672 67056 C 45720 67056 48768 67056 50292 65532 50292 65532 51816 64008 51816 62484 51816 60960 53340 59436 53340 54864 L 53340 27432 C 53340 19812 51816 15240 50292 13716 48768 10668 45720 9144 42672 9144 36576 9144 30480 12192 24384 18288 L 24384 54864 C 24384 59436 24384 62484 25908 64008 25908 64008 27432 65532 27432 67056 28956 67056 32004 67056 35052 67056 L 35052 70104 1524 70104 1524 67056 3048 67056 C 6096 67056 9144 67056 10668 65532 10668 62484 12192 59436 12192 54864 L 12192 28956 C 12192 21336 12192 16764 12192 13716 10668 12192 10668 10668 9144 10668 9144 10668 7620 9144 6096 9144 4572 9144 3048 10668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0104"/><draw:equation draw:name="f8" draw:formula="0 / ?f6"/><draw:equation draw:name="f9" draw:formula="76200 / ?f6"/><draw:equation draw:name="f10" draw:formula="0 / ?f7"/><draw:equation draw:name="f11" draw:formula="70104 / ?f7"/></draw:enhanced-geometry></draw:custom-shape><draw:custom-shape svg:x="1.43667in" svg:y="0.50044in" svg:width="0.02833in" svg:height="0.04623in" draw:id="id1602" draw:style-name="a1604" draw:name="Shape 217"><svg:title/><svg:desc/><draw:enhanced-geometry draw:type="non-primitive" svg:viewBox="0 0 25908 42271" draw:enhanced-path="M 25908 0 L 25908 5018 24384 5695 C 19812 8743 16764 10267 15240 13315 13716 16363 13716 17887 13716 20935 13716 23983 13716 27031 16764 30079 18288 33127 21336 33127 24384 33127 L 25908 32721 25908 40747 C 22860 42271 19812 42271 16764 42271 12192 42271 7620 40747 4572 37699 1524 34651 0 30079 0 23983 0 20935 1524 17887 3048 16363 4572 13315 7620 8743 13716 5695 16002 4171 19431 2647 23622 93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271"/><draw:equation draw:name="f8" draw:formula="0 / ?f6"/><draw:equation draw:name="f9" draw:formula="25908 / ?f6"/><draw:equation draw:name="f10" draw:formula="0 / ?f7"/><draw:equation draw:name="f11" draw:formula="42271 / ?f7"/></draw:enhanced-geometry></draw:custom-shape><draw:custom-shape svg:x="1.44in" svg:y="0.46875in" svg:width="0.025in" svg:height="0.02625in" draw:id="id1603" draw:style-name="a1605" draw:name="Shape 218"><svg:title/><svg:desc/><draw:enhanced-geometry draw:type="non-primitive" svg:viewBox="0 0 22860 24003" draw:enhanced-path="M 22860 0 L 22860 4191 C 19812 4191 16764 4191 15240 5715 13716 8763 12192 10287 12192 11811 L 12192 16383 C 12192 19431 12192 20955 10668 22479 9144 22479 7620 24003 6096 24003 4572 24003 3048 22479 1524 22479 0 20955 0 19431 0 16383 0 11811 1524 8763 6096 4191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4003"/><draw:equation draw:name="f8" draw:formula="0 / ?f6"/><draw:equation draw:name="f9" draw:formula="22860 / ?f6"/><draw:equation draw:name="f10" draw:formula="0 / ?f7"/><draw:equation draw:name="f11" draw:formula="24003 / ?f7"/></draw:enhanced-geometry></draw:custom-shape><draw:custom-shape svg:x="1.465in" svg:y="0.46833in" svg:width="0.04in" svg:height="0.07833in" draw:id="id1604" draw:style-name="a1606" draw:name="Shape 219"><svg:title/><svg:desc/><draw:enhanced-geometry draw:type="non-primitive" svg:viewBox="0 0 36576 71628" draw:enhanced-path="M 1524 0 C 7620 0 13716 1524 16764 3048 19812 4572 22860 6096 24384 10668 24384 12192 24384 16764 24384 22860 L 24384 45720 C 24384 53340 25908 56388 25908 57912 25908 59436 25908 60960 27432 60960 27432 62484 27432 62484 28956 62484 28956 62484 30480 62484 30480 60960 32004 60960 33528 59436 36576 56388 L 36576 60960 C 30480 67056 25908 71628 21336 71628 18288 71628 16764 70104 15240 68580 13716 67056 12192 64008 12192 60960 6096 65532 1524 68580 0 70104 L 0 62078 4191 60960 C 6477 59817 9144 57912 12192 54864 L 12192 28956 0 34375 0 29357 12192 24384 12192 22860 C 12192 15240 12192 10668 9144 7620 7620 6096 4572 4572 0 4572 L 0 38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628"/><draw:equation draw:name="f8" draw:formula="0 / ?f6"/><draw:equation draw:name="f9" draw:formula="36576 / ?f6"/><draw:equation draw:name="f10" draw:formula="0 / ?f7"/><draw:equation draw:name="f11" draw:formula="71628 / ?f7"/></draw:enhanced-geometry></draw:custom-shape><draw:custom-shape svg:x="1.55333in" svg:y="0.42833in" svg:width="0.06667in" svg:height="0.11667in" draw:id="id1605" draw:style-name="a1607" draw:name="Shape 220"><svg:title/><svg:desc/><draw:enhanced-geometry draw:type="non-primitive" svg:viewBox="0 0 60960 106680" draw:enhanced-path="M 41148 0 C 47244 0 51816 3048 56388 6096 59436 7620 60960 10668 60960 13716 60960 15240 59436 16764 59436 16764 57912 18288 56388 19812 54864 19812 53340 19812 51816 19812 50292 18288 50292 16764 48768 15240 45720 12192 44196 10668 42672 9144 41148 7620 39624 6096 38100 6096 36576 6096 33528 6096 32004 6096 30480 7620 28956 9144 27432 10668 27432 13716 25908 16764 25908 22860 25908 33528 L 25908 38100 42672 38100 42672 44196 25908 44196 25908 88392 C 25908 94488 25908 99060 27432 100584 28956 103632 32004 103632 35052 103632 L 41148 103632 41148 106680 0 106680 0 103632 3048 103632 C 6096 103632 7620 103632 9144 102108 10668 102108 12192 100584 12192 99060 13716 97536 13716 92964 13716 88392 L 13716 44196 0 44196 0 38100 13716 38100 13716 33528 C 13716 27432 13716 21336 16764 16764 18288 12192 22860 7620 27432 4572 30480 1524 36576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06680"/><draw:equation draw:name="f8" draw:formula="0 / ?f6"/><draw:equation draw:name="f9" draw:formula="60960 / ?f6"/><draw:equation draw:name="f10" draw:formula="0 / ?f7"/><draw:equation draw:name="f11" draw:formula="106680 / ?f7"/></draw:enhanced-geometry></draw:custom-shape><draw:custom-shape svg:x="1.60833in" svg:y="0.46856in" svg:width="0.03583in" svg:height="0.07811in" draw:id="id1606" draw:style-name="a1608" draw:name="Shape 221"><svg:title/><svg:desc/><draw:enhanced-geometry draw:type="non-primitive" svg:viewBox="0 0 32766 71420" draw:enhanced-path="M 32766 0 L 32766 5634 30480 4364 C 27432 4364 25908 5888 22860 7412 19812 8936 18288 10460 16764 15032 15240 19604 13716 24176 13716 30272 13716 39416 15240 48560 19812 56180 21336 59990 23622 62657 26289 64372 L 32766 66202 32766 71212 32004 71420 C 21336 71420 13716 68372 7620 59228 3048 53132 0 45512 0 36368 0 30272 1524 24176 4572 18080 7620 11984 12192 7412 16764 4364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420"/><draw:equation draw:name="f8" draw:formula="0 / ?f6"/><draw:equation draw:name="f9" draw:formula="32766 / ?f6"/><draw:equation draw:name="f10" draw:formula="0 / ?f7"/><draw:equation draw:name="f11" draw:formula="71420 / ?f7"/></draw:enhanced-geometry></draw:custom-shape><draw:custom-shape svg:x="1.64417in" svg:y="0.46833in" svg:width="0.03583in" svg:height="0.07811in" draw:id="id1607" draw:style-name="a1609" draw:name="Shape 222"><svg:title/><svg:desc/><draw:enhanced-geometry draw:type="non-primitive" svg:viewBox="0 0 32766 71420" draw:enhanced-path="M 762 0 C 9906 0 19050 3048 25146 12192 29718 18288 32766 25908 32766 35052 32766 41148 31242 47244 28194 53340 25146 59436 22098 64008 16002 67056 L 0 71420 0 66410 2286 67056 C 6858 67056 11430 65532 14478 60960 17526 56388 19050 50292 19050 41148 19050 28956 16002 18288 11430 12192 L 0 5842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420"/><draw:equation draw:name="f8" draw:formula="0 / ?f6"/><draw:equation draw:name="f9" draw:formula="32766 / ?f6"/><draw:equation draw:name="f10" draw:formula="0 / ?f7"/><draw:equation draw:name="f11" draw:formula="71420 / ?f7"/></draw:enhanced-geometry></draw:custom-shape><draw:custom-shape svg:x="1.68667in" svg:y="0.46833in" svg:width="0.05667in" svg:height="0.07667in" draw:id="id1608" draw:style-name="a1610" draw:name="Shape 223"><svg:title/><svg:desc/><draw:enhanced-geometry draw:type="non-primitive" svg:viewBox="0 0 51816 70104" draw:enhanced-path="M 21336 0 L 24384 0 24384 15240 C 28956 4572 35052 0 41148 0 44196 0 47244 0 48768 1524 50292 4572 51816 6096 51816 7620 51816 10668 50292 12192 48768 13716 47244 13716 45720 15240 44196 15240 42672 15240 41148 13716 38100 12192 36576 10668 35052 9144 33528 9144 33528 9144 32004 10668 30480 10668 28956 13716 25908 16764 24384 21336 L 24384 54864 C 24384 57912 24384 60960 25908 62484 25908 64008 27432 65532 28956 65532 30480 67056 33528 67056 36576 67056 L 36576 70104 1524 70104 1524 67056 C 4572 67056 7620 67056 9144 65532 9144 65532 10668 64008 10668 62484 12192 60960 12192 59436 12192 54864 L 12192 28956 C 12192 19812 12192 15240 10668 13716 10668 12192 10668 10668 9144 10668 9144 10668 7620 9144 6096 9144 4572 9144 3048 10668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0104"/><draw:equation draw:name="f8" draw:formula="0 / ?f6"/><draw:equation draw:name="f9" draw:formula="51816 / ?f6"/><draw:equation draw:name="f10" draw:formula="0 / ?f7"/><draw:equation draw:name="f11" draw:formula="70104 / ?f7"/></draw:enhanced-geometry></draw:custom-shape><draw:custom-shape svg:x="1.74333in" svg:y="0.46833in" svg:width="0.12667in" svg:height="0.07667in" draw:id="id1609" draw:style-name="a1611" draw:name="Shape 224"><svg:title/><svg:desc/><draw:enhanced-geometry draw:type="non-primitive" svg:viewBox="0 0 115824 70104" draw:enhanced-path="M 19812 0 L 22860 0 22860 13716 C 28956 9144 30480 6096 32004 6096 33528 4572 36576 3048 39624 1524 41148 0 44196 0 47244 0 51816 0 54864 1524 57912 3048 60960 6096 62484 9144 64008 13716 70104 7620 73152 4572 77724 3048 80772 0 83820 0 88392 0 91440 0 94488 0 97536 3048 100584 4572 102108 7620 105156 12192 105156 15240 106680 19812 106680 25908 L 106680 54864 C 106680 59436 106680 62484 106680 64008 108204 64008 108204 65532 109728 67056 111252 67056 112776 67056 115824 67056 L 115824 70104 82296 70104 82296 67056 83820 67056 C 86868 67056 89916 67056 91440 65532 91440 65532 92964 64008 92964 62484 92964 60960 94488 59436 94488 54864 L 94488 25908 C 94488 19812 92964 15240 91440 13716 89916 10668 86868 9144 82296 9144 79248 9144 77724 9144 74676 10668 71628 12192 68580 13716 65532 18288 L 64008 18288 65532 21336 65532 54864 C 65532 59436 65532 62484 65532 64008 65532 64008 67056 65532 68580 67056 70104 67056 71628 67056 76200 67056 L 76200 70104 41148 70104 41148 67056 C 45720 67056 47244 67056 48768 65532 50292 65532 51816 64008 51816 62484 51816 60960 51816 59436 51816 54864 L 51816 25908 C 51816 19812 51816 15240 50292 13716 47244 10668 44196 9144 41148 9144 38100 9144 35052 9144 33528 10668 28956 12192 25908 15240 22860 18288 L 22860 54864 C 22860 59436 22860 62484 24384 64008 24384 65532 25908 65532 27432 67056 27432 67056 30480 67056 35052 67056 L 35052 70104 0 70104 0 67056 C 3048 67056 6096 67056 7620 67056 7620 65532 9144 64008 10668 62484 10668 62484 10668 59436 10668 54864 L 10668 28956 C 10668 21336 10668 16764 10668 13716 9144 12192 9144 10668 9144 10668 7620 10668 6096 9144 6096 9144 4572 9144 3048 10668 0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70104"/><draw:equation draw:name="f8" draw:formula="0 / ?f6"/><draw:equation draw:name="f9" draw:formula="115824 / ?f6"/><draw:equation draw:name="f10" draw:formula="0 / ?f7"/><draw:equation draw:name="f11" draw:formula="70104 / ?f7"/></draw:enhanced-geometry></draw:custom-shape><draw:custom-shape svg:x="1.87667in" svg:y="0.50056in" svg:width="0.0275in" svg:height="0.04611in" draw:id="id1610" draw:style-name="a1612" draw:name="Shape 225"><svg:title/><svg:desc/><draw:enhanced-geometry draw:type="non-primitive" svg:viewBox="0 0 25146 42161" draw:enhanced-path="M 25146 0 L 25146 5246 24384 5585 C 19812 8633 16764 10157 15240 13205 13716 16253 12192 17777 12192 20825 12192 23873 13716 26921 15240 29969 18288 33017 19812 33017 22860 33017 L 25146 32523 25146 40129 24384 40637 C 22860 42161 19812 42161 16764 42161 12192 42161 7620 40637 4572 37589 1524 34541 0 29969 0 23873 0 20825 1524 17777 3048 16253 4572 13205 7620 8633 13716 5585 16002 4061 19050 2537 23051 82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161"/><draw:equation draw:name="f8" draw:formula="0 / ?f6"/><draw:equation draw:name="f9" draw:formula="25146 / ?f6"/><draw:equation draw:name="f10" draw:formula="0 / ?f7"/><draw:equation draw:name="f11" draw:formula="42161 / ?f7"/></draw:enhanced-geometry></draw:custom-shape><draw:custom-shape svg:x="1.88in" svg:y="0.46896in" svg:width="0.02417in" svg:height="0.02604in" draw:id="id1611" draw:style-name="a1613" draw:name="Shape 226"><svg:title/><svg:desc/><draw:enhanced-geometry draw:type="non-primitive" svg:viewBox="0 0 22098 23813" draw:enhanced-path="M 22098 0 L 22098 4153 15240 5525 C 13716 8572 12192 10097 12192 11621 L 12192 16193 C 12192 19240 12192 20765 10668 22289 9144 22289 7620 23813 6096 23813 4572 23813 3048 22289 1524 22289 0 20765 0 19240 0 16193 0 11621 1524 8572 6096 4001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3813"/><draw:equation draw:name="f8" draw:formula="0 / ?f6"/><draw:equation draw:name="f9" draw:formula="22098 / ?f6"/><draw:equation draw:name="f10" draw:formula="0 / ?f7"/><draw:equation draw:name="f11" draw:formula="23813 / ?f7"/></draw:enhanced-geometry></draw:custom-shape><draw:custom-shape svg:x="1.90417in" svg:y="0.46833in" svg:width="0.04083in" svg:height="0.07833in" draw:id="id1612" draw:style-name="a1614" draw:name="Shape 227"><svg:title/><svg:desc/><draw:enhanced-geometry draw:type="non-primitive" svg:viewBox="0 0 37338 71628" draw:enhanced-path="M 2286 0 C 8382 0 12954 1524 17526 3048 20574 4572 22098 6096 23622 10668 25146 12192 25146 16764 25146 22860 L 25146 45720 C 25146 53340 25146 56388 25146 57912 26670 59436 26670 60960 26670 60960 28194 62484 28194 62484 29718 62484 29718 62484 31242 62484 31242 60960 32766 60960 34290 59436 37338 56388 L 37338 60960 C 31242 67056 26670 71628 20574 71628 19050 71628 17526 70104 16002 68580 14478 67056 12954 64008 12954 60960 L 0 69596 0 61990 4763 60960 C 7239 59817 9906 57912 12954 54864 L 12954 28956 0 34713 0 29467 12954 24384 12954 22860 C 12954 15240 11430 10668 9906 7620 8382 6096 3810 4572 762 4572 L 0 4724 0 57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8"/><draw:equation draw:name="f8" draw:formula="0 / ?f6"/><draw:equation draw:name="f9" draw:formula="37338 / ?f6"/><draw:equation draw:name="f10" draw:formula="0 / ?f7"/><draw:equation draw:name="f11" draw:formula="71628 / ?f7"/></draw:enhanced-geometry></draw:custom-shape><draw:custom-shape svg:x="1.99167in" svg:y="0.4693in" svg:width="0.03333in" svg:height="0.07736in" draw:id="id1613" draw:style-name="a1615" draw:name="Shape 228"><svg:title/><svg:desc/><draw:enhanced-geometry draw:type="non-primitive" svg:viewBox="0 0 30480 70741" draw:enhanced-path="M 30480 0 L 30480 5209 18288 11305 C 15240 15877 12192 23497 12192 32641 12192 41785 15240 49405 19812 53977 L 30480 59904 30480 69435 25908 70741 C 19812 70741 13716 67693 7620 61597 3048 57025 0 47881 0 38737 0 26545 4572 17401 10668 9781 14478 5971 18288 3304 22289 158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741"/><draw:equation draw:name="f8" draw:formula="0 / ?f6"/><draw:equation draw:name="f9" draw:formula="30480 / ?f6"/><draw:equation draw:name="f10" draw:formula="0 / ?f7"/><draw:equation draw:name="f11" draw:formula="70741 / ?f7"/></draw:enhanced-geometry></draw:custom-shape><draw:custom-shape svg:x="2.025in" svg:y="0.46833in" svg:width="0.045in" svg:height="0.11333in" draw:id="id1614" draw:style-name="a1616" draw:name="Shape 229"><svg:title/><svg:desc/><draw:enhanced-geometry draw:type="non-primitive" svg:viewBox="0 0 41148 103632" draw:enhanced-path="M 4572 0 C 7620 0 10668 0 13716 1524 15240 1524 16764 3048 19812 4572 22860 3048 24384 1524 27432 0 L 30480 0 30480 88392 C 30480 91440 30480 94488 30480 96012 32004 97536 32004 99060 33528 99060 35052 99060 38100 100584 41148 100584 L 41148 103632 6096 103632 6096 100584 7620 100584 C 10668 100584 13716 99060 15240 99060 15240 99060 16764 97536 16764 96012 18288 94488 18288 91440 18288 88392 L 18288 57912 C 13716 64008 9144 67056 6096 68580 L 0 70322 0 60791 3048 62484 C 6096 62484 9144 60960 10668 59436 13716 57912 15240 56388 18288 53340 L 18288 21336 C 18288 18288 16764 15240 16764 12192 15240 10668 13716 9144 10668 7620 9144 6096 6096 4572 3048 4572 L 0 6096 0 887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3632"/><draw:equation draw:name="f8" draw:formula="0 / ?f6"/><draw:equation draw:name="f9" draw:formula="41148 / ?f6"/><draw:equation draw:name="f10" draw:formula="0 / ?f7"/><draw:equation draw:name="f11" draw:formula="103632 / ?f7"/></draw:enhanced-geometry></draw:custom-shape><draw:custom-shape svg:x="2.07in" svg:y="0.47in" svg:width="0.08333in" svg:height="0.07667in" draw:id="id1615" draw:style-name="a1617" draw:name="Shape 230"><svg:title/><svg:desc/><draw:enhanced-geometry draw:type="non-primitive" svg:viewBox="0 0 76200 70104" draw:enhanced-path="M 0 0 L 24384 0 24384 45720 C 24384 51816 25908 56388 27432 57912 28956 60960 32004 60960 35052 60960 38100 60960 39624 60960 42672 59436 45720 57912 48768 56388 51816 51816 L 51816 13716 C 51816 9144 51816 6096 50292 4572 48768 4572 45720 3048 41148 3048 L 41148 0 64008 0 64008 41148 C 64008 50292 65532 54864 65532 56388 65532 57912 65532 59436 67056 59436 68580 60960 68580 60960 70104 60960 71628 60960 73152 60960 74676 59436 L 76200 62484 56388 70104 51816 70104 51816 56388 C 45720 62484 42672 67056 39624 68580 36576 70104 32004 70104 28956 70104 25908 70104 21336 70104 19812 67056 16764 65532 13716 62484 13716 59436 12192 54864 12192 50292 12192 44196 L 12192 13716 C 12192 10668 10668 7620 10668 6096 9144 6096 9144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0104"/><draw:equation draw:name="f8" draw:formula="0 / ?f6"/><draw:equation draw:name="f9" draw:formula="76200 / ?f6"/><draw:equation draw:name="f10" draw:formula="0 / ?f7"/><draw:equation draw:name="f11" draw:formula="70104 / ?f7"/></draw:enhanced-geometry></draw:custom-shape><draw:custom-shape svg:x="2.16in" svg:y="0.47048in" svg:width="0.02833in" svg:height="0.07465in" draw:id="id1616" draw:style-name="a1618" draw:name="Shape 231"><svg:title/><svg:desc/><draw:enhanced-geometry draw:type="non-primitive" svg:viewBox="0 0 25908 68262" draw:enhanced-path="M 25908 0 L 25908 3184 15240 7185 C 12192 11757 10668 14805 10668 20901 L 25908 20901 25908 25473 10668 25473 C 10668 36141 12192 43761 18288 49857 L 25908 55804 25908 68262 9144 60525 C 3048 54429 0 45285 0 34617 0 23949 3048 14805 9144 7185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8262"/><draw:equation draw:name="f8" draw:formula="0 / ?f6"/><draw:equation draw:name="f9" draw:formula="25908 / ?f6"/><draw:equation draw:name="f10" draw:formula="0 / ?f7"/><draw:equation draw:name="f11" draw:formula="68262 / ?f7"/></draw:enhanced-geometry></draw:custom-shape><draw:custom-shape svg:x="2.18833in" svg:y="0.51667in" svg:width="0.035in" svg:height="0.03in" draw:id="id1617" draw:style-name="a1619" draw:name="Shape 232"><svg:title/><svg:desc/><draw:enhanced-geometry draw:type="non-primitive" svg:viewBox="0 0 32004 27432" draw:enhanced-path="M 28956 0 L 32004 1524 C 30480 7620 27432 13716 22860 19812 16764 25908 10668 27432 3048 27432 L 0 26025 0 13567 191 13716 C 3048 14859 6096 15240 9144 15240 13716 15240 18288 15240 21336 12192 24384 9144 27432 6096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7432"/><draw:equation draw:name="f8" draw:formula="0 / ?f6"/><draw:equation draw:name="f9" draw:formula="32004 / ?f6"/><draw:equation draw:name="f10" draw:formula="0 / ?f7"/><draw:equation draw:name="f11" draw:formula="27432 / ?f7"/></draw:enhanced-geometry></draw:custom-shape><draw:custom-shape svg:x="2.18833in" svg:y="0.46833in" svg:width="0.035in" svg:height="0.03in" draw:id="id1618" draw:style-name="a1620" draw:name="Shape 233"><svg:title/><svg:desc/><draw:enhanced-geometry draw:type="non-primitive" svg:viewBox="0 0 32004 27432" draw:enhanced-path="M 4572 0 C 13716 0 19812 1524 24384 7620 28956 12192 32004 19812 32004 27432 L 0 27432 0 22860 15240 22860 C 15240 18288 15240 15240 13716 13716 13716 10668 10668 9144 9144 7620 6096 6096 4572 4572 1524 4572 L 0 5144 0 1959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7432"/><draw:equation draw:name="f8" draw:formula="0 / ?f6"/><draw:equation draw:name="f9" draw:formula="32004 / ?f6"/><draw:equation draw:name="f10" draw:formula="0 / ?f7"/><draw:equation draw:name="f11" draw:formula="27432 / ?f7"/></draw:enhanced-geometry></draw:custom-shape><draw:custom-shape svg:x="2.27667in" svg:y="0.46833in" svg:width="0.05167in" svg:height="0.07833in" draw:id="id1619" draw:style-name="a1621" draw:name="Shape 234"><svg:title/><svg:desc/><draw:enhanced-geometry draw:type="non-primitive" svg:viewBox="0 0 47244 71628" draw:enhanced-path="M 21336 0 C 24384 0 27432 0 30480 1524 33528 1524 35052 3048 36576 3048 36576 3048 38100 3048 38100 1524 38100 1524 39624 1524 39624 0 L 42672 0 42672 22860 39624 22860 C 38100 15240 35052 10668 32004 7620 28956 6096 25908 4572 21336 4572 16764 4572 15240 4572 12192 7620 10668 9144 9144 10668 9144 13716 9144 15240 10668 18288 12192 19812 13716 22860 16764 24384 21336 27432 L 32004 32004 C 42672 36576 47244 44196 47244 51816 47244 57912 44196 62484 39624 67056 35052 70104 30480 71628 24384 71628 19812 71628 15240 71628 9144 70104 7620 70104 7620 68580 6096 68580 4572 68580 4572 70104 3048 71628 L 0 71628 0 47244 3048 47244 C 4572 53340 7620 59436 10668 62484 15240 65532 19812 68580 24384 68580 27432 68580 30480 67056 33528 65532 35052 62484 36576 60960 36576 57912 36576 54864 35052 51816 32004 48768 30480 47244 24384 44196 18288 39624 10668 36576 6096 33528 3048 30480 1524 27432 0 24384 0 19812 0 13716 3048 9144 6096 6096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svg:x="2.34in" svg:y="0.47067in" svg:width="0.02917in" svg:height="0.07421in" draw:id="id1620" draw:style-name="a1622" draw:name="Shape 235"><svg:title/><svg:desc/><draw:enhanced-geometry draw:type="non-primitive" svg:viewBox="0 0 26670 67862" draw:enhanced-path="M 26670 0 L 26670 2765 16764 7010 C 13716 11582 10668 14630 10668 20726 L 26670 20726 26670 25298 10668 25298 C 10668 35966 13716 43586 18288 49682 20574 52730 23241 54635 26099 55778 L 26670 55876 26670 67862 9144 60350 C 3048 54254 0 45110 0 34442 0 23774 3048 14630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862"/><draw:equation draw:name="f8" draw:formula="0 / ?f6"/><draw:equation draw:name="f9" draw:formula="26670 / ?f6"/><draw:equation draw:name="f10" draw:formula="0 / ?f7"/><draw:equation draw:name="f11" draw:formula="67862 / ?f7"/></draw:enhanced-geometry></draw:custom-shape><draw:custom-shape svg:x="2.36917in" svg:y="0.51667in" svg:width="0.03417in" svg:height="0.03in" draw:id="id1621" draw:style-name="a1623" draw:name="Shape 236"><svg:title/><svg:desc/><draw:enhanced-geometry draw:type="non-primitive" svg:viewBox="0 0 31242 27432" draw:enhanced-path="M 29718 0 L 31242 1524 C 29718 7620 26670 13716 22098 19812 17526 25908 11430 27432 3810 27432 L 0 25799 0 13813 8382 15240 C 12954 15240 17526 15240 20574 12192 23622 9144 26670 6096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2.36917in" svg:y="0.46833in" svg:width="0.03417in" svg:height="0.03in" draw:id="id1622" draw:style-name="a1624" draw:name="Shape 237"><svg:title/><svg:desc/><draw:enhanced-geometry draw:type="non-primitive" svg:viewBox="0 0 31242 27432" draw:enhanced-path="M 5334 0 C 12954 0 19050 1524 23622 7620 28194 12192 31242 19812 31242 27432 L 0 27432 0 22860 16002 22860 C 16002 18288 14478 15240 14478 13716 12954 10668 11430 9144 8382 7620 6858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2.45833in" svg:y="0.46833in" svg:width="0.05in" svg:height="0.07833in" draw:id="id1623" draw:style-name="a1625" draw:name="Shape 238"><svg:title/><svg:desc/><draw:enhanced-geometry draw:type="non-primitive" svg:viewBox="0 0 45720 71628" draw:enhanced-path="M 19812 0 C 22860 0 25908 0 30480 1524 32004 1524 33528 3048 35052 3048 36576 3048 36576 3048 36576 1524 38100 1524 38100 1524 38100 0 L 41148 0 41148 22860 38100 22860 C 36576 15240 33528 10668 30480 7620 27432 6096 24384 4572 19812 4572 16764 4572 13716 4572 10668 7620 9144 9144 7620 10668 7620 13716 7620 15240 9144 18288 10668 19812 12192 22860 15240 24384 19812 27432 L 30480 32004 C 41148 36576 45720 44196 45720 51816 45720 57912 44196 62484 39624 67056 35052 70104 28956 71628 22860 71628 18288 71628 13716 71628 9144 70104 7620 70104 6096 68580 4572 68580 3048 68580 3048 70104 1524 71628 L 0 71628 0 47244 1524 47244 C 3048 53340 6096 59436 10668 62484 13716 65532 18288 68580 22860 68580 27432 68580 28956 67056 32004 65532 33528 62484 35052 60960 35052 57912 35052 54864 33528 51816 32004 48768 28956 47244 24384 44196 16764 39624 9144 36576 4572 33528 3048 30480 0 27432 0 24384 0 19812 0 13716 1524 9144 4572 6096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1628"/><draw:equation draw:name="f8" draw:formula="0 / ?f6"/><draw:equation draw:name="f9" draw:formula="45720 / ?f6"/><draw:equation draw:name="f10" draw:formula="0 / ?f7"/><draw:equation draw:name="f11" draw:formula="71628 / ?f7"/></draw:enhanced-geometry></draw:custom-shape><draw:custom-shape svg:x="2.52in" svg:y="0.47067in" svg:width="0.02917in" svg:height="0.07421in" draw:id="id1624" draw:style-name="a1626" draw:name="Shape 239"><svg:title/><svg:desc/><draw:enhanced-geometry draw:type="non-primitive" svg:viewBox="0 0 26670 67862" draw:enhanced-path="M 26670 0 L 26670 2765 16764 7010 C 13716 11582 12192 14630 10668 20726 L 26670 20726 26670 25298 10668 25298 C 10668 35966 13716 43586 18288 49682 20574 52730 23241 54635 26289 55778 L 26670 55835 26670 67862 9144 60350 C 3048 54254 0 45110 0 34442 0 23774 3048 14630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862"/><draw:equation draw:name="f8" draw:formula="0 / ?f6"/><draw:equation draw:name="f9" draw:formula="26670 / ?f6"/><draw:equation draw:name="f10" draw:formula="0 / ?f7"/><draw:equation draw:name="f11" draw:formula="67862 / ?f7"/></draw:enhanced-geometry></draw:custom-shape><draw:custom-shape svg:x="2.54917in" svg:y="0.51667in" svg:width="0.03417in" svg:height="0.03in" draw:id="id1625" draw:style-name="a1627" draw:name="Shape 240"><svg:title/><svg:desc/><draw:enhanced-geometry draw:type="non-primitive" svg:viewBox="0 0 31242 27432" draw:enhanced-path="M 29718 0 L 31242 1524 C 31242 7620 28194 13716 22098 19812 17526 25908 11430 27432 3810 27432 L 0 25799 0 13772 9906 15240 C 14478 15240 17526 15240 20574 12192 25146 9144 26670 6096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2.54917in" svg:y="0.46833in" svg:width="0.03417in" svg:height="0.03in" draw:id="id1626" draw:style-name="a1628" draw:name="Shape 241"><svg:title/><svg:desc/><draw:enhanced-geometry draw:type="non-primitive" svg:viewBox="0 0 31242 27432" draw:enhanced-path="M 5334 0 C 12954 0 19050 1524 25146 7620 29718 12192 31242 19812 31242 27432 L 0 27432 0 22860 16002 22860 C 16002 18288 16002 15240 14478 13716 12954 10668 11430 9144 8382 7620 6858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2.59333in" svg:y="0.46833in" svg:width="0.04in" svg:height="0.11333in" draw:id="id1627" draw:style-name="a1629" draw:name="Shape 242"><svg:title/><svg:desc/><draw:enhanced-geometry draw:type="non-primitive" svg:viewBox="0 0 36576 103632" draw:enhanced-path="M 33528 0 L 36576 831 36576 5334 32004 3048 C 27432 3048 24384 4572 22860 7620 19812 10668 18288 15240 18288 21336 18288 28956 19812 35052 22860 39624 25908 42672 28956 44196 33528 44196 L 36576 42672 36576 47010 32004 48768 C 28956 48768 25908 47244 22860 47244 19812 48768 18288 50292 18288 51816 16764 53340 16764 54864 16764 54864 16764 56388 16764 56388 18288 57912 18288 57912 19812 59436 22860 59436 24384 59436 27432 59436 33528 59436 L 36576 59769 36576 71533 28956 71438 C 24765 71247 21336 70866 18288 70104 15240 73152 13716 74676 12192 77724 10668 79248 10668 80772 10668 83820 10668 85344 12192 88392 15240 89916 19812 92964 27432 94488 36576 94488 L 36576 102498 30480 103632 C 19812 103632 12192 100584 6096 96012 1524 94488 0 91440 0 88392 0 88392 0 86868 1524 85344 1524 83820 3048 80772 6096 77724 6096 77724 9144 74676 13716 70104 10668 68580 9144 67056 7620 65532 7620 64008 6096 62484 6096 60960 6096 59436 7620 57912 9144 54864 10668 53340 13716 50292 18288 45720 13716 42672 10668 39624 9144 36576 6096 33528 6096 28956 6096 24384 6096 18288 7620 12192 13716 7620 18288 1524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03632"/><draw:equation draw:name="f8" draw:formula="0 / ?f6"/><draw:equation draw:name="f9" draw:formula="36576 / ?f6"/><draw:equation draw:name="f10" draw:formula="0 / ?f7"/><draw:equation draw:name="f11" draw:formula="103632 / ?f7"/></draw:enhanced-geometry></draw:custom-shape><draw:custom-shape svg:x="2.63333in" svg:y="0.5337in" svg:width="0.035in" svg:height="0.04673in" draw:id="id1628" draw:style-name="a1630" draw:name="Shape 243"><svg:title/><svg:desc/><draw:enhanced-geometry draw:type="non-primitive" svg:viewBox="0 0 32004 42728" draw:enhanced-path="M 0 0 L 9144 1000 C 12573 1191 15240 1191 16764 1191 21336 1191 24384 4239 27432 5763 30480 8811 32004 11859 32004 16431 32004 22527 28956 27099 24384 33195 19812 36243 15240 38910 10287 40815 L 0 42728 0 34719 C 9144 34719 15240 33195 19812 30147 24384 27099 25908 22527 25908 19479 25908 16431 24384 14907 22860 13383 19812 13383 15240 11859 7620 11859 L 0 11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2728"/><draw:equation draw:name="f8" draw:formula="0 / ?f6"/><draw:equation draw:name="f9" draw:formula="32004 / ?f6"/><draw:equation draw:name="f10" draw:formula="0 / ?f7"/><draw:equation draw:name="f11" draw:formula="42728 / ?f7"/></draw:enhanced-geometry></draw:custom-shape><draw:custom-shape svg:x="2.63333in" svg:y="0.46924in" svg:width="0.035in" svg:height="0.0505in" draw:id="id1629" draw:style-name="a1631" draw:name="Shape 244"><svg:title/><svg:desc/><draw:enhanced-geometry draw:type="non-primitive" svg:viewBox="0 0 32004 46178" draw:enhanced-path="M 0 0 L 13716 3741 27432 3741 C 30480 3741 30480 3741 32004 3741 32004 3741 32004 3741 32004 5265 32004 5265 32004 5265 32004 6789 32004 8313 32004 9837 32004 9837 30480 9837 30480 9837 27432 9837 L 18288 9837 C 21336 14409 22860 18981 22860 23553 22860 31173 19812 35745 15240 40317 L 0 46178 0 41841 6096 38793 C 9144 37269 9144 32697 9144 26601 9144 17457 7620 11361 4572 6789 L 0 45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6178"/><draw:equation draw:name="f8" draw:formula="0 / ?f6"/><draw:equation draw:name="f9" draw:formula="32004 / ?f6"/><draw:equation draw:name="f10" draw:formula="0 / ?f7"/><draw:equation draw:name="f11" draw:formula="46178 / ?f7"/></draw:enhanced-geometry></draw:custom-shape><draw:custom-shape svg:x="2.67167in" svg:y="0.47in" svg:width="0.08333in" svg:height="0.07667in" draw:id="id1630" draw:style-name="a1632" draw:name="Shape 245"><svg:title/><svg:desc/><draw:enhanced-geometry draw:type="non-primitive" svg:viewBox="0 0 76200 70104" draw:enhanced-path="M 0 0 L 24384 0 24384 45720 C 24384 51816 25908 56388 27432 57912 28956 60960 32004 60960 35052 60960 38100 60960 39624 60960 42672 59436 45720 57912 48768 56388 51816 51816 L 51816 13716 C 51816 9144 51816 6096 50292 4572 48768 4572 45720 3048 41148 3048 L 41148 0 65532 0 65532 41148 C 65532 50292 65532 54864 65532 56388 65532 57912 67056 59436 67056 59436 68580 60960 68580 60960 70104 60960 71628 60960 73152 60960 74676 59436 L 76200 62484 56388 70104 51816 70104 51816 56388 C 47244 62484 42672 67056 39624 68580 36576 70104 32004 70104 28956 70104 25908 70104 21336 70104 19812 67056 16764 65532 15240 62484 13716 59436 12192 54864 12192 50292 12192 44196 L 12192 13716 C 12192 10668 10668 7620 10668 6096 10668 6096 9144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0104"/><draw:equation draw:name="f8" draw:formula="0 / ?f6"/><draw:equation draw:name="f9" draw:formula="76200 / ?f6"/><draw:equation draw:name="f10" draw:formula="0 / ?f7"/><draw:equation draw:name="f11" draw:formula="70104 / ?f7"/></draw:enhanced-geometry></draw:custom-shape><draw:custom-shape svg:x="2.76167in" svg:y="0.47067in" svg:width="0.02917in" svg:height="0.07485in" draw:id="id1631" draw:style-name="a1633" draw:name="Shape 246"><svg:title/><svg:desc/><draw:enhanced-geometry draw:type="non-primitive" svg:viewBox="0 0 26670 68439" draw:enhanced-path="M 26670 0 L 26670 2765 16764 7010 C 12192 11582 10668 14630 10668 20726 L 26670 20726 26670 25298 10668 25298 C 10668 35966 12192 43586 18288 49682 20574 52730 23241 54635 26098 55778 L 26670 55876 26670 68439 9144 60350 C 3048 54254 0 45110 0 34442 0 23774 3048 14630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8439"/><draw:equation draw:name="f8" draw:formula="0 / ?f6"/><draw:equation draw:name="f9" draw:formula="26670 / ?f6"/><draw:equation draw:name="f10" draw:formula="0 / ?f7"/><draw:equation draw:name="f11" draw:formula="68439 / ?f7"/></draw:enhanced-geometry></draw:custom-shape><draw:custom-shape svg:x="2.79083in" svg:y="0.51667in" svg:width="0.03417in" svg:height="0.03in" draw:id="id1632" draw:style-name="a1634" draw:name="Shape 247"><svg:title/><svg:desc/><draw:enhanced-geometry draw:type="non-primitive" svg:viewBox="0 0 31242 27432" draw:enhanced-path="M 28194 0 L 31242 1524 C 29718 7620 26670 13716 22098 19812 16002 25908 9906 27432 2286 27432 L 0 26377 0 13813 8382 15240 C 12954 15240 17526 15240 20574 12192 23622 9144 26670 6096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2.79083in" svg:y="0.46833in" svg:width="0.03417in" svg:height="0.03in" draw:id="id1633" draw:style-name="a1635" draw:name="Shape 248"><svg:title/><svg:desc/><draw:enhanced-geometry draw:type="non-primitive" svg:viewBox="0 0 31242 27432" draw:enhanced-path="M 5334 0 C 12954 0 19050 1524 23622 7620 28194 12192 31242 19812 31242 27432 L 0 27432 0 22860 16002 22860 C 14478 18288 14478 15240 14478 13716 12954 10668 9906 9144 8382 7620 5334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2.84333in" svg:y="0.52833in" svg:width="0.01833in" svg:height="0.01833in" draw:id="id1634" draw:style-name="a1636" draw:name="Shape 249"><svg:title/><svg:desc/><draw:enhanced-geometry draw:type="non-primitive" svg:viewBox="0 0 16764 16764" draw:enhanced-path="M 7620 0 C 10668 0 12192 1524 13716 3048 15240 4572 16764 6096 16764 9144 16764 12192 15240 13716 13716 15240 12192 16764 10668 16764 7620 16764 6096 16764 4572 16764 3048 15240 1524 13716 0 12192 0 9144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2.84333in" svg:y="0.46833in" svg:width="0.01833in" svg:height="0.01833in" draw:id="id1635" draw:style-name="a1637" draw:name="Shape 250"><svg:title/><svg:desc/><draw:enhanced-geometry draw:type="non-primitive" svg:viewBox="0 0 16764 16764" draw:enhanced-path="M 9144 0 C 10668 0 12192 0 13716 1524 15240 3048 16764 6096 16764 7620 16764 10668 15240 12192 13716 13716 12192 15240 10668 16764 9144 16764 6096 16764 4572 15240 3048 13716 1524 12192 0 10668 0 7620 0 6096 1524 3048 3048 1524 4572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g></text:span><text:span text:style-name="T164"><text:tab/></text:span>Portaria Presi 1167 (21886369)<text:tab/>SEI 0019098-22.2024.4.01.8000 / pg. 2</text:p>
      <text:soft-page-break/>
      <text:p text:style-name="P165"><draw:frame draw:z-index="251660288" draw:style-name="a1639" draw:name="Picture 4539" text:anchor-type="paragraph" svg:x="0.00833in" svg:y="0in" svg:width="8.26in" svg:height="11.69333in" style:rel-width="scale" style:rel-height="scale"><draw:image xlink:href="media/image6.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in" fo:margin-left="0.7819in">
        <style:tab-stops/>
      </style:paragraph-properties>
      <style:text-properties style:font-name="Times New Roman" style:font-name-asian="Times New Roman" style:font-name-complex="Times New Roman" fo:color="#BEBEBE" fo:font-size="10pt" style:font-size-asian="10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26in" fo:margin-left="1in" fo:margin-bottom="0.5166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019098-22.2024.4.01.8000 - SEI_21886369_Portaria_Presi_1167-1.pdf</dc:title>
    <dc:subject/>
    <meta:initial-creator>PMEP</meta:initial-creator>
    <dc:creator>PMEP</dc:creator>
    <meta:creation-date>2025-01-15T19:15:00Z</meta:creation-date>
    <dc:date>2025-01-15T19:15:00Z</dc:date>
    <meta:template xlink:href="Normal" xlink:type="simple"/>
    <meta:editing-cycles>2</meta:editing-cycles>
    <meta:editing-duration>PT0S</meta:editing-duration>
    <meta:document-statistic meta:page-count="4" meta:paragraph-count="1" meta:word-count="29" meta:character-count="186" meta:row-count="1" meta:non-whitespace-character-count="158"/>
  </office:meta>
</office:document-meta>
</file>